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Excel_BuiltIn_Comma_0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4pt" style:font-size-asian="24pt" style:font-size-complex="2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BuiltIn_Comma_0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icola_Fraccarollo_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52" table:default-cell-style-name="ce2"/>
        <table:table-column table:style-name="co12" table:number-columns-repeated="960" table:default-cell-style-name="ce1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3" table:number-rows-spanned="1" table:style-name="ce7">
            <text:p>COMUNE DI ISOLA DELLA SCALA (VR)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2">
          <table:table-cell/>
          <table:table-cell office:value-type="string" table:number-columns-spanned="3" table:number-rows-spanned="1" table:style-name="ce8">
            <text:p>Nicola Fraccarollo - Segretario Generale (Convenzione Isola della Scala - Caldiero)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3">
          <table:table-cell/>
          <table:table-cell table:number-columns-repeated="63" table:style-name="ce2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9">
            <text:p><text:s text:c="2"/>RETRIBUZIONE ANNUA LORDA<text:s text:c="75"/>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5">
          <table:table-cell/>
          <table:table-cell office:value-type="string" table:number-columns-spanned="3" table:number-rows-spanned="1" table:style-name="ce10">
            <text:p>Art. 14, co. 1 lett. C) D.Lgs.n. 33/2013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11">
            <text:p>Parte fissa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6">
          <table:table-cell/>
          <table:table-cell office:value-type="string" table:style-name="ce3">
            <text:p>STIPENDIO</text:p>
          </table:table-cell>
          <table:table-cell office:value-type="float" office:value="45260.800000000003" table:number-columns-spanned="2" table:number-rows-spanned="1" table:style-name="ce12">
            <text:p>45.260,80<text:s/>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6">
          <table:table-cell/>
          <table:table-cell office:value-type="string" table:style-name="ce3">
            <text:p>RETRIB. POSIZIONE</text:p>
          </table:table-cell>
          <table:table-cell office:value-type="float" office:value="16000" table:number-columns-spanned="2" table:number-rows-spanned="1" table:style-name="ce12">
            <text:p>16.000,00<text:s/>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6">
          <table:table-cell/>
          <table:table-cell office:value-type="string" table:style-name="ce4">
            <text:p>MAGGIORAZIONE SEDI CONVENIZONATE</text:p>
          </table:table-cell>
          <table:table-cell office:value-type="float" office:value="15315.2" table:number-columns-spanned="2" table:number-rows-spanned="1" table:style-name="ce12">
            <text:p>15.315,20<text:s/>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6">
          <table:table-cell/>
          <table:table-cell office:value-type="string" table:style-name="ce4">
            <text:p>MAGGIORAZIONE RETRIBUZIONE DI POSIZIONE</text:p>
          </table:table-cell>
          <table:table-cell office:value-type="float" office:value="11620.31" table:number-columns-spanned="2" table:number-rows-spanned="1" table:style-name="ce12">
            <text:p>11.620,31<text:s/>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6">
          <table:table-cell/>
          <table:table-cell office:value-type="string" table:style-name="ce4">
            <text:p>INDENNITA' VACANZA CONTRATTUALE</text:p>
          </table:table-cell>
          <table:table-cell office:value-type="float" office:value="316.81" table:number-columns-spanned="2" table:number-rows-spanned="1" table:style-name="ce12">
            <text:p>316,81<text:s/>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6">
          <table:table-cell/>
          <table:table-cell table:style-name="ce5"/>
          <table:table-cell office:value-type="float" office:value="88513.12" table:formula="of:=SUM([.C7:.C11])" table:number-columns-spanned="2" table:number-rows-spanned="1" table:style-name="ce13">
            <text:p>88.513,12<text:s/>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11">
            <text:p>Parte variabile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7">
          <table:table-cell/>
          <table:table-cell office:value-type="string" table:number-columns-spanned="3" table:number-rows-spanned="1" table:style-name="ce14">
            <text:p>La parte variabile è rappresentata: <text:s text:c="162"/>- dai diritti di rogito per i contratti ricevuti nella forma di atto pubblico e/o scrittura privata autenticata nella misura massima del 20% della retribuzione in godimento; <text:s text:c="173"/>- dalla retribuzione di risultato nell'importo massimo del 10% del monte salari. Quest'ultima è erogabile a seguito di valutazione del raggiungimento degli obiettivi.</text:p>
          </table:table-cell>
          <table:covered-table-cell table:number-columns-repeated="2"/>
          <table:table-cell table:number-columns-repeated="3" table:style-name="ce2"/>
          <table:table-cell table:number-columns-repeated="4" table:style-name="ce6"/>
          <table:table-cell table:number-columns-repeated="16373"/>
        </table:table-row>
        <table:table-row table:style-name="ro6">
          <table:table-cell/>
          <table:table-cell table:number-columns-repeated="6" table:style-name="ce2"/>
          <table:table-cell table:number-columns-repeated="4" table:style-name="ce6"/>
          <table:table-cell table:number-columns-repeated="16373"/>
        </table:table-row>
        <table:table-row table:style-name="ro8">
          <table:table-cell/>
          <table:table-cell office:value-type="string" table:style-name="ce1">
            <text:p>La retribuzione annua lorda viene suddivisa tra il Comune di Isola della Scala e il Comune di Caldiero come segue:</text:p>
          </table:table-cell>
          <table:table-cell table:style-name="ce1"/>
          <table:table-cell table:number-columns-repeated="61" table:style-name="ce2"/>
          <table:table-cell table:number-columns-repeated="16320"/>
        </table:table-row>
        <table:table-row table:style-name="ro8">
          <table:table-cell/>
          <table:table-cell office:value-type="string" table:style-name="ce1">
            <text:p>60% Comune Isola della Scala</text:p>
          </table:table-cell>
          <table:table-cell table:style-name="ce1"/>
          <table:table-cell table:number-columns-repeated="16381"/>
        </table:table-row>
        <table:table-row table:style-name="ro8">
          <table:table-cell/>
          <table:table-cell office:value-type="string" table:style-name="ce1">
            <text:p>40% Comune di Caldiero</text:p>
          </table:table-cell>
          <table:table-cell table:style-name="ce1"/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Cristina Zanfretta</meta:initial-creator>
    <dc:creator>daniele.pattaro</dc:creator>
    <meta:creation-date>2021-05-19T12:11:57Z</meta:creation-date>
    <dc:date>2022-11-30T14:13:25Z</dc:date>
    <meta:editing-cycles>21</meta:editing-cycles>
    <meta:editing-duration>PT8860S</meta:editing-duration>
  </office:meta>
</office:document-meta>
</file>