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13" style:family="table-cell" style:parent-style-name="Valut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Valuta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9" table:number-rows-spanned="1" table:style-name="ce17">
            <text:p>COMUNE DI FONTE (Provincia di Treviso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8">
            <text:p>AAMONTARE COMPLESSIVO DEI PREMI COLLEGATI ALLA PERFORMANCE E AMMONTARE DEI PREMI EFFETTIVAMENTE DISTRIBUITI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7">
            <text:p>art. 20, comma 1, del D. Lgs.vo del 14.03.2013, n. 33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9">
            <text:p>ANNO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3"/>
          <table:table-cell office:value-type="string" table:number-columns-spanned="1" table:number-rows-spanned="2" table:style-name="ce20">
            <text:p>Importo stanziato</text:p>
          </table:table-cell>
          <table:table-cell office:value-type="string" table:number-columns-spanned="1" table:number-rows-spanned="2" table:style-name="ce20">
            <text:p>Importo liquidato</text:p>
          </table:table-cell>
          <table:table-cell office:value-type="string" table:number-columns-spanned="1" table:number-rows-spanned="2" table:style-name="ce20">
            <text:p>Importo non liquidato</text:p>
          </table:table-cell>
          <table:table-cell office:value-type="string" table:number-columns-spanned="1" table:number-rows-spanned="2" table:style-name="ce20">
            <text:p>importo in fase di liquidazione</text:p>
          </table:table-cell>
          <table:table-cell table:number-columns-repeated="16375" table:style-name="ce3"/>
        </table:table-row>
        <table:table-row table:style-name="ro1">
          <table:table-cell table:number-columns-repeated="5" table:style-name="ce5"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6">
            <text:p>Retribuzione di Risultato del Segretario Comunale</text:p>
          </table:table-cell>
          <table:table-cell table:number-columns-repeated="4" table:style-name="ce7"/>
          <table:table-cell office:value-type="currency" office:value="2030" table:style-name="ce8">
            <text:p><text:s/>€ 2.030,00<text:s/></text:p>
          </table:table-cell>
          <table:table-cell office:value-type="currency" office:value="1738.53" table:style-name="ce9">
            <text:p><text:s/>€ 1.738,53<text:s/></text:p>
          </table:table-cell>
          <table:table-cell office:value-type="currency" office:value="0" table:style-name="ce8">
            <text:p><text:s/>€ -00<text:s/>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style-name="ce3"/>
          <table:table-cell table:number-columns-repeated="2" table:style-name="ce11"/>
          <table:table-cell table:number-columns-repeated="16375" table:style-name="ce3"/>
        </table:table-row>
        <table:table-row table:style-name="ro4">
          <table:table-cell office:value-type="string" table:style-name="ce6">
            <text:p>Retribuzione di Risultato n. 3 Titolari Posizione Organizzativa</text:p>
          </table:table-cell>
          <table:table-cell table:number-columns-repeated="4" table:style-name="ce7"/>
          <table:table-cell office:value-type="currency" office:value="6620" table:style-name="ce8">
            <text:p><text:s/>€ 6.620,00<text:s/></text:p>
          </table:table-cell>
          <table:table-cell office:value-type="currency" office:value="6240" table:style-name="ce9">
            <text:p><text:s/>€ 6.240,00<text:s/></text:p>
          </table:table-cell>
          <table:table-cell table:style-name="ce8"/>
          <table:table-cell office:value-type="currency" office:value="0" table:style-name="ce8">
            <text:p><text:s/>€ -00<text:s/></text:p>
          </table:table-cell>
          <table:table-cell table:number-columns-repeated="16375" table:style-name="ce3"/>
        </table:table-row>
        <table:table-row table:style-name="ro3">
          <table:table-cell table:style-name="ce10"/>
          <table:table-cell table:number-columns-repeated="4" table:style-name="ce3"/>
          <table:table-cell table:style-name="ce11"/>
          <table:table-cell table:style-name="ce3"/>
          <table:table-cell table:number-columns-repeated="2" table:style-name="ce11"/>
          <table:table-cell table:number-columns-repeated="16375" table:style-name="ce3"/>
        </table:table-row>
        <table:table-row table:style-name="ro4">
          <table:table-cell office:value-type="string" table:style-name="ce6">
            <text:p>Compensi per produttività collettiva n. 15 Dipendenti</text:p>
          </table:table-cell>
          <table:table-cell table:number-columns-repeated="4" table:style-name="ce7"/>
          <table:table-cell office:value-type="currency" office:value="13627.79" table:style-name="ce8">
            <text:p><text:s/>€ 13.627,79<text:s/></text:p>
          </table:table-cell>
          <table:table-cell office:value-type="currency" office:value="13627.74" table:style-name="ce9">
            <text:p><text:s/>€ 13.627,74<text:s/></text:p>
          </table:table-cell>
          <table:table-cell office:value-type="currency" office:value="0" table:style-name="ce8">
            <text:p><text:s/>€ -00<text:s/>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75" table:style-name="ce3"/>
        </table:table-row>
        <table:table-row table:style-name="ro3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5" table:style-name="ce3"/>
        </table:table-row>
        <table:table-row table:style-name="ro4">
          <table:table-cell office:value-type="string" table:style-name="ce6">
            <text:p>Incentivi funzioni tecniche</text:p>
          </table:table-cell>
          <table:table-cell table:number-columns-repeated="4" table:style-name="ce7"/>
          <table:table-cell office:value-type="currency" office:value="3891.27" table:style-name="ce8">
            <text:p><text:s/>€ 3.891,27<text:s/></text:p>
          </table:table-cell>
          <table:table-cell office:value-type="currency" office:value="3254.92" table:style-name="ce9">
            <text:p><text:s/>€ 3.254,92<text:s/></text:p>
          </table:table-cell>
          <table:table-cell office:value-type="currency" office:value="385.95" table:style-name="ce8">
            <text:p><text:s/>€ 385,95<text:s/></text:p>
          </table:table-cell>
          <table:table-cell office:value-type="currency" office:value="250.39" table:style-name="ce8">
            <text:p><text:s/>€ 250,39<text:s/></text:p>
          </table:table-cell>
          <table:table-cell table:number-columns-repeated="16375" table:style-name="ce3"/>
        </table:table-row>
        <table:table-row table:style-name="ro3">
          <table:table-cell table:style-name="ce12"/>
          <table:table-cell table:number-columns-repeated="4" table:style-name="ce3"/>
          <table:table-cell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style-name="ce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15">
            <text:p>Totale complessivo dei premi collegati alla performance</text:p>
          </table:table-cell>
          <table:table-cell table:number-columns-repeated="4" table:style-name="ce5"/>
          <table:table-cell office:value-type="currency" office:value="26169.06" table:formula="of:=SUM([.F10:.F18])" table:style-name="ce16">
            <text:p><text:s/>€ 26.169,06<text:s/></text:p>
          </table:table-cell>
          <table:table-cell office:value-type="currency" office:value="24861.190000000002" table:formula="of:=SUM([.G10:.G18])" table:style-name="ce16">
            <text:p><text:s/>€ 24.861,19<text:s/></text:p>
          </table:table-cell>
          <table:table-cell office:value-type="currency" office:value="385.95" table:formula="of:=SUM([.H10:.H18])" table:style-name="ce16">
            <text:p><text:s/>€ 385,95<text:s/></text:p>
          </table:table-cell>
          <table:table-cell office:value-type="currency" office:value="250.39" table:formula="of:=SUM([.I10:.I18])" table:style-name="ce16">
            <text:p><text:s/>€ 250,39<text:s/></text:p>
          </table:table-cell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8" table:number-rows-spanned="2" table:style-name="ce21"/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</meta:initial-creator>
    <dc:creator>Loredana Fantinato</dc:creator>
    <meta:creation-date>2022-04-27T06:28:42Z</meta:creation-date>
    <dc:date>2023-12-01T10:50:34Z</dc:date>
  </office:meta>
</office:document-meta>
</file>