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8.502cm"/>
    </style:style>
    <style:style style:name="co5" style:family="table-column">
      <style:table-column-properties fo:break-before="auto" style:column-width="7.362cm"/>
    </style:style>
    <style:style style:name="co6" style:family="table-column">
      <style:table-column-properties fo:break-before="auto" style:column-width="8.213cm"/>
    </style:style>
    <style:style style:name="co7" style:family="table-column">
      <style:table-column-properties fo:break-before="auto" style:column-width="7.214cm"/>
    </style:style>
    <style:style style:name="co8" style:family="table-column">
      <style:table-column-properties fo:break-before="auto" style:column-width="9.90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5.371cm" fo:break-before="auto" style:use-optimal-row-height="false"/>
    </style:style>
    <style:style style:name="ro2" style:family="table-row">
      <style:table-row-properties style:row-height="3.861cm" fo:break-before="auto" style:use-optimal-row-height="false"/>
    </style:style>
    <style:style style:name="ro3" style:family="table-row">
      <style:table-row-properties style:row-height="3.018cm" fo:break-before="auto" style:use-optimal-row-height="true"/>
    </style:style>
    <style:style style:name="ro4" style:family="table-row">
      <style:table-row-properties style:row-height="3.685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3.159cm" fo:break-before="auto" style:use-optimal-row-height="true"/>
    </style:style>
    <style:style style:name="ro8" style:family="table-row">
      <style:table-row-properties style:row-height="4.738cm" fo:break-before="auto" style:use-optimal-row-height="true"/>
    </style:style>
    <style:style style:name="ro9" style:family="table-row">
      <style:table-row-properties style:row-height="3.895cm" fo:break-before="auto" style:use-optimal-row-height="false"/>
    </style:style>
    <style:style style:name="ro10" style:family="table-row">
      <style:table-row-properties style:row-height="7.897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3.279cm" fo:break-before="auto" style:use-optimal-row-height="false"/>
    </style:style>
    <style:style style:name="ro13" style:family="table-row">
      <style:table-row-properties style:row-height="4.036cm" fo:break-before="auto" style:use-optimal-row-height="false"/>
    </style:style>
    <style:style style:name="ro14" style:family="table-row">
      <style:table-row-properties style:row-height="4.001cm" fo:break-before="auto" style:use-optimal-row-height="false"/>
    </style:style>
    <style:style style:name="ro15" style:family="table-row">
      <style:table-row-properties style:row-height="4.313cm" fo:break-before="auto" style:use-optimal-row-height="false"/>
    </style:style>
    <style:style style:name="ro16" style:family="table-row">
      <style:table-row-properties style:row-height="8.95cm" fo:break-before="auto" style:use-optimal-row-height="true"/>
    </style:style>
    <style:style style:name="ro17" style:family="table-row">
      <style:table-row-properties style:row-height="4.212cm" fo:break-before="auto" style:use-optimal-row-height="true"/>
    </style:style>
    <style:style style:name="ro18" style:family="table-row">
      <style:table-row-properties style:row-height="4.286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PageStyle_5f_Elenco_5f_procedimenti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b8cce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b8cce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_procedimenti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21"/>
        <table:table-column table:style-name="co2" table:default-cell-style-name="ce3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2" table:number-columns-repeated="244" table:default-cell-style-name="ce2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Procedimento</text:p>
          </table:table-cell>
          <table:table-cell table:style-name="ce1" office:value-type="string">
            <text:p>Atto iniziale</text:p>
          </table:table-cell>
          <table:table-cell table:style-name="ce1" office:value-type="string">
            <text:p>Provvedimento finale</text:p>
          </table:table-cell>
          <table:table-cell table:style-name="ce1" office:value-type="string">
            <text:p>Termine fissato in sede di disciplina normativa del procedimento per la conclusione con l'adozione di un provvedimento espresso e ogni altro termine procedimentale rilevante</text:p>
          </table:table-cell>
          <table:table-cell table:style-name="ce1" office:value-type="string">
            <text:p>Servizio / U.O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nome del responsabile del procedimento, unitamente ai recapiti telefonici e alla casella di posta elettronica istituzionale </text:p>
          </table:table-cell>
          <table:table-cell table:style-name="ce1" office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4" office:value-type="string">
            <text:p>Per i procedimenti ad istanza di parte:<text:span text:style-name="T1"> atti e documenti </text:span><text:span text:style-name="T1">da allegare all'istanza e modulistica necessaria, </text:span><text:span text:style-name="T1">compresi i fac-simile per le autocertificazioni</text:span></text:p>
          </table:table-cell>
          <table:table-cell table:style-name="ce34" office:value-type="string">
            <text:p>Per i procedimenti ad istanza di parte:<text:span text:style-name="T1"> uffici ai quali </text:span><text:span text:style-name="T1">rivolgersi per informazioni, orari e modalità di accesso </text:span><text:span text:style-name="T1">con indicazione degli indirizzi, recapiti telefonici</text:span></text:p>
          </table:table-cell>
          <table:table-cell table:style-name="ce34" office:value-type="string">
            <text:p>Per i procedimenti ad istanza di parte: <text:span text:style-name="T1">caselle di posta </text:span><text:span text:style-name="T1">elettronica istituzionale a cui presentare le istanze</text:span></text:p>
          </table:table-cell>
          <table:table-cell table:style-name="ce47"/>
          <table:table-cell table:style-name="ce53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Affidamento lavori servizi e forniture con procedure aperte o ristrette</text:p>
          </table:table-cell>
          <table:table-cell table:style-name="ce22" office:value-type="string">
            <text:p>Determina a contrattare/Lettera di invito</text:p>
          </table:table-cell>
          <table:table-cell table:style-name="ce22" office:value-type="string">
            <text:p>Contratto</text:p>
          </table:table-cell>
          <table:table-cell table:style-name="ce25" office:value-type="string">
            <text:p>Specificato di volta in volta in atto iniziale</text:p>
          </table:table-cell>
          <table:table-cell table:style-name="ce22" office:value-type="string">
            <text:p>Appalti e contratti</text:p>
          </table:table-cell>
          <table:table-cell table:style-name="ce22" office:value-type="string">
            <text:p>Uffici vari</text:p>
          </table:table-cell>
          <table:table-cell table:style-name="ce22" office:value-type="string">
            <text:p>A seconda dell'area il relativo Responsabile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8" office:value-type="string">
            <text:p>Affidamento lavori servizi e forniture in economia </text:p>
          </table:table-cell>
          <table:table-cell table:style-name="ce22" office:value-type="string">
            <text:p>Determina a contrattare/Lettera di invito/ricevimento offerta</text:p>
          </table:table-cell>
          <table:table-cell table:style-name="ce22" office:value-type="string">
            <text:p>Contratto/lettera di aggiudicazione</text:p>
          </table:table-cell>
          <table:table-cell table:style-name="ce25" office:value-type="string">
            <text:p>Specificato di volta in volta in atto iniziale</text:p>
          </table:table-cell>
          <table:table-cell table:style-name="ce22" office:value-type="string">
            <text:p>Appalti e contratti</text:p>
          </table:table-cell>
          <table:table-cell table:style-name="ce22" office:value-type="string">
            <text:p>Uffici vari</text:p>
          </table:table-cell>
          <table:table-cell table:style-name="ce22" office:value-type="string">
            <text:p>A seconda dell'area il relativo Responsabile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number-columns-repeated="2" table:style-name="ce35" office:value-type="string">
            <text:p>=====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 office:value-type="string">
            <text:p>Iscrizione albo fornitor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Comunicazione</text:p>
          </table:table-cell>
          <table:table-cell table:style-name="ce25" office:value-type="float" office:value="40">
            <text:p>40</text:p>
          </table:table-cell>
          <table:table-cell table:style-name="ce22" office:value-type="string">
            <text:p>Appalti e contratti</text:p>
          </table:table-cell>
          <table:table-cell table:style-name="ce22" office:value-type="string">
            <text:p>Uffici vari</text:p>
          </table:table-cell>
          <table:table-cell table:style-name="ce22" office:value-type="string">
            <text:p>A seconda dell'area il relativo Responsabile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Domanda libera</text:p>
          </table:table-cell>
          <table:table-cell table:style-name="ce35" office:value-type="string">
            <text:p>=====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8" office:value-type="string">
            <text:p>Alienazione di beni</text:p>
          </table:table-cell>
          <table:table-cell table:style-name="ce22" office:value-type="string">
            <text:p>Determina a contrattare</text:p>
          </table:table-cell>
          <table:table-cell table:style-name="ce22" office:value-type="string">
            <text:p>Contratto</text:p>
          </table:table-cell>
          <table:table-cell table:style-name="ce25" office:value-type="string">
            <text:p>Specificato di volta in volta in atto iniziale</text:p>
          </table:table-cell>
          <table:table-cell table:style-name="ce22" office:value-type="string">
            <text:p>Appalti e contratti</text:p>
          </table:table-cell>
          <table:table-cell table:style-name="ce22" office:value-type="string">
            <text:p>Ufficio Urbanistica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9" office:value-type="string">
            <text:p>Atto di cessione volontaria bene soggetto ad espropriazione</text:p>
          </table:table-cell>
          <table:table-cell table:style-name="ce12" office:value-type="string">
            <text:p>Accettazione <text:s/>indennità di esproprio</text:p>
          </table:table-cell>
          <table:table-cell table:style-name="ce12" office:value-type="string">
            <text:p>Contratto di cessione/Decreto Esproprio</text:p>
          </table:table-cell>
          <table:table-cell table:style-name="ce25" office:value-type="string">
            <text:p>Termini di legge</text:p>
          </table:table-cell>
          <table:table-cell table:style-name="ce23" office:value-type="string">
            <text:p>Espropri</text:p>
          </table:table-cell>
          <table:table-cell table:style-name="ce23" office:value-type="string">
            <text:p>Lavori Pubblici</text:p>
          </table:table-cell>
          <table:table-cell table:style-name="ce22" office:value-type="string">
            <text:p>Dissegna Bernardo - resput@comune.fonte.tv.it – 0423.946015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md/md_p_elenco.php?idmodulo=3&amp;x=5cb7e27cbcafc6ec6762744d935dee08&amp;&amp;nodo=nodo1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9" office:value-type="string">
            <text:p>Espropriazione con decreto <text:s/>per mancata accettazione indennità</text:p>
          </table:table-cell>
          <table:table-cell table:style-name="ce12" office:value-type="string">
            <text:p>Mancata accettazione nei termini indennità offerta</text:p>
          </table:table-cell>
          <table:table-cell table:style-name="ce12" office:value-type="string">
            <text:p>Decreto di espropriazione</text:p>
          </table:table-cell>
          <table:table-cell table:style-name="ce25" office:value-type="string">
            <text:p>Termini di legge</text:p>
          </table:table-cell>
          <table:table-cell table:style-name="ce23" office:value-type="string">
            <text:p>Espropri</text:p>
          </table:table-cell>
          <table:table-cell table:style-name="ce23" office:value-type="string">
            <text:p>Lavori Pubblici</text:p>
          </table:table-cell>
          <table:table-cell table:style-name="ce22" office:value-type="string">
            <text:p>Dissegna Bernardo - resput@comune.fonte.tv.it – 0423.946015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md/md_p_elenco.php?idmodulo=3&amp;x=5cb7e27cbcafc6ec6762744d935dee08&amp;&amp;nodo=nodo1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9" office:value-type="string">
            <text:p>Decreto occupazione d’urgenza</text:p>
          </table:table-cell>
          <table:table-cell table:style-name="ce12" office:value-type="string">
            <text:p>Notificazione atto che identifica il bene in esproprio e indennità offerta</text:p>
          </table:table-cell>
          <table:table-cell table:style-name="ce12" office:value-type="string">
            <text:p>Verbale di presa possesso e stato di consistenza</text:p>
          </table:table-cell>
          <table:table-cell table:style-name="ce25" office:value-type="string">
            <text:p>Termini di legge</text:p>
          </table:table-cell>
          <table:table-cell table:style-name="ce23" office:value-type="string">
            <text:p>Espropri</text:p>
          </table:table-cell>
          <table:table-cell table:style-name="ce23" office:value-type="string">
            <text:p>Lavori Pubblici</text:p>
          </table:table-cell>
          <table:table-cell table:style-name="ce22" office:value-type="string">
            <text:p>Dissegna Bernardo - resput@comune.fonte.tv.it – 0423.946015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md/md_p_elenco.php?idmodulo=3&amp;x=5cb7e27cbcafc6ec6762744d935dee08&amp;&amp;nodo=nodo1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9" office:value-type="string">
            <text:p>Svincolo indennità <text:s/>d’esproprio non accettate e depositate alla cassa depositi e prestit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Nulla osta allo svincolo</text:p>
          </table:table-cell>
          <table:table-cell table:style-name="ce25" office:value-type="string">
            <text:p>Termini di legge</text:p>
          </table:table-cell>
          <table:table-cell table:style-name="ce12" office:value-type="string">
            <text:p>Espropri</text:p>
          </table:table-cell>
          <table:table-cell table:style-name="ce12" office:value-type="string">
            <text:p>Lavori Pubblici</text:p>
          </table:table-cell>
          <table:table-cell table:style-name="ce22" office:value-type="string">
            <text:p>Dissegna Bernardo - resput@comune.fonte.tv.it – 0423.946015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md/md_p_elenco.php?idmodulo=3&amp;x=5cb7e27cbcafc6ec6762744d935dee08&amp;&amp;nodo=nodo1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8" office:value-type="string">
            <text:p>Concessione agli scav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Concessione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Lavori Pubblici</text:p>
          </table:table-cell>
          <table:table-cell table:style-name="ce22" office:value-type="string">
            <text:p>Dissegna Bernardo - resput@comune.fonte.tv.it – 0423.946015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Domanda libera</text:p>
          </table:table-cell>
          <table:table-cell table:style-name="ce44" office:value-type="string">
            <text:p><text:span text:style-name="T2"><text:a xlink:href="http://sac3.halleysac.it/c026029/md/md_p_elenco.php?idmodulo=3&amp;x=5cb7e27cbcafc6ec6762744d935dee08&amp;&amp;nodo=nodo1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8" office:value-type="string">
            <text:p>Autorizzazioni lavori stradali eseguiti da terz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Lavori Pubblici</text:p>
          </table:table-cell>
          <table:table-cell table:style-name="ce22" office:value-type="string">
            <text:p>Dissegna Bernardo - resput@comune.fonte.tv.it – 0423.946015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Domanda libera</text:p>
          </table:table-cell>
          <table:table-cell table:style-name="ce44" office:value-type="string">
            <text:p><text:span text:style-name="T2"><text:a xlink:href="http://sac3.halleysac.it/c026029/md/md_p_elenco.php?idmodulo=3&amp;x=5cb7e27cbcafc6ec6762744d935dee08&amp;&amp;nodo=nodo1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10" office:value-type="string">
            <text:p>Programma triennale opere pubbliche elenco annuale</text:p>
          </table:table-cell>
          <table:table-cell table:style-name="ce23" office:value-type="string">
            <text:p>DGC di adozione</text:p>
          </table:table-cell>
          <table:table-cell table:style-name="ce23" office:value-type="string">
            <text:p>Delibera consiliare di approvazione del bilancio</text:p>
          </table:table-cell>
          <table:table-cell table:style-name="ce25" office:value-type="string">
            <text:p>Variabile in relazione D.L.</text:p>
          </table:table-cell>
          <table:table-cell table:number-columns-repeated="2" table:style-name="ce23" office:value-type="string">
            <text:p>Lavori Pubblici</text:p>
          </table:table-cell>
          <table:table-cell table:style-name="ce22" office:value-type="string">
            <text:p>Dissegna Bernardo - resput@comune.fonte.tv.it – 0423.946015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md/md_p_elenco.php?idmodulo=3&amp;x=5cb7e27cbcafc6ec6762744d935dee08&amp;&amp;nodo=nodo1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10" office:value-type="string">
            <text:p>Erogazione borse di studio comunali</text:p>
          </table:table-cell>
          <table:table-cell table:style-name="ce23" office:value-type="string">
            <text:p>Approvazione bando</text:p>
          </table:table-cell>
          <table:table-cell table:style-name="ce23" office:value-type="string">
            <text:p>Approvazione graduatoria</text:p>
          </table:table-cell>
          <table:table-cell table:style-name="ce25" office:value-type="float" office:value="180">
            <text:p>180</text:p>
          </table:table-cell>
          <table:table-cell table:number-columns-repeated="2" table:style-name="ce22" office:value-type="string">
            <text:p>Servizi scolastici</text:p>
          </table:table-cell>
          <table:table-cell table:style-name="ce22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Modulistica allegata di volta in volta al bando</text:p>
          </table:table-cell>
          <table:table-cell table:style-name="ce38" office:value-type="string">
            <text:p><text:span text:style-name="T2"><text:a xlink:href="http://sac3.halleysac.it/c026029/uf/uf_p_orari.php?id=7&amp;x=ea3294afcad68577160344f0deb7094e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10" office:value-type="string">
            <text:p>Servizio trasporto scolastico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ccoglimento/Diniego</text:p>
          </table:table-cell>
          <table:table-cell table:style-name="ce25" office:value-type="float" office:value="120">
            <text:p>120</text:p>
          </table:table-cell>
          <table:table-cell table:number-columns-repeated="2" table:style-name="ce23" office:value-type="string">
            <text:p>Servizi scolastici</text:p>
          </table:table-cell>
          <table:table-cell table:style-name="ce22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Modulistica allegata di volta in volta al bando</text:p>
          </table:table-cell>
          <table:table-cell table:style-name="ce38" office:value-type="string">
            <text:p><text:span text:style-name="T2"><text:a xlink:href="http://sac3.halleysac.it/c026029/uf/uf_p_orari.php?id=7&amp;x=ea3294afcad68577160344f0deb7094e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9" office:value-type="string">
            <text:p>Menù speciale mensa scolastic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ervizi scolastici</text:p>
          </table:table-cell>
          <table:table-cell table:style-name="ce23" office:value-type="string">
            <text:p>Servizi scolastici</text:p>
          </table:table-cell>
          <table:table-cell table:style-name="ce22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38" office:value-type="string">
            <text:p><text:span text:style-name="T2"><text:a xlink:href="http://sac3.halleysac.it/c026029/uf/uf_p_orari.php?id=7&amp;x=ea3294afcad68577160344f0deb7094e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9" office:value-type="string">
            <text:p>Esenzioni, agevolazioni e rimbors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ervizi scolastici</text:p>
          </table:table-cell>
          <table:table-cell table:style-name="ce23" office:value-type="string">
            <text:p>Servizi scolastici</text:p>
          </table:table-cell>
          <table:table-cell table:style-name="ce22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38" office:value-type="string">
            <text:p><text:span text:style-name="T2"><text:a xlink:href="http://sac3.halleysac.it/c026029/uf/uf_p_orari.php?id=7&amp;x=ea3294afcad68577160344f0deb7094e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10" office:value-type="string">
            <text:p>Richiesta utilizzo annuale impianti sportivi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ccoglimento/Diniego</text:p>
          </table:table-cell>
          <table:table-cell table:style-name="ce25" office:value-type="float" office:value="120">
            <text:p>120</text:p>
          </table:table-cell>
          <table:table-cell table:style-name="ce23" office:value-type="string">
            <text:p>Sport</text:p>
          </table:table-cell>
          <table:table-cell table:style-name="ce23" office:value-type="string">
            <text:p>Lavori Pubblici</text:p>
          </table:table-cell>
          <table:table-cell table:style-name="ce22" office:value-type="string">
            <text:p>Dissegna Bernardo - resput@comune.fonte.tv.it – 0423.946015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7" office:value-type="string">
            <text:p>Domanda libera</text:p>
          </table:table-cell>
          <table:table-cell table:style-name="ce44" office:value-type="string">
            <text:p><text:span text:style-name="T2"><text:a xlink:href="http://sac3.halleysac.it/c026029/md/md_p_elenco.php?idmodulo=3&amp;x=5cb7e27cbcafc6ec6762744d935dee08&amp;&amp;nodo=nodo1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9" office:value-type="string">
            <text:p>Richiesta utilizzo temporaneo impianti sportiv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port/Cultura</text:p>
          </table:table-cell>
          <table:table-cell table:style-name="ce12" office:value-type="string">
            <text:p>Lavori Pubblici</text:p>
          </table:table-cell>
          <table:table-cell table:style-name="ce22" office:value-type="string">
            <text:p>Dissegna Bernardo - resput@comune.fonte.tv.it – 0423.946015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md/md_p_elenco.php?idmodulo=3&amp;x=5cb7e27cbcafc6ec6762744d935dee08&amp;&amp;nodo=nodo1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9" office:value-type="string">
            <text:p>Richiesta utilizzo altri spazi o locali comunal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port/Cultura</text:p>
          </table:table-cell>
          <table:table-cell table:style-name="ce12" office:value-type="string">
            <text:p>Servizi Sociali</text:p>
          </table:table-cell>
          <table:table-cell table:style-name="ce22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8" office:value-type="string">
            <text:p>Assunzione: concorso per esame</text:p>
          </table:table-cell>
          <table:table-cell table:style-name="ce22" office:value-type="string">
            <text:p>Pubblicazione bando</text:p>
          </table:table-cell>
          <table:table-cell table:style-name="ce22" office:value-type="string">
            <text:p>Approvazione della graduatoria di merito</text:p>
          </table:table-cell>
          <table:table-cell table:style-name="ce25" office:value-type="float" office:value="180">
            <text:p>18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Segretario Comunale</text:p>
          </table:table-cell>
          <table:table-cell table:style-name="ce22" office:value-type="string">
            <text:p>Segretario Comunale – segretario@comune.fonte.tv.it – 0423.948272</text:p>
          </table:table-cell>
          <table:table-cell table:style-name="ce22" office:value-type="string">
            <text:p>Segretario Comunale</text:p>
            <text:p>0423.948272</text:p>
            <text:p>presentare richiesta scritta</text:p>
          </table:table-cell>
          <table:table-cell table:style-name="ce36" office:value-type="string">
            <text:p>Modulistica allegata di volta in volta al bando</text:p>
          </table:table-cell>
          <table:table-cell table:style-name="ce44" office:value-type="string">
            <text:p><text:span text:style-name="T2"><text:a xlink:href="http://sac3.halleysac.it/c026029/uf/uf_p_orari.php?id=1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8" office:value-type="string">
            <text:p>Assunzione: concorso per titoli</text:p>
          </table:table-cell>
          <table:table-cell table:style-name="ce22" office:value-type="string">
            <text:p>Pubblicazione bando</text:p>
          </table:table-cell>
          <table:table-cell table:style-name="ce22" office:value-type="string">
            <text:p>Approvazione della graduatoria di merito</text:p>
          </table:table-cell>
          <table:table-cell table:style-name="ce25" office:value-type="float" office:value="180">
            <text:p>18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Segretario Comunale</text:p>
          </table:table-cell>
          <table:table-cell table:style-name="ce22" office:value-type="string">
            <text:p>Segretario Comunale – segretario@comune.fonte.tv.it – 0423.948272</text:p>
          </table:table-cell>
          <table:table-cell table:style-name="ce22" office:value-type="string">
            <text:p>Segretario Comunale</text:p>
            <text:p>0423.948272</text:p>
            <text:p>presentare richiesta scritta</text:p>
          </table:table-cell>
          <table:table-cell table:style-name="ce36" office:value-type="string">
            <text:p>Modulistica allegata di volta in volta al bando</text:p>
          </table:table-cell>
          <table:table-cell table:style-name="ce44" office:value-type="string">
            <text:p><text:span text:style-name="T2"><text:a xlink:href="http://sac3.halleysac.it/c026029/uf/uf_p_orari.php?id=1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8" office:value-type="string">
            <text:p>Assunzione: concorso per titoli ed esami</text:p>
          </table:table-cell>
          <table:table-cell table:style-name="ce22" office:value-type="string">
            <text:p>Pubblicazione bando</text:p>
          </table:table-cell>
          <table:table-cell table:style-name="ce22" office:value-type="string">
            <text:p>Approvazione della graduatoria di merito</text:p>
          </table:table-cell>
          <table:table-cell table:style-name="ce25" office:value-type="float" office:value="180">
            <text:p>18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Segretario Comunale</text:p>
          </table:table-cell>
          <table:table-cell table:style-name="ce22" office:value-type="string">
            <text:p>Segretario Comunale – segretario@comune.fonte.tv.it – 0423.948272</text:p>
          </table:table-cell>
          <table:table-cell table:style-name="ce22" office:value-type="string">
            <text:p>Segretario Comunale</text:p>
            <text:p>0423.948272</text:p>
            <text:p>presentare richiesta scritta</text:p>
          </table:table-cell>
          <table:table-cell table:style-name="ce36" office:value-type="string">
            <text:p>Modulistica allegata di volta in volta al bando</text:p>
          </table:table-cell>
          <table:table-cell table:style-name="ce44" office:value-type="string">
            <text:p><text:span text:style-name="T2"><text:a xlink:href="http://sac3.halleysac.it/c026029/uf/uf_p_orari.php?id=1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8" office:value-type="string">
            <text:p>Assunzione: corso-concorso</text:p>
          </table:table-cell>
          <table:table-cell table:style-name="ce22" office:value-type="string">
            <text:p>Pubblicazione bando</text:p>
          </table:table-cell>
          <table:table-cell table:style-name="ce22" office:value-type="string">
            <text:p>Approvazione della graduatoria di merito</text:p>
          </table:table-cell>
          <table:table-cell table:style-name="ce25" office:value-type="float" office:value="180">
            <text:p>18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Segretario Comunale</text:p>
          </table:table-cell>
          <table:table-cell table:style-name="ce22" office:value-type="string">
            <text:p>Segretario Comunale – segretario@comune.fonte.tv.it – 0423.948272</text:p>
          </table:table-cell>
          <table:table-cell table:style-name="ce22" office:value-type="string">
            <text:p>Segretario Comunale</text:p>
            <text:p>0423.948272</text:p>
            <text:p>presentare richiesta scritta</text:p>
          </table:table-cell>
          <table:table-cell table:style-name="ce36" office:value-type="string">
            <text:p>Modulistica allegata di volta in volta al bando</text:p>
          </table:table-cell>
          <table:table-cell table:style-name="ce44" office:value-type="string">
            <text:p><text:span text:style-name="T2"><text:a xlink:href="http://sac3.halleysac.it/c026029/uf/uf_p_orari.php?id=1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6">
          <table:table-cell table:style-name="ce2" office:value-type="float" office:value="23">
            <text:p>23</text:p>
          </table:table-cell>
          <table:table-cell table:style-name="ce8" office:value-type="string">
            <text:p>Assunzione: selezione avvalendosi anche di sistemi automatizzati</text:p>
          </table:table-cell>
          <table:table-cell table:style-name="ce22" office:value-type="string">
            <text:p>Pubblicazione bando</text:p>
          </table:table-cell>
          <table:table-cell table:style-name="ce22" office:value-type="string">
            <text:p>Approvazione della graduatoria di merito</text:p>
          </table:table-cell>
          <table:table-cell table:style-name="ce25" office:value-type="float" office:value="120">
            <text:p>12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Segretario Comunale</text:p>
          </table:table-cell>
          <table:table-cell table:style-name="ce22" office:value-type="string">
            <text:p>Segretario Comunale – segretario@comune.fonte.tv.it – 0423.948272</text:p>
          </table:table-cell>
          <table:table-cell table:style-name="ce22" office:value-type="string">
            <text:p>Segretario Comunale</text:p>
            <text:p>0423.948272</text:p>
            <text:p>presentare richiesta scritta</text:p>
          </table:table-cell>
          <table:table-cell table:style-name="ce36" office:value-type="string">
            <text:p>Modulistica allegata di volta in volta al bando</text:p>
          </table:table-cell>
          <table:table-cell table:style-name="ce44" office:value-type="string">
            <text:p><text:span text:style-name="T2"><text:a xlink:href="http://sac3.halleysac.it/c026029/uf/uf_p_orari.php?id=1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7">
          <table:table-cell table:style-name="ce2" office:value-type="float" office:value="24">
            <text:p>24</text:p>
          </table:table-cell>
          <table:table-cell table:style-name="ce8" office:value-type="string">
            <text:p>Mobilità individuale esterna</text:p>
          </table:table-cell>
          <table:table-cell table:style-name="ce22" office:value-type="string">
            <text:p>Delibera di programmazione del fabbisogno di personale</text:p>
          </table:table-cell>
          <table:table-cell table:style-name="ce22" office:value-type="string">
            <text:p>Determinazione di presa d’atto del trasferimento disposto previo consenso dell’amministrazione di appartenenza</text:p>
          </table:table-cell>
          <table:table-cell table:style-name="ce25" office:value-type="float" office:value="90">
            <text:p>9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Segretario Comunale</text:p>
          </table:table-cell>
          <table:table-cell table:style-name="ce22" office:value-type="string">
            <text:p>Segretario Comunale – segretario@comune.fonte.tv.it – 0423.948272</text:p>
          </table:table-cell>
          <table:table-cell table:style-name="ce22" office:value-type="string">
            <text:p>Segretario Comunale</text:p>
            <text:p>0423.948272</text:p>
            <text:p>presentare richiesta scritta</text:p>
          </table:table-cell>
          <table:table-cell table:style-name="ce36" office:value-type="string">
            <text:p>Domanda libera</text:p>
          </table:table-cell>
          <table:table-cell table:style-name="ce44" office:value-type="string">
            <text:p><text:span text:style-name="T2"><text:a xlink:href="http://sac3.halleysac.it/c026029/uf/uf_p_orari.php?id=1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8" office:value-type="string">
            <text:p>Concessione aree cimiteriali 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Rilascio concessione</text:p>
          </table:table-cell>
          <table:table-cell table:style-name="ce25" office:value-type="float" office:value="60">
            <text:p>60</text:p>
          </table:table-cell>
          <table:table-cell table:style-name="ce22" office:value-type="string">
            <text:p>Servizi cimiteriali</text:p>
          </table:table-cell>
          <table:table-cell table:style-name="ce22" office:value-type="string">
            <text:p>Ufficio Tributi</text:p>
          </table:table-cell>
          <table:table-cell table:style-name="ce22" office:value-type="string">
            <text:p>Marsango Francesca – resprag@comune.fonte.tv.it – 0423.948272</text:p>
          </table:table-cell>
          <table:table-cell table:style-name="ce22" office:value-type="string">
            <text:p>Segretario Comunale</text:p>
            <text:p>0423.948272</text:p>
            <text:p>presentare richiesta scritta</text:p>
          </table:table-cell>
          <table:table-cell table:style-name="ce38" office:value-type="string">
            <text:p><text:a xlink:href="http://sac3.halleysac.it/c026029/md/md_p_elenco.php?idmodulo=10&amp;x=5cb7e27cbcafc6ec6762744d935dee08&amp;&amp;nodo=nodo5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8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10" office:value-type="string">
            <text:p>Rilascio agibilità edifici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Redazione referto finale</text:p>
          </table:table-cell>
          <table:table-cell table:style-name="ce25" office:value-type="float" office:value="45">
            <text:p>45</text:p>
          </table:table-cell>
          <table:table-cell table:style-name="ce23" office:value-type="string">
            <text:p>Edilizia Privat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10" office:value-type="string">
            <text:p>Permesso di costruire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Rilascio permesso</text:p>
          </table:table-cell>
          <table:table-cell table:style-name="ce25" office:value-type="float" office:value="120">
            <text:p>120</text:p>
          </table:table-cell>
          <table:table-cell table:style-name="ce23" office:value-type="string">
            <text:p>Edilizia Privat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10" office:value-type="string">
            <text:p>Permessi di costruire in alternativa a D.I.A. (art. 22 co. 1 e 2 del D.P.R. N. 380/2001)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Rilascio permesso</text:p>
          </table:table-cell>
          <table:table-cell table:style-name="ce25" office:value-type="float" office:value="60">
            <text:p>60</text:p>
          </table:table-cell>
          <table:table-cell table:style-name="ce23" office:value-type="string">
            <text:p>Edilizia Privat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8" office:value-type="string">
            <text:p>Certificati di inagibilità</text:p>
          </table:table-cell>
          <table:table-cell table:style-name="ce23" office:value-type="string">
            <text:p>Istanza di parte/d'ufficio</text:p>
          </table:table-cell>
          <table:table-cell table:style-name="ce23" office:value-type="string">
            <text:p>Redazione referto finale</text:p>
          </table:table-cell>
          <table:table-cell table:style-name="ce25" office:value-type="float" office:value="45">
            <text:p>45</text:p>
          </table:table-cell>
          <table:table-cell table:style-name="ce23" office:value-type="string">
            <text:p>Edilizia Privat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10" office:value-type="string">
            <text:p>Interventi edilizi difformi dalla normativa</text:p>
          </table:table-cell>
          <table:table-cell table:style-name="ce23" office:value-type="string">
            <text:p>d'ufficio</text:p>
          </table:table-cell>
          <table:table-cell table:style-name="ce23" office:value-type="string">
            <text:p>Ordinanza/Determinazione</text:p>
          </table:table-cell>
          <table:table-cell table:style-name="ce25" office:value-type="float" office:value="90">
            <text:p>90</text:p>
          </table:table-cell>
          <table:table-cell table:style-name="ce23" office:value-type="string">
            <text:p>Edilizia Privat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10" office:value-type="string">
            <text:p>Provvedimenti sanzionatori per opere abusive</text:p>
          </table:table-cell>
          <table:table-cell table:style-name="ce23" office:value-type="string">
            <text:p>d'ufficio</text:p>
          </table:table-cell>
          <table:table-cell table:style-name="ce23" office:value-type="string">
            <text:p>Ordinanza</text:p>
          </table:table-cell>
          <table:table-cell table:style-name="ce25" office:value-type="float" office:value="60">
            <text:p>60</text:p>
          </table:table-cell>
          <table:table-cell table:style-name="ce23" office:value-type="string">
            <text:p>Edilizia Privat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9" office:value-type="string">
            <text:p>Certificati urbanistici ed ediliz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certificazione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8" table:number-columns-repeated="1012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9" office:value-type="string">
            <text:p>Attestato di deposito tipo di frazionament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ttestazione/Diniego</text:p>
          </table:table-cell>
          <table:table-cell table:style-name="ce25" office:value-type="float" office:value="15">
            <text:p>15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Urbanistica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10" office:value-type="string">
            <text:p>Autorizzazione apertura o modifica passi carrai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utorizzazione/Diniego</text:p>
          </table:table-cell>
          <table:table-cell table:style-name="ce25" office:value-type="float" office:value="90">
            <text:p>90</text:p>
          </table:table-cell>
          <table:table-cell table:style-name="ce23" office:value-type="string">
            <text:p>Edilizia/Urbanistic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8" office:value-type="string">
            <text:p>Rilascio autorizzazioni impianti pubblicitari - compresi rinnovi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23" office:value-type="string">
            <text:p>Edilizia/Urbanistic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8">
          <table:table-cell table:style-name="ce2" office:value-type="float" office:value="36">
            <text:p>36</text:p>
          </table:table-cell>
          <table:table-cell table:style-name="ce10" office:value-type="string">
            <text:p>Concessione ad edificare fabbricati ed impianti pubblici o di interesse pubblico in deroga alle norme del P.R.G. da parte di Enti Pubblici diversi dal Comune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Delibera consiliare e successivo titolo</text:p>
          </table:table-cell>
          <table:table-cell table:style-name="ce25" office:value-type="string">
            <text:p>120 gg. per la presentazione della proposta al Consiglio Comunale</text:p>
          </table:table-cell>
          <table:table-cell table:style-name="ce23" office:value-type="string">
            <text:p>Edilizia/Urbanistica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9" office:value-type="string">
            <text:p>Certificato di idoneità alloggiativ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Edilizia/Urbanistica</text:p>
          </table:table-cell>
          <table:table-cell table:style-name="ce12" office:value-type="string">
            <text:p>Urbanistica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9">
          <table:table-cell table:style-name="ce2" office:value-type="float" office:value="38">
            <text:p>38</text:p>
          </table:table-cell>
          <table:table-cell table:style-name="ce10" office:value-type="string">
            <text:p>Risposte a istanze, comunicazioni e richieste di informazioni, opposizioni circa l'applicazione di tributi comunali, senza necessità di pareri</text:p>
          </table:table-cell>
          <table:table-cell table:style-name="ce23" office:value-type="string">
            <text:p>Istanza di parte o d'ufficio</text:p>
          </table:table-cell>
          <table:table-cell table:style-name="ce23" office:value-type="string">
            <text:p>Comunicazione/risposta</text:p>
          </table:table-cell>
          <table:table-cell table:style-name="ce25" office:value-type="float" office:value="60">
            <text:p>60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Marsango Francesca - resprag@comune.fonte.tv.it – 0423.96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0&amp;x=5cb7e27cbcafc6ec6762744d935dee08&amp;&amp;nodo=nodo5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8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10">
          <table:table-cell table:style-name="ce2" office:value-type="float" office:value="39">
            <text:p>39</text:p>
          </table:table-cell>
          <table:table-cell table:style-name="ce10" office:value-type="string">
            <text:p>Risposte a istanze, comunicazioni e richieste di informazioni, opposizioni circa l'applicazione di tributi comunali, con necessità di pareri e verifiche di uno o più uffici comunali o di altri enti o aziende (controllo dei pagamenti dei contribuenti, natura dell'area)</text:p>
          </table:table-cell>
          <table:table-cell table:style-name="ce13" office:value-type="string">
            <text:p>Istanza di parte o d'ufficio</text:p>
          </table:table-cell>
          <table:table-cell table:style-name="ce13" office:value-type="string">
            <text:p>Comunicazione/risposta</text:p>
          </table:table-cell>
          <table:table-cell table:style-name="ce25" office:value-type="float" office:value="180">
            <text:p>180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Marsango Francesca - resprag@comune.fonte.tv.it – 0423.96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0&amp;x=5cb7e27cbcafc6ec6762744d935dee08&amp;&amp;nodo=nodo5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8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11" office:value-type="string">
            <text:p>Risposte a istanze di interpello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Rilascio parere</text:p>
          </table:table-cell>
          <table:table-cell table:style-name="ce25" office:value-type="string">
            <text:p>120 gg o altro termine stabilito dal regolamento comunale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Marsango Francesca - resprag@comune.fonte.tv.it – 0423.96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0&amp;x=5cb7e27cbcafc6ec6762744d935dee08&amp;&amp;nodo=nodo5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8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11" office:value-type="string">
            <text:p>Risposte a richieste di accertamento con adesion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Comunicazione/risposta</text:p>
          </table:table-cell>
          <table:table-cell table:style-name="ce25" office:value-type="string">
            <text:p>90 gg o altro termine stabilito dal regolamento comunale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Marsango Francesca - resprag@comune.fonte.tv.it – 0423.96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0&amp;x=5cb7e27cbcafc6ec6762744d935dee08&amp;&amp;nodo=nodo5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8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11" office:value-type="string">
            <text:p>Rimborso spese di notifica avvisi fiscali a comuni diversi su istanza dei comuni interessat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Mandato di pagamento</text:p>
          </table:table-cell>
          <table:table-cell table:style-name="ce25" office:value-type="float" office:value="180">
            <text:p>180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Marsango Francesca - resprag@comune.fonte.tv.it – 0423.96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0&amp;x=5cb7e27cbcafc6ec6762744d935dee08&amp;&amp;nodo=nodo5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8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11" office:value-type="string">
            <text:p>Istanza di rateizzo di pagamento di tributi comunali da parte del contribuent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ccoglimento o diniego</text:p>
          </table:table-cell>
          <table:table-cell table:style-name="ce25" office:value-type="string">
            <text:p>60 gg o altro termine stabilito dal regolamento comunale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Marsango Francesca - resprag@comune.fonte.tv.it – 0423.96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0&amp;x=5cb7e27cbcafc6ec6762744d935dee08&amp;&amp;nodo=nodo5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8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11" office:value-type="string">
            <text:p>Certificati relativi a posizioni tributari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Rilascio certificazione</text:p>
          </table:table-cell>
          <table:table-cell table:style-name="ce25" office:value-type="float" office:value="60">
            <text:p>60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Marsango Francesca - resprag@comune.fonte.tv.it – 0423.96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0&amp;x=5cb7e27cbcafc6ec6762744d935dee08&amp;&amp;nodo=nodo5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8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11" office:value-type="string">
            <text:p>Sgravi di quote indebite di tributi comunal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Provvedimento di sgravio</text:p>
          </table:table-cell>
          <table:table-cell table:style-name="ce25" office:value-type="float" office:value="180">
            <text:p>180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Marsango Francesca - resprag@comune.fonte.tv.it – 0423.96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0&amp;x=5cb7e27cbcafc6ec6762744d935dee08&amp;&amp;nodo=nodo5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8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/>
          <table:table-cell table:style-name="ce54"/>
          <table:table-cell table:style-name="ce50" table:number-columns-repeated="1010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11" office:value-type="string">
            <text:p>Rimborso di quote indebite e inesigibili di tributi comunali</text:p>
          </table:table-cell>
          <table:table-cell table:style-name="ce13" office:value-type="string">
            <text:p>Istanza di parte o d'ufficio</text:p>
          </table:table-cell>
          <table:table-cell table:style-name="ce13" office:value-type="string">
            <text:p>Atto di riconoscimento o diniego</text:p>
          </table:table-cell>
          <table:table-cell table:style-name="ce25" office:value-type="float" office:value="180">
            <text:p>180</text:p>
          </table:table-cell>
          <table:table-cell table:style-name="ce23" office:value-type="string">
            <text:p>Servizio Tributi</text:p>
          </table:table-cell>
          <table:table-cell table:style-name="ce23" office:value-type="string">
            <text:p>Ufficio Tributi</text:p>
          </table:table-cell>
          <table:table-cell table:style-name="ce23" office:value-type="string">
            <text:p>Marsango Francesca - resprag@comune.fonte.tv.it – 0423.96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0&amp;x=5cb7e27cbcafc6ec6762744d935dee08&amp;&amp;nodo=nodo5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8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9" office:value-type="string">
            <text:p>Richiesta di provvedimento in autotutel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Provvedimento di accoglimento o rigett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ervizio Tributi</text:p>
          </table:table-cell>
          <table:table-cell table:style-name="ce12" office:value-type="string">
            <text:p>Tributi</text:p>
          </table:table-cell>
          <table:table-cell table:style-name="ce23" office:value-type="string">
            <text:p>Marsango Francesca - resprag@comune.fonte.tv.it – 0423.96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0&amp;x=5cb7e27cbcafc6ec6762744d935dee08&amp;&amp;nodo=nodo5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8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11">
          <table:table-cell table:style-name="ce2" office:value-type="float" office:value="48">
            <text:p>48</text:p>
          </table:table-cell>
          <table:table-cell table:style-name="ce10" office:value-type="string">
            <text:p>Autorizzazione lavori per scarico acque reflue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utorizzazione</text:p>
          </table:table-cell>
          <table:table-cell table:style-name="ce25" office:value-type="float" office:value="60">
            <text:p>60</text:p>
          </table:table-cell>
          <table:table-cell table:style-name="ce23" office:value-type="string">
            <text:p>Tutela ambiente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10" office:value-type="string">
            <text:p>Verifiche emissioni sonore</text:p>
          </table:table-cell>
          <table:table-cell table:style-name="ce23" office:value-type="string">
            <text:p>Istanza di parte/d'ufficio</text:p>
          </table:table-cell>
          <table:table-cell table:style-name="ce23" office:value-type="string">
            <text:p>Redazione referto finale</text:p>
          </table:table-cell>
          <table:table-cell table:style-name="ce25" office:value-type="float" office:value="90">
            <text:p>90</text:p>
          </table:table-cell>
          <table:table-cell table:style-name="ce23" office:value-type="string">
            <text:p>Tutela ambiente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9" office:value-type="string">
            <text:p>Autorizzazione allo scarico acque reflu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Tutela ambiente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9" office:value-type="string">
            <text:p>Autorizzazione in deroga zonizzazione acustic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Tutela ambiente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9" office:value-type="string">
            <text:p>Autorizzazione scavo terren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Tutela ambiente</text:p>
          </table:table-cell>
          <table:table-cell table:style-name="ce23" office:value-type="string">
            <text:p>Ufficio Tecnic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8" office:value-type="string">
            <text:p>Autorizzazione passi carrabil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Urbanistica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2&amp;x=5cb7e27cbcafc6ec6762744d935dee08&amp;&amp;nodo=nodo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12">
          <table:table-cell table:style-name="ce2" office:value-type="float" office:value="54">
            <text:p>54</text:p>
          </table:table-cell>
          <table:table-cell table:style-name="ce8" office:value-type="string">
            <text:p>Rimborsi a dipendenti comunal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Determinazione di liquidazione del rimborso delle spese di missione etc.</text:p>
          </table:table-cell>
          <table:table-cell table:style-name="ce25" office:value-type="float" office:value="180">
            <text:p>180</text:p>
          </table:table-cell>
          <table:table-cell table:style-name="ce22" office:value-type="string">
            <text:p>Gestione del Personale</text:p>
          </table:table-cell>
          <table:table-cell table:style-name="ce22" office:value-type="string">
            <text:p>Personale</text:p>
          </table:table-cell>
          <table:table-cell table:style-name="ce22" office:value-type="string">
            <text:p>Marsango Francesca <text:s/><text:a xlink:href="mailto:resprag@comune.fonte.tv.it">resprag@comune.fonte.tv.it</text:a> -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Default"/>
          <table:table-cell table:style-name="ce38" office:value-type="string">
            <text:p><text:span text:style-name="T2"><text:a xlink:href="http://sac3.halleysac.it/c026029/uf/uf_p_orari.php?id=7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11" office:value-type="string">
            <text:p>Riconoscimento debiti fuori bilancio</text:p>
          </table:table-cell>
          <table:table-cell table:style-name="ce13" office:value-type="string">
            <text:p>Istanza di parte o d'ufficio</text:p>
          </table:table-cell>
          <table:table-cell table:style-name="ce13" office:value-type="string">
            <text:p>Deliberazione consiliare</text:p>
          </table:table-cell>
          <table:table-cell table:style-name="ce25" office:value-type="string">
            <text:p>90 gg. per la presentazione della proposta al Consiglio Comunale</text:p>
          </table:table-cell>
          <table:table-cell table:style-name="ce13" office:value-type="string">
            <text:p>Servizio finanziario</text:p>
          </table:table-cell>
          <table:table-cell table:style-name="ce23" office:value-type="string">
            <text:p>Ufficio Ragioneria</text:p>
          </table:table-cell>
          <table:table-cell table:style-name="ce22" office:value-type="string">
            <text:p>Marsango Francesca <text:s/><text:a xlink:href="mailto:resprag@comune.fonte.tv.it">resprag@comune.fonte.tv.it</text:a> -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38" office:value-type="string">
            <text:p><text:span text:style-name="T2"><text:a xlink:href="http://sac3.halleysac.it/c026029/uf/uf_p_orari.php?id=7&amp;x=ea3294afcad68577160344f0deb7094e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11" office:value-type="string">
            <text:p>Concessione fideiussioni nei casi previsti dall'art. 207 del TUEL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Deliberazione consiliare</text:p>
          </table:table-cell>
          <table:table-cell table:style-name="ce25" office:value-type="string">
            <text:p>60 gg. per la presentazione della proposta al Consiglio Comunale</text:p>
          </table:table-cell>
          <table:table-cell table:style-name="ce13" office:value-type="string">
            <text:p>Servizio finanziario</text:p>
          </table:table-cell>
          <table:table-cell table:style-name="ce23" office:value-type="string">
            <text:p>Ufficio Ragioneria</text:p>
          </table:table-cell>
          <table:table-cell table:style-name="ce22" office:value-type="string">
            <text:p>Marsango Francesca <text:s/><text:a xlink:href="mailto:resprag@comune.fonte.tv.it">resprag@comune.fonte.tv.it</text:a> -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3&amp;x=5cb7e27cbcafc6ec6762744d935dee08&amp;&amp;nodo=nodo8" office:target-frame-name="_blank">vai alla pagina web relativa alla modulistica</text:a></text:p>
          </table:table-cell>
          <table:table-cell table:style-name="ce38" office:value-type="string">
            <text:p><text:span text:style-name="T2"><text:a xlink:href="http://sac3.halleysac.it/c026029/uf/uf_p_orari.php?id=7&amp;x=ea3294afcad68577160344f0deb7094e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9" office:value-type="string">
            <text:p>Certificazioni relative a posizioni creditori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certificazione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ervizio finanziario</text:p>
          </table:table-cell>
          <table:table-cell table:style-name="ce12" office:value-type="string">
            <text:p>Ragioneria</text:p>
          </table:table-cell>
          <table:table-cell table:style-name="ce22" office:value-type="string">
            <text:p>Marsango Francesca <text:s/><text:a xlink:href="mailto:resprag@comune.fonte.tv.it">resprag@comune.fonte.tv.it</text:a> -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38" office:value-type="string">
            <text:p><text:span text:style-name="T2"><text:a xlink:href="http://sac3.halleysac.it/c026029/uf/uf_p_orari.php?id=7&amp;x=ea3294afcad68577160344f0deb7094e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12" office:value-type="string">
            <text:p>Certificazione concernente l'importo fatturato da terzi per servizi e forniture resi all'ente o altra certificazione equivalent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certificazione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ervizio finanziario</text:p>
          </table:table-cell>
          <table:table-cell table:style-name="ce12" office:value-type="string">
            <text:p>Ragioneria</text:p>
          </table:table-cell>
          <table:table-cell table:style-name="ce22" office:value-type="string">
            <text:p>Marsango Francesca <text:s/><text:a xlink:href="mailto:resprag@comune.fonte.tv.it">resprag@comune.fonte.tv.it</text:a> -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38" office:value-type="string">
            <text:p><text:span text:style-name="T2"><text:a xlink:href="http://sac3.halleysac.it/c026029/uf/uf_p_orari.php?id=7&amp;x=ea3294afcad68577160344f0deb7094e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13" office:value-type="string">
            <text:p>Rimborso di quote indebite e inesigibili di altre entrate comunali</text:p>
          </table:table-cell>
          <table:table-cell table:style-name="ce13" office:value-type="string">
            <text:p>Istanza di parte o d'ufficio</text:p>
          </table:table-cell>
          <table:table-cell table:style-name="ce13" office:value-type="string">
            <text:p>Atto di riconoscimento o diniego</text:p>
          </table:table-cell>
          <table:table-cell table:style-name="ce25" office:value-type="float" office:value="180">
            <text:p>180</text:p>
          </table:table-cell>
          <table:table-cell table:style-name="ce23" office:value-type="string">
            <text:p>Servizio responsabile dell'entrata</text:p>
          </table:table-cell>
          <table:table-cell table:style-name="ce23" office:value-type="string">
            <text:p>Ufficio Ragioneria</text:p>
          </table:table-cell>
          <table:table-cell table:style-name="ce22" office:value-type="string">
            <text:p>Marsango Francesca <text:s/><text:a xlink:href="mailto:resprag@comune.fonte.tv.it">resprag@comune.fonte.tv.it</text:a> -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3&amp;x=5cb7e27cbcafc6ec6762744d935dee08&amp;&amp;nodo=nodo8" office:target-frame-name="_blank">vai alla pagina web relativa alla modulistica</text:a></text:p>
          </table:table-cell>
          <table:table-cell table:style-name="ce38" office:value-type="string">
            <text:p><text:span text:style-name="T2"><text:a xlink:href="http://sac3.halleysac.it/c026029/uf/uf_p_orari.php?id=7&amp;x=ea3294afcad68577160344f0deb7094e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4" office:value-type="string">
            <text:p>Rilascio autorizzazione per esercizio attività agrituristica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13" office:value-type="string">
            <text:p>Rilascio autorizzazione per nuova installazione e messa in esercizio impianto distribuzione carburant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90">
            <text:p>9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13" office:value-type="string">
            <text:p>Rilascio autorizzazione per subingresso in attività di commercio su area pubblica di tipo A o B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14" office:value-type="string">
            <text:p>Rilascio autorizzazione per apertura rivendita di quotidiani e periodici per punti vendita esclusi e non esclusiv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11" office:value-type="string">
            <text:p>Domanda di rilascio autorizzazione per attività di produzione e commercializzazione di detergent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90">
            <text:p>9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11" office:value-type="string">
            <text:p>Rilascio autorizzazione sanitaria per apertura ambulatori e studi veterinar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180">
            <text:p>18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15" office:value-type="string">
            <text:p>Rilascio autorizzazione amministrativa per custodia di cani in strutture di ricovero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90">
            <text:p>9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16" office:value-type="string">
            <text:p>Rilascio autorizzazione per noleggio autobus con conducent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11" office:value-type="string">
            <text:p>Rilascio autorizzazione per autoservizio atipico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16" office:value-type="string">
            <text:p>Rilascio autorizzazione per noleggio autovettura con conducent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120">
            <text:p>12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13">
          <table:table-cell table:style-name="ce2" office:value-type="float" office:value="70">
            <text:p>70</text:p>
          </table:table-cell>
          <table:table-cell table:style-name="ce16" office:value-type="string">
            <text:p>Rilascio autorizzazione per tax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120">
            <text:p>12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/>
          <table:table-cell table:style-name="ce55" table:number-columns-repeated="2"/>
          <table:table-cell table:number-columns-repeated="1009"/>
        </table:table-row>
        <table:table-row table:style-name="ro14">
          <table:table-cell table:style-name="ce2" office:value-type="float" office:value="71">
            <text:p>71</text:p>
          </table:table-cell>
          <table:table-cell table:style-name="ce11" office:value-type="string">
            <text:p>Rilascio autorizzazione per attività funebr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/>
          <table:table-cell table:style-name="ce55" table:number-columns-repeated="2"/>
          <table:table-cell table:number-columns-repeated="1009"/>
        </table:table-row>
        <table:table-row table:style-name="ro15">
          <table:table-cell table:style-name="ce2" office:value-type="float" office:value="72">
            <text:p>72</text:p>
          </table:table-cell>
          <table:table-cell table:style-name="ce11" office:value-type="string">
            <text:p>Rilascio licenza di agibilità locali destinati a pubblici spettacoli o tratteniment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/>
          <table:table-cell table:style-name="ce55" table:number-columns-repeated="2"/>
          <table:table-cell table:number-columns-repeated="1009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11" office:value-type="string">
            <text:p>Rilascio licenza per apertura di una piscina pubblica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/>
          <table:table-cell table:style-name="ce55" table:number-columns-repeated="2"/>
          <table:table-cell table:number-columns-repeated="1009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11" office:value-type="string">
            <text:p>Rilascio licenza per apertura di una scuola di ballo gestita in forma imprenditorial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/>
          <table:table-cell table:style-name="ce55" table:number-columns-repeated="2"/>
          <table:table-cell table:number-columns-repeated="1009"/>
        </table:table-row>
        <table:table-row table:style-name="ro16">
          <table:table-cell table:style-name="ce2" office:value-type="float" office:value="75">
            <text:p>75</text:p>
          </table:table-cell>
          <table:table-cell table:style-name="ce11" office:value-type="string">
            <text:p>Domanda cumulativa di rilascio autorizzazioni/licenze temporanee di somministrazione alimenti e bevande - pubblico trattenimento - sanitaria - agibilità strutture - occupazione suolo pubblico, in occasione di fiere, feste, mercati o di altre riunioni straordinarie di person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/>
          <table:table-cell table:style-name="ce55" table:number-columns-repeated="2"/>
          <table:table-cell table:number-columns-repeated="1009"/>
        </table:table-row>
        <table:table-row table:style-name="ro17">
          <table:table-cell table:style-name="ce2" office:value-type="float" office:value="76">
            <text:p>76</text:p>
          </table:table-cell>
          <table:table-cell table:style-name="ce11" office:value-type="string">
            <text:p>Rilascio licenza per lo svolgimento di una manifestazione sportiva avente carattere di spettacolo o trattenimento pubblico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/>
          <table:table-cell table:style-name="ce55" table:number-columns-repeated="2"/>
          <table:table-cell table:number-columns-repeated="1009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11" office:value-type="string">
            <text:p>Rilascio licenza per spettacoli viaggianti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/>
          <table:table-cell table:style-name="ce55" table:number-columns-repeated="2"/>
          <table:table-cell table:number-columns-repeated="1009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10" office:value-type="string">
            <text:p>Rilascio licenza per svolgimento di trattenimenti danzanti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Licenza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/>
          <table:table-cell table:style-name="ce55" table:number-columns-repeated="2"/>
          <table:table-cell table:number-columns-repeated="1009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10" office:value-type="string">
            <text:p>Rilascio autorizzazione per apertura circoli privati non affiliati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/>
          <table:table-cell table:style-name="ce55"/>
          <table:table-cell table:number-columns-repeated="1010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10" office:value-type="string">
            <text:p>Domanda rilascio autorizzazione sanitaria per classificazione strutture ricettive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style-name="ce13" office:value-type="string">
            <text:p>Attività produttive</text:p>
          </table:table-cell>
          <table:table-cell table:style-name="ce13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/>
          <table:table-cell table:style-name="ce55"/>
          <table:table-cell table:number-columns-repeated="1010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9" office:value-type="string">
            <text:p>Rilascio autorizzazione e concessione di suolo pubblico per commercio di tipo 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/Diniego <text:s/>concessione di suolo pubblico per commercio di tipo A</text:p>
          </table:table-cell>
          <table:table-cell table:style-name="ce25" office:value-type="string">
            <text:p>60 gg. (D.G.R. 2113/2005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12" office:value-type="string">
            <text:p>Rilascio autorizzazione per commercio su area pubblica in forma itinerante di tipo B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/Diniego autorizzazione per commercio su area pubblica in forma itinerante di tipo B</text:p>
          </table:table-cell>
          <table:table-cell table:style-name="ce25" office:value-type="string">
            <text:p>90 gg. (D.G.R. 2113/2005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12" office:value-type="string">
            <text:p>Rilascio autorizzazione per apertura, trasferimento di sede e ampliamento della superficie in media struttura di vendit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string">
            <text:p>90 gg. (art. 8, c. 4, D.Lgs. 114/98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12" office:value-type="string">
            <text:p>Rilascio autorizzazione per apertura, trasferimento di sede e ampliamento della superficie di grandi struttura di vendit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string">
            <text:p>120 gg. (dalla convoc. Conferenza Servizi - L.R. 15/2004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number-columns-repeated="1012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9" office:value-type="string">
            <text:p>Diniego autorizzazioni grandi strutture di vendita art. 20 c. 2 L.R. 15/2004</text:p>
          </table:table-cell>
          <table:table-cell table:style-name="ce12" office:value-type="string">
            <text:p>d'ufficio</text:p>
          </table:table-cell>
          <table:table-cell table:style-name="ce12" office:value-type="string">
            <text:p>Diniego</text:p>
          </table:table-cell>
          <table:table-cell table:style-name="ce25" office:value-type="string">
            <text:p>90 gg. (L.R. 15/2004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9" office:value-type="string">
            <text:p>Rilascio autorizzazione per apertura di ambulatori e studi medic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string">
            <text:p>180 gg. (Manuale di attuazione approvato con D.G.R. 2501/2004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9" office:value-type="string">
            <text:p>Rilascio autorizzazione per la somministrazione di alimenti e bevand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string">
            <text:p>120 gg. (art. 8, c. 5, L.R. 29/2007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9" office:value-type="string">
            <text:p>Tesserini pesc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string">
            <text:p>30 gg. (o inferiore)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17">
          <table:table-cell table:style-name="ce2" office:value-type="float" office:value="89">
            <text:p>89</text:p>
          </table:table-cell>
          <table:table-cell table:style-name="ce9" office:value-type="string">
            <text:p>Rilascio autorizzazione e concessione di suolo pubblico per commercio in occasione di manifestazioni straordinari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 di commercio e concessione suolo pubblico / 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8">
          <table:table-cell table:style-name="ce2" office:value-type="float" office:value="90">
            <text:p>90</text:p>
          </table:table-cell>
          <table:table-cell table:style-name="ce9" office:value-type="string">
            <text:p>Rilascio concessione temporanea di suolo pubblico per commercio in occasioni straordinarie da parte di ditte autorizzate al commercio su area pubblic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ncessione suolo pubblico / 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50" table:number-columns-repeated="1012"/>
        </table:table-row>
        <table:table-row table:style-name="ro18">
          <table:table-cell table:style-name="ce2" office:value-type="float" office:value="91">
            <text:p>91</text:p>
          </table:table-cell>
          <table:table-cell table:style-name="ce9" office:value-type="string">
            <text:p>Rilascio tesserino di riconoscimento per partecipazione a mercatini da parte di venditori non professional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Tesserino di riconosciment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9" office:value-type="string">
            <text:p>Rilascio licenza per la vendita ambulante di strumenti da punta e da tagli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9" office:value-type="string">
            <text:p>Rilascio licenza per esercitare il mestiere di fochin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9" office:value-type="string">
            <text:p>Rilascio licenza per apertura di una sala gioch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9" office:value-type="string">
            <text:p>Rilascio licenza per lo svolgimento di spettacoli musicali e/o danzanti temporanei in area aperta al pubblico o in apposita struttur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9" office:value-type="string">
            <text:p>Rilascio licenza per estensione temporanea validità licenza di spettacoli viaggianti e occupazione di area pubblic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9" office:value-type="string">
            <text:p>Richiesta autorizzazione per somministrazione temporane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9" office:value-type="string">
            <text:p>Rilascio licenza per accensione di fuochi d'artifici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9" office:value-type="string">
            <text:p>Rilascio licenza per svolgimento dell'attività di direttore o istruttore di tir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9" office:value-type="string">
            <text:p>Rilascio licenza per professione di animatore turistico e di guida naturalistico-ambiental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9" office:value-type="string">
            <text:p>Rilascio licenza per professione di animatore turistico e di guida naturalistico-ambiental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9" office:value-type="string">
            <text:p>Rilascio licenza per professione di animatore turistico e di guida naturalistico-ambiental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cenza/Diniego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Attività produttive</text:p>
          </table:table-cell>
          <table:table-cell table:style-name="ce12" office:value-type="string">
            <text:p>Commercio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www.impresainungiorno.gov.it/web/treviso/comune/navigazione/t/D680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1&amp;x=7fcbc7f6cf810c26c029c926009d18a2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10" office:value-type="string">
            <text:p>Richiesta di esumazione o estumulazioni</text:p>
          </table:table-cell>
          <table:table-cell table:style-name="ce22" office:value-type="string">
            <text:p>Istanza di parte</text:p>
          </table:table-cell>
          <table:table-cell table:style-name="ce23" office:value-type="string">
            <text:p>Autorizzazione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3" office:value-type="string">
            <text:p>Demografic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7" office:value-type="string">
            <text:p>Domanda libera</text:p>
          </table:table-cell>
          <table:table-cell table:style-name="ce38" office:value-type="string">
            <text:p><text:span text:style-name="T2"><text:a xlink:href="http://sac3.halleysac.it/c026029/uf/uf_p_orari.php?id=5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10" office:value-type="string">
            <text:p>Riconoscimento cittadinanza italiana "jure sanguinis"</text:p>
          </table:table-cell>
          <table:table-cell table:style-name="ce22" office:value-type="string">
            <text:p>Istanza di parte</text:p>
          </table:table-cell>
          <table:table-cell table:style-name="ce23" office:value-type="string">
            <text:p>Redazione e trascrizione attestato Sindaco</text:p>
          </table:table-cell>
          <table:table-cell table:style-name="ce25" office:value-type="float" office:value="180">
            <text:p>180</text:p>
          </table:table-cell>
          <table:table-cell table:number-columns-repeated="2" table:style-name="ce23" office:value-type="string">
            <text:p>Demografic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40" office:value-type="string">
            <text:p>Il soggetto interessato si presenta personalmente all'ufficio</text:p>
          </table:table-cell>
          <table:table-cell table:style-name="ce38" office:value-type="string">
            <text:p><text:span text:style-name="T2"><text:a xlink:href="http://sac3.halleysac.it/c026029/uf/uf_p_orari.php?id=5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9" office:value-type="string">
            <text:p>Annotazione di separazione e ricorso per divorzio sugli atti di matrimonio</text:p>
          </table:table-cell>
          <table:table-cell table:style-name="ce12" office:value-type="string">
            <text:p>Ricevimento provvedimento</text:p>
          </table:table-cell>
          <table:table-cell table:style-name="ce12" office:value-type="string">
            <text:p>Annotazione su registro</text:p>
          </table:table-cell>
          <table:table-cell table:style-name="ce25" office:value-type="float" office:value="20">
            <text:p>20</text:p>
          </table:table-cell>
          <table:table-cell table:number-columns-repeated="2" table:style-name="ce12" office:value-type="string">
            <text:p>Demografic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Default"/>
          <table:table-cell table:style-name="ce38" office:value-type="string">
            <text:p><text:span text:style-name="T2"><text:a xlink:href="http://sac3.halleysac.it/c026029/uf/uf_p_orari.php?id=5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9" office:value-type="string">
            <text:p>Annotazione di convenzioni patrimoniali</text:p>
          </table:table-cell>
          <table:table-cell table:style-name="ce12" office:value-type="string">
            <text:p>Ricevimento atto</text:p>
          </table:table-cell>
          <table:table-cell table:style-name="ce12" office:value-type="string">
            <text:p>Annotazione su registro</text:p>
          </table:table-cell>
          <table:table-cell table:style-name="ce25" office:value-type="float" office:value="20">
            <text:p>20</text:p>
          </table:table-cell>
          <table:table-cell table:number-columns-repeated="2" table:style-name="ce12" office:value-type="string">
            <text:p>Demografic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Default"/>
          <table:table-cell table:style-name="ce38" office:value-type="string">
            <text:p><text:span text:style-name="T2"><text:a xlink:href="http://sac3.halleysac.it/c026029/uf/uf_p_orari.php?id=5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9" office:value-type="string">
            <text:p>Annotazione di matrimonio e di morte su atti di nascita</text:p>
          </table:table-cell>
          <table:table-cell table:style-name="ce12" office:value-type="string">
            <text:p>Ricevimento atto</text:p>
          </table:table-cell>
          <table:table-cell table:style-name="ce12" office:value-type="string">
            <text:p>Annotazione su registro</text:p>
          </table:table-cell>
          <table:table-cell table:style-name="ce25" office:value-type="float" office:value="20">
            <text:p>20</text:p>
          </table:table-cell>
          <table:table-cell table:number-columns-repeated="2" table:style-name="ce12" office:value-type="string">
            <text:p>Demografic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Default"/>
          <table:table-cell table:style-name="ce38" office:value-type="string">
            <text:p><text:span text:style-name="T2"><text:a xlink:href="http://sac3.halleysac.it/c026029/uf/uf_p_orari.php?id=5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9" office:value-type="string">
            <text:p>Annotazioni di interdizione, inabilitazione, nomina tutore, apertura e chiusura tutela</text:p>
          </table:table-cell>
          <table:table-cell table:style-name="ce12" office:value-type="string">
            <text:p>Ricevimento provvedimento</text:p>
          </table:table-cell>
          <table:table-cell table:style-name="ce12" office:value-type="string">
            <text:p>Annotazione su registro</text:p>
          </table:table-cell>
          <table:table-cell table:style-name="ce25" office:value-type="float" office:value="20">
            <text:p>20</text:p>
          </table:table-cell>
          <table:table-cell table:number-columns-repeated="2" table:style-name="ce12" office:value-type="string">
            <text:p>Demografic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Default"/>
          <table:table-cell table:style-name="ce38" office:value-type="string">
            <text:p><text:span text:style-name="T2"><text:a xlink:href="http://sac3.halleysac.it/c026029/uf/uf_p_orari.php?id=5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9" office:value-type="string">
            <text:p>Dichiarazione riconoscimento figlio natural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cevimento att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Demografic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4&amp;x=5cb7e27cbcafc6ec6762744d935dee08&amp;&amp;nodo=nodo2" office:target-frame-name="_blank">vai alla pagina web relativa alla modulistica</text:a></text:p>
          </table:table-cell>
          <table:table-cell table:style-name="ce38" office:value-type="string">
            <text:p><text:span text:style-name="T2"><text:a xlink:href="http://sac3.halleysac.it/c026029/uf/uf_p_orari.php?id=5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10">
            <text:p>110</text:p>
          </table:table-cell>
          <table:table-cell table:style-name="ce9" office:value-type="string">
            <text:p>Prestazione giuramento e trascrizione decreto concessione cittadinanza italiana</text:p>
          </table:table-cell>
          <table:table-cell table:style-name="ce12" office:value-type="string">
            <text:p>istanza di parte decorrente da ricevimento provvedimento dall'UTC già notificato</text:p>
          </table:table-cell>
          <table:table-cell table:style-name="ce12" office:value-type="string">
            <text:p>Iscrizione giuramento e trascrizione decreto - cerimonia giurament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Demografic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4&amp;x=5cb7e27cbcafc6ec6762744d935dee08&amp;&amp;nodo=nodo2" office:target-frame-name="_blank">vai alla pagina web relativa alla modulistica</text:a></text:p>
          </table:table-cell>
          <table:table-cell table:style-name="ce38" office:value-type="string">
            <text:p><text:span text:style-name="T2"><text:a xlink:href="http://sac3.halleysac.it/c026029/uf/uf_p_orari.php?id=5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9" office:value-type="string">
            <text:p>Dichiarazione di riacquisto o elezione cittadinanza italiana, richiesta di part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edazione attestato e comunicazione enti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Demografic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4&amp;x=5cb7e27cbcafc6ec6762744d935dee08&amp;&amp;nodo=nodo2" office:target-frame-name="_blank">vai alla pagina web relativa alla modulistica</text:a></text:p>
          </table:table-cell>
          <table:table-cell table:style-name="ce38" office:value-type="string">
            <text:p><text:span text:style-name="T2"><text:a xlink:href="http://sac3.halleysac.it/c026029/uf/uf_p_orari.php?id=5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8" office:value-type="string">
            <text:p>Installazione di segnaletica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90">
            <text:p>90</text:p>
          </table:table-cell>
          <table:table-cell table:number-columns-repeated="2" table:style-name="ce22" office:value-type="string">
            <text:p>Polizia Locale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1&amp;x=5cb7e27cbcafc6ec6762744d935dee08&amp;&amp;nodo=nodo6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8" office:value-type="string">
            <text:p>Concessione aree pubbliche riservate agli spettacoli viaggianti, alle attività circensi ed ai parchi di divertimenti</text:p>
          </table:table-cell>
          <table:table-cell table:style-name="ce22" office:value-type="string">
            <text:p>Istanza di parte munita di certificato antimafia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45">
            <text:p>45</text:p>
          </table:table-cell>
          <table:table-cell table:number-columns-repeated="2" table:style-name="ce22" office:value-type="string">
            <text:p>Polizia Locale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1&amp;x=5cb7e27cbcafc6ec6762744d935dee08&amp;&amp;nodo=nodo6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14">
            <text:p>114</text:p>
          </table:table-cell>
          <table:table-cell table:style-name="ce8" office:value-type="string">
            <text:p>Installazione mezzi pubblicitari e cartelli a carattere temporaneo lungo le strade comunali od in vista di esse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Polizia Locale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1&amp;x=5cb7e27cbcafc6ec6762744d935dee08&amp;&amp;nodo=nodo6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8" office:value-type="string">
            <text:p>Occupazione di aree demaniali comunal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Concessione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Polizia Locale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1&amp;x=5cb7e27cbcafc6ec6762744d935dee08&amp;&amp;nodo=nodo6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8" office:value-type="string">
            <text:p>Concessione rateizzazione a seguito di violazione del C.d.S. (verbale già iscritto a ruolo)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ccoglimento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Polizia Locale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1&amp;x=5cb7e27cbcafc6ec6762744d935dee08&amp;&amp;nodo=nodo6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8" office:value-type="string">
            <text:p>Autorizzazione alla collocazione di segnali stradali di indicazione turistica o di pubblico interesse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45">
            <text:p>45</text:p>
          </table:table-cell>
          <table:table-cell table:number-columns-repeated="2" table:style-name="ce22" office:value-type="string">
            <text:p>Polizia Locale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1&amp;x=5cb7e27cbcafc6ec6762744d935dee08&amp;&amp;nodo=nodo6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8" office:value-type="string">
            <text:p>Autorizzazione posa specchi parabolic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utorizzazione/Diniego</text:p>
          </table:table-cell>
          <table:table-cell table:style-name="ce25" office:value-type="float" office:value="45">
            <text:p>45</text:p>
          </table:table-cell>
          <table:table-cell table:number-columns-repeated="2" table:style-name="ce22" office:value-type="string">
            <text:p>Polizia Locale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1&amp;x=5cb7e27cbcafc6ec6762744d935dee08&amp;&amp;nodo=nodo6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19">
            <text:p>119</text:p>
          </table:table-cell>
          <table:table-cell table:style-name="ce9" office:value-type="string">
            <text:p>Autorizzazione temporanea per esecuzione di opere, deposito e cantieri su strade comunal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Polizia Locale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1&amp;x=5cb7e27cbcafc6ec6762744d935dee08&amp;&amp;nodo=nodo6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20">
            <text:p>120</text:p>
          </table:table-cell>
          <table:table-cell table:style-name="ce9" office:value-type="string">
            <text:p>Occupazione parziale di marciapiedi nei centri abitati con chioschi, edicole ed altre installazion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utorizzazione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Polizia Locale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1&amp;x=5cb7e27cbcafc6ec6762744d935dee08&amp;&amp;nodo=nodo6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9" office:value-type="string">
            <text:p>Elaborati conformi di rilievi di incidenti stradal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Rilascio materiale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Polizia Locale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1&amp;x=5cb7e27cbcafc6ec6762744d935dee08&amp;&amp;nodo=nodo6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22">
            <text:p>122</text:p>
          </table:table-cell>
          <table:table-cell table:style-name="ce9" office:value-type="string">
            <text:p>Concessione di rateizzazione a seguito di violazione del C.d.S.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Polizia Locale</text:p>
          </table:table-cell>
          <table:table-cell table:style-name="ce23" office:value-type="string">
            <text:p>Griggion Giuseppe - tecnico@comune.fonte.tv.it – 0423.948278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8" office:value-type="string">
            <text:p><text:a xlink:href="http://sac3.halleysac.it/c026029/md/md_p_elenco.php?idmodulo=11&amp;x=5cb7e27cbcafc6ec6762744d935dee08&amp;&amp;nodo=nodo6" office:target-frame-name="_blank">vai alla pagina web relativa alla modulistica</text:a></text:p>
          </table:table-cell>
          <table:table-cell table:style-name="ce44" office:value-type="string">
            <text:p><text:span text:style-name="T2"><text:a xlink:href="http://sac3.halleysac.it/c026029/uf/uf_p_orari.php?id=4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10" office:value-type="string">
            <text:p>Concessione contributi per attività culturali, sportive o ricreative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Liquidazione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3" office:value-type="string">
            <text:p>Cultura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7" office:value-type="string">
            <text:p>Domanda libera</text:p>
          </table:table-cell>
          <table:table-cell table:style-name="ce44" office:value-type="string">
            <text:p><text:span text:style-name="T2"><text:a xlink:href="http://sac3.halleysac.it/c026029/uf/uf_p_orari.php?id=7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24">
            <text:p>124</text:p>
          </table:table-cell>
          <table:table-cell table:style-name="ce10" office:value-type="string">
            <text:p>Definizione graduatorie nidi e materne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Approvazione graduatoria</text:p>
          </table:table-cell>
          <table:table-cell table:style-name="ce25" office:value-type="float" office:value="45">
            <text:p>45</text:p>
          </table:table-cell>
          <table:table-cell table:number-columns-repeated="2" table:style-name="ce23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10" office:value-type="string">
            <text:p>Sussidi alle famiglie per frequenza bambini strutture prima infanzia</text:p>
          </table:table-cell>
          <table:table-cell table:style-name="ce23" office:value-type="string">
            <text:p>Approvazione bando</text:p>
          </table:table-cell>
          <table:table-cell table:style-name="ce23" office:value-type="string">
            <text:p>Liquidazione</text:p>
          </table:table-cell>
          <table:table-cell table:style-name="ce25" office:value-type="float" office:value="180">
            <text:p>180</text:p>
          </table:table-cell>
          <table:table-cell table:number-columns-repeated="2" table:style-name="ce23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6" office:value-type="string">
            <text:p>Modulistica allegata di volta in volta al bando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8" office:value-type="string">
            <text:p>Erogazione contributo per rimpatrio emigranti (L.R. 2/2003)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Liquidazione/Diniego</text:p>
          </table:table-cell>
          <table:table-cell table:style-name="ce25" office:value-type="float" office:value="90">
            <text:p>90</text:p>
          </table:table-cell>
          <table:table-cell table:number-columns-repeated="2" table:style-name="ce2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Domanda libera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8" office:value-type="string">
            <text:p>Assegnazione alloggi ERP</text:p>
          </table:table-cell>
          <table:table-cell table:style-name="ce22" office:value-type="string">
            <text:p>d'ufficio</text:p>
          </table:table-cell>
          <table:table-cell table:style-name="ce22" office:value-type="string">
            <text:p>Assegnazione</text:p>
          </table:table-cell>
          <table:table-cell table:style-name="ce25" office:value-type="float" office:value="90">
            <text:p>90</text:p>
          </table:table-cell>
          <table:table-cell table:number-columns-repeated="2" table:style-name="ce2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8" office:value-type="string">
            <text:p>Graduatoria per assegnazione altri alloggi</text:p>
          </table:table-cell>
          <table:table-cell table:style-name="ce22" office:value-type="string">
            <text:p>Approvazione bando</text:p>
          </table:table-cell>
          <table:table-cell table:style-name="ce22" office:value-type="string">
            <text:p>Approvazione graduatoria definitiva</text:p>
          </table:table-cell>
          <table:table-cell table:style-name="ce25" office:value-type="float" office:value="180">
            <text:p>180</text:p>
          </table:table-cell>
          <table:table-cell table:number-columns-repeated="2" table:style-name="ce2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8" office:value-type="string">
            <text:p>Assegnazione altri alloggi</text:p>
          </table:table-cell>
          <table:table-cell table:style-name="ce22" office:value-type="string">
            <text:p>d'ufficio</text:p>
          </table:table-cell>
          <table:table-cell table:style-name="ce22" office:value-type="string">
            <text:p>Assegnazione</text:p>
          </table:table-cell>
          <table:table-cell table:style-name="ce25" office:value-type="float" office:value="90">
            <text:p>90</text:p>
          </table:table-cell>
          <table:table-cell table:number-columns-repeated="2" table:style-name="ce2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8" office:value-type="string">
            <text:p>Decadenza assegnazione alloggio</text:p>
          </table:table-cell>
          <table:table-cell table:style-name="ce22" office:value-type="string">
            <text:p>d'ufficio</text:p>
          </table:table-cell>
          <table:table-cell table:style-name="ce22" office:value-type="string">
            <text:p>Decadenza</text:p>
          </table:table-cell>
          <table:table-cell table:style-name="ce25" office:value-type="float" office:value="180">
            <text:p>180</text:p>
          </table:table-cell>
          <table:table-cell table:number-columns-repeated="2" table:style-name="ce2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31">
            <text:p>131</text:p>
          </table:table-cell>
          <table:table-cell table:style-name="ce8" office:value-type="string">
            <text:p>Integrazione retta inserimento anziani in strutture residenziali e semiresidenzial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ccoglimento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10" office:value-type="string">
            <text:p>Partecipazione soggiorni climatici</text:p>
          </table:table-cell>
          <table:table-cell table:style-name="ce22" office:value-type="string">
            <text:p>Istanza di parte</text:p>
          </table:table-cell>
          <table:table-cell table:style-name="ce22" office:value-type="string">
            <text:p>Accoglimento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10" office:value-type="string">
            <text:p>Assegno di cura (nuova pratica o variazione socio-sanitaria)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Comunicazione Regione o ULSS (in presenza di delega)</text:p>
          </table:table-cell>
          <table:table-cell table:style-name="ce25" office:value-type="float" office:value="90">
            <text:p>90</text:p>
          </table:table-cell>
          <table:table-cell table:number-columns-repeated="2" table:style-name="ce2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10" office:value-type="string">
            <text:p>Rimborso quote di iscrizione per mancata fruizione di un servizio</text:p>
          </table:table-cell>
          <table:table-cell table:style-name="ce23" office:value-type="string">
            <text:p>Istanza di parte</text:p>
          </table:table-cell>
          <table:table-cell table:style-name="ce23" office:value-type="string">
            <text:p>Liquidazione/Diniego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41" office:value-type="string">
            <text:p>Domanda libera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9" office:value-type="string">
            <text:p>Contributi per il canone di locazione L. 431/98 (Fondo Sociale Affitti)</text:p>
          </table:table-cell>
          <table:table-cell table:style-name="ce12" office:value-type="string">
            <text:p>Approvazione bando</text:p>
          </table:table-cell>
          <table:table-cell table:style-name="ce12" office:value-type="string">
            <text:p>Liquidazione</text:p>
          </table:table-cell>
          <table:table-cell table:style-name="ce25" office:value-type="string">
            <text:p>La tempistica è data dal bando regionale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11" office:value-type="string">
            <text:p>Contributi per l'eliminazione barriere architettoniche</text:p>
          </table:table-cell>
          <table:table-cell table:style-name="ce13" office:value-type="string">
            <text:p>Istanza di parte</text:p>
          </table:table-cell>
          <table:table-cell table:style-name="ce13" office:value-type="string">
            <text:p>Liquidazione/Diniego</text:p>
          </table:table-cell>
          <table:table-cell table:style-name="ce25" office:value-type="string">
            <text:p>La tempistica è data dal bando regionale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9" office:value-type="string">
            <text:p>Graduatoria per assegnazione alloggi ERP</text:p>
          </table:table-cell>
          <table:table-cell table:style-name="ce12" office:value-type="string">
            <text:p>Approvazione bando</text:p>
          </table:table-cell>
          <table:table-cell table:style-name="ce12" office:value-type="string">
            <text:p>Approvazione definitiva graduatoria</text:p>
          </table:table-cell>
          <table:table-cell table:style-name="ce25" office:value-type="string">
            <text:p>La tempistica è quella dettata dalla L.R. n. 10/1996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9" office:value-type="string">
            <text:p>Buono - Borsa di studio Legge 62/2000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pprovazione elenco ammessi/esclusi</text:p>
          </table:table-cell>
          <table:table-cell table:style-name="ce25" office:value-type="string">
            <text:p>La tempistica è data dal bando regionale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39">
            <text:p>139</text:p>
          </table:table-cell>
          <table:table-cell table:style-name="ce9" office:value-type="string">
            <text:p>Buono - libri art. 27 L. 448/1998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pprovazione elenco ammessi/esclusi</text:p>
          </table:table-cell>
          <table:table-cell table:style-name="ce25" office:value-type="string">
            <text:p>La tempistica è data dal bando regionale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9" office:value-type="string">
            <text:p>Buono - trasport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pprovazione elenco ammessi/esclusi</text:p>
          </table:table-cell>
          <table:table-cell table:style-name="ce25" office:value-type="string">
            <text:p>La tempistica è data dal bando regionale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9" office:value-type="string">
            <text:p>Buono - scuol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pprovazione elenco ammessi/esclusi</text:p>
          </table:table-cell>
          <table:table-cell table:style-name="ce25" office:value-type="string">
            <text:p>La tempistica è data dal bando regionale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42">
            <text:p>142</text:p>
          </table:table-cell>
          <table:table-cell table:style-name="ce9" office:value-type="string">
            <text:p>Servizio di assistenza domiciliare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43">
            <text:p>143</text:p>
          </table:table-cell>
          <table:table-cell table:style-name="ce9" office:value-type="string">
            <text:p>Servizio trasporto disabili e anzian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44">
            <text:p>144</text:p>
          </table:table-cell>
          <table:table-cell table:style-name="ce9" office:value-type="string">
            <text:p>Servizio pasti caldi a domicili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9" office:value-type="string">
            <text:p>Servizio lavanderia a domicili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46">
            <text:p>146</text:p>
          </table:table-cell>
          <table:table-cell table:style-name="ce9" office:value-type="string">
            <text:p>Servizio di telesoccorso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47">
            <text:p>147</text:p>
          </table:table-cell>
          <table:table-cell table:style-name="ce9" office:value-type="string">
            <text:p>Concessione assegno al nucleo (art. 65 Legge 448/1998 e s.m.i.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municazione INPS e richiedente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48">
            <text:p>148</text:p>
          </table:table-cell>
          <table:table-cell table:style-name="ce9" office:value-type="string">
            <text:p>Concessione assegno maternità (art. 66 Legge 448/1998 e s.m.i.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municazione INPS e richiedente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49">
            <text:p>149</text:p>
          </table:table-cell>
          <table:table-cell table:style-name="ce9" office:value-type="string">
            <text:p>Assegno di cura (solo aggiornamento economico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municazione Regione o ULSS (in presenza di delega)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9" office:value-type="string">
            <text:p>Sussidi economici straordinari e continuativi per minori, adulti e anzian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Liquidazione/Diniego</text:p>
          </table:table-cell>
          <table:table-cell table:style-name="ce25" office:value-type="string">
            <text:p>30 (vedesi eventuale regolamento comunale)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51">
            <text:p>151</text:p>
          </table:table-cell>
          <table:table-cell table:style-name="ce9" office:value-type="string">
            <text:p>Esenzione compartecipazione spesa farmaceutic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52">
            <text:p>152</text:p>
          </table:table-cell>
          <table:table-cell table:style-name="ce9" office:value-type="string">
            <text:p>Compensazione spesa per fornitura gas (D.L. 185/2008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municazione al sistema sgate e al richiedente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53">
            <text:p>153</text:p>
          </table:table-cell>
          <table:table-cell table:style-name="ce9" office:value-type="string">
            <text:p>Compensazione spesa per fornitura energia elettrica (D.L. 185/2008)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municazione al sistema sgate e al richiedente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54">
            <text:p>154</text:p>
          </table:table-cell>
          <table:table-cell table:style-name="ce9" office:value-type="string">
            <text:p>Assegnazione alloggi per emergenza abitativa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Accoglimento/Diniego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55">
            <text:p>155</text:p>
          </table:table-cell>
          <table:table-cell table:style-name="ce9" office:value-type="string">
            <text:p>Concessione patrocinio manifestazioni</text:p>
          </table:table-cell>
          <table:table-cell table:style-name="ce12" office:value-type="string">
            <text:p>Istanza di parte</text:p>
          </table:table-cell>
          <table:table-cell table:style-name="ce12" office:value-type="string">
            <text:p>Concessione</text:p>
          </table:table-cell>
          <table:table-cell table:style-name="ce25" office:value-type="float" office:value="30">
            <text:p>30</text:p>
          </table:table-cell>
          <table:table-cell table:style-name="ce12" office:value-type="string">
            <text:p>Sport/Cultura</text:p>
          </table:table-cell>
          <table:table-cell table:style-name="ce12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22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9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4">
          <table:table-cell table:style-name="ce2" office:value-type="float" office:value="156">
            <text:p>156</text:p>
          </table:table-cell>
          <table:table-cell table:style-name="ce17" office:value-type="string">
            <text:p>Partecipazione ad iniziative o corsi</text:p>
          </table:table-cell>
          <table:table-cell table:style-name="ce24" office:value-type="string">
            <text:p>Istanza di parte</text:p>
          </table:table-cell>
          <table:table-cell table:style-name="ce24" office:value-type="string">
            <text:p>Accoglimento/Diniego</text:p>
          </table:table-cell>
          <table:table-cell table:style-name="ce26" office:value-type="float" office:value="30">
            <text:p>30</text:p>
          </table:table-cell>
          <table:table-cell table:style-name="ce24" office:value-type="string">
            <text:p>Sport/Cultura</text:p>
          </table:table-cell>
          <table:table-cell table:style-name="ce24" office:value-type="string">
            <text:p>Servizi Sociali</text:p>
          </table:table-cell>
          <table:table-cell table:style-name="ce23" office:value-type="string">
            <text:p>Marsango Francesca - resprag@comune.fonte.tv.it – 0423.948272</text:p>
          </table:table-cell>
          <table:table-cell table:style-name="ce31" office:value-type="string">
            <text:p>Segretario Comunale</text:p>
            <text:p>0423.948272</text:p>
            <text:p>Domanda mediante PEC, oppure presentata direttamente al protocollo del Comune che ne rilascia ricevuta, oppure mediante raccomandata A.R. </text:p>
          </table:table-cell>
          <table:table-cell table:style-name="ce35" office:value-type="string">
            <text:p>=====</text:p>
          </table:table-cell>
          <table:table-cell table:style-name="ce44" office:value-type="string">
            <text:p><text:span text:style-name="T2"><text:a xlink:href="http://sac3.halleysac.it/c026029/uf/uf_p_orari.php?id=9&amp;x=e481c0c44da54ac89bb2c30680e7d840" office:target-frame-name="_blank">vai alla pagina web relativa all'ufficio</text:a></text:span></text:p>
          </table:table-cell>
          <table:table-cell table:style-name="ce41" office:value-type="string">
            <text:p>PEC protocollo.comune.fonte.tv@pecveneto.it</text:p>
          </table:table-cell>
          <table:table-cell table:style-name="ce49" table:number-columns-repeated="1012"/>
        </table:table-row>
        <table:table-row table:style-name="ro19">
          <table:table-cell table:style-name="ce3"/>
          <table:table-cell table:style-name="ce18" table:number-columns-repeated="3"/>
          <table:table-cell table:style-name="ce27"/>
          <table:table-cell table:style-name="ce18" table:number-columns-repeated="3"/>
          <table:table-cell table:style-name="ce32"/>
          <table:table-cell table:style-name="ce42"/>
          <table:table-cell table:style-name="Default"/>
          <table:table-cell table:style-name="ce45"/>
          <table:table-cell table:style-name="ce51" table:number-columns-repeated="1012"/>
        </table:table-row>
        <table:table-row table:style-name="ro19">
          <table:table-cell table:style-name="ce4"/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33"/>
          <table:table-cell table:style-name="ce43"/>
          <table:table-cell table:style-name="Default"/>
          <table:table-cell table:style-name="ce46"/>
          <table:table-cell table:style-name="ce52" table:number-columns-repeated="1012"/>
        </table:table-row>
        <table:table-row table:style-name="ro19" table:number-rows-repeated="32">
          <table:table-cell table:style-name="ce4"/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33"/>
          <table:table-cell table:style-name="ce43" table:number-columns-repeated="2"/>
          <table:table-cell table:style-name="ce46"/>
          <table:table-cell table:style-name="ce52" table:number-columns-repeated="1012"/>
        </table:table-row>
        <table:table-row table:style-name="ro19" table:number-rows-repeated="36">
          <table:table-cell table:style-name="ce5"/>
          <table:table-cell table:style-name="ce20" table:number-columns-repeated="3"/>
          <table:table-cell table:style-name="ce29"/>
          <table:table-cell table:style-name="ce20" table:number-columns-repeated="1019"/>
        </table:table-row>
        <table:table-row table:style-name="ro19" table:number-rows-repeated="8">
          <table:table-cell table:style-name="ce6"/>
          <table:table-cell table:number-columns-repeated="1023"/>
        </table:table-row>
        <table:table-row table:style-name="ro19" table:number-rows-repeated="1048340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time-style style:name="N135">
      <number:hours/>
      <number:text>.</number:text>
      <number:minute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9cm" fo:margin-right="0.9cm" style:first-page-number="continue" style:scale-to="65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10/01/2014</text:date>, <text:time>00.2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procedimenti" style:display-name="PageStyle_Elenco_procedim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G GG</dc:creator>
    <dc:date>2014-01-10T00:28:08.43</dc:date>
    <meta:editing-duration>PT3H18M18S</meta:editing-duration>
    <meta:editing-cycles>8</meta:editing-cycles>
    <meta:generator>OpenOffice/4.0.0$Win32 OpenOffice.org_project/400m3$Build-9702</meta:generator>
    <meta:document-statistic meta:table-count="1" meta:cell-count="1879" meta:object-count="0"/>
  </office:meta>
</office:document-meta>
</file>