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dicatore_per_pubblicaz_" table:style-name="ta1">
        <table:table-column table:style-name="co1" table:number-columns-repeated="256" table:default-cell-style-name="ce2"/>
        <table:table-column table:style-name="co2" table:number-columns-repeated="16128" table:default-cell-style-name="ce1"/>
        <table:table-row table:style-name="ro1">
          <table:table-cell office:value-type="string" table:number-columns-spanned="9" table:number-rows-spanned="1" table:style-name="ce4">
            <text:p>COMUNE DI FO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Indicatore di tempestività dei pagamenti - 2° trimestre 2016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4" table:style-name="ce5">
            <text:p>Giorni intercorrenti tra la data di scadenza delle fatture e la data di pagamento delle stesse, calcolata secondo le modalità di cui al D.P.C.M. 22 settembre 2014</text:p>
          </table:table-cell>
          <table:covered-table-cell table:number-columns-repeated="5"/>
          <table:table-cell office:value-type="float" office:value="-9.2200000000000006" table:number-columns-spanned="3" table:number-rows-spanned="4" table:style-name="ce6">
            <text:p>-9,22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7">
            <text:p>Il dato indica che i pagamenti del Comune di Fonte sono avvenuti in media con 9,22 giorni di anticipo rispetto alla scadenza stabilita all'art. 4 del D. Lgs. n. 231/2002 così come modificato dal D. Lgs. n. 192/2012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dana Fantinato</meta:initial-creator>
    <dc:creator>Francesco De Santis</dc:creator>
    <meta:creation-date>2016-05-13T10:28:36Z</meta:creation-date>
    <dc:date>2016-07-21T15:20:21Z</dc:date>
    <meta:print-date>2016-07-21T15:18:09Z</meta:print-date>
    <meta:editing-cycles>1</meta:editing-cycles>
    <meta:editing-duration>PT21S</meta:editing-duration>
  </office:meta>
</office:document-meta>
</file>