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Indicatore_20_per_20_pubblicaz.">
      <style:table-properties table:display="true" style:writing-mode="lr-tb"/>
    </style:style>
    <style:style style:name="ce1" style:family="table-cell" style:parent-style-name="Normale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e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per pubblicaz.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9" table:number-rows-spanned="1">
            <text:p>COMUNE DI FONTE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Indicatore di tempestività dei pagamenti - 2° trimestre 2015</text:p>
          </table:table-cell>
          <table:covered-table-cell table:number-columns-repeated="8" table:style-name="ce3"/>
          <table:table-cell table:number-columns-repeated="247"/>
        </table:table-row>
        <table:table-row table:style-name="ro1" table:number-rows-repeated="3">
          <table:table-cell table:style-name="ce3" table:number-columns-repeated="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6" table:number-rows-spanned="4">
            <text:p>Giorni intercorrenti tra la data di scadenza delle fatture e la data di pagamento delle stesse, calcolata secondo le modalità di cui al D.P.C.M. 22 settembre 2014</text:p>
          </table:table-cell>
          <table:covered-table-cell table:number-columns-repeated="4" table:style-name="ce9"/>
          <table:covered-table-cell table:style-name="ce12"/>
          <table:table-cell table:style-name="ce15" office:value-type="float" office:value="-5.12" table:number-columns-spanned="3" table:number-rows-spanned="4">
            <text:p>-5,12</text:p>
          </table:table-cell>
          <table:covered-table-cell table:style-name="ce18"/>
          <table:covered-table-cell table:style-name="ce21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6"/>
          <table:covered-table-cell table:number-columns-repeated="4" table:style-name="ce11"/>
          <table:covered-table-cell table:style-name="ce14"/>
          <table:covered-table-cell table:style-name="ce17"/>
          <table:covered-table-cell table:style-name="ce20"/>
          <table:covered-table-cell table:style-name="ce2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9" table:number-rows-spanned="3">
            <text:p>Il dato indica che i pagamenti del Comune di Fonte sono avvenuti in media con 5,12 giorni di <text:span text:style-name="T1">anticipo</text:span><text:span text:style-name="T2"> rispetto alla scadenza stabilita all'art. 4 del D. Lgs. n. 231/2002 così </text:span><text:span text:style-name="T2">come modificato dal D. Lgs. n. 192/2012</text:span>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1.5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le_20_base_20_modificato" style:display-name="PageStyle_File base modific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_20_base_20_originale" style:display-name="PageStyle_File base origin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ore_20_per_20_pubblicaz." style:display-name="PageStyle_Indicatore per pubblicaz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Fantinato</meta:initial-creator>
    <meta:creation-date>2015-09-14T12:26:28</meta:creation-date>
    <dc:creator>Lori Fantinato</dc:creator>
    <dc:date>2016-01-12T11:58:36.14</dc:date>
    <meta:print-date>2015-09-14T12:23:55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5" meta:object-count="0"/>
  </office:meta>
</office:document-meta>
</file>