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5.856cm"/>
    </style:style>
    <style:style style:name="co6" style:family="table-column">
      <style:table-column-properties fo:break-before="auto" style:column-width="7.684cm"/>
    </style:style>
    <style:style style:name="co7" style:family="table-column">
      <style:table-column-properties fo:break-before="auto" style:column-width="5.142cm"/>
    </style:style>
    <style:style style:name="co8" style:family="table-column">
      <style:table-column-properties fo:break-before="auto" style:column-width="8.433cm"/>
    </style:style>
    <style:style style:name="co9" style:family="table-column">
      <style:table-column-properties fo:break-before="auto" style:column-width="7.918cm"/>
    </style:style>
    <style:style style:name="co10" style:family="table-column">
      <style:table-column-properties fo:break-before="auto" style:column-width="12.73cm"/>
    </style:style>
    <style:style style:name="co11" style:family="table-column">
      <style:table-column-properties fo:break-before="auto" style:column-width="8.574cm"/>
    </style:style>
    <style:style style:name="co12" style:family="table-column">
      <style:table-column-properties fo:break-before="auto" style:column-width="5.336cm"/>
    </style:style>
    <style:style style:name="co13" style:family="table-column">
      <style:table-column-properties fo:break-before="auto" style:column-width="6.911cm"/>
    </style:style>
    <style:style style:name="co14" style:family="table-column">
      <style:table-column-properties fo:break-before="auto" style:column-width="2.443cm"/>
    </style:style>
    <style:style style:name="co15" style:family="table-column">
      <style:table-column-properties fo:break-before="auto" style:column-width="7.04cm"/>
    </style:style>
    <style:style style:name="co16" style:family="table-column">
      <style:table-column-properties fo:break-before="auto" style:column-width="8.012cm"/>
    </style:style>
    <style:style style:name="ro1" style:family="table-row">
      <style:table-row-properties style:row-height="3.239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5.054cm" fo:break-before="auto" style:use-optimal-row-height="true"/>
    </style:style>
    <style:style style:name="ro4" style:family="table-row">
      <style:table-row-properties style:row-height="3.522cm" fo:break-before="auto" style:use-optimal-row-height="true"/>
    </style:style>
    <style:style style:name="ro5" style:family="table-row">
      <style:table-row-properties style:row-height="4.009cm" fo:break-before="auto" style:use-optimal-row-height="true"/>
    </style:style>
    <style:style style:name="ro6" style:family="table-row">
      <style:table-row-properties style:row-height="7.006cm" fo:break-before="auto" style:use-optimal-row-height="true"/>
    </style:style>
    <style:style style:name="ro7" style:family="table-row">
      <style:table-row-properties style:row-height="6.519cm" fo:break-before="auto" style:use-optimal-row-height="true"/>
    </style:style>
    <style:style style:name="ro8" style:family="table-row">
      <style:table-row-properties style:row-height="5.507cm" fo:break-before="auto" style:use-optimal-row-height="true"/>
    </style:style>
    <style:style style:name="ro9" style:family="table-row">
      <style:table-row-properties style:row-height="4.494cm" fo:break-before="auto" style:use-optimal-row-height="true"/>
    </style:style>
    <style:style style:name="ro10" style:family="table-row">
      <style:table-row-properties style:row-height="5.994cm" fo:break-before="auto" style:use-optimal-row-height="true"/>
    </style:style>
    <style:style style:name="ro11" style:family="table-row">
      <style:table-row-properties style:row-height="7.491cm" fo:break-before="auto" style:use-optimal-row-height="true"/>
    </style:style>
    <style:style style:name="ro12" style:family="table-row">
      <style:table-row-properties style:row-height="2.997cm" fo:break-before="auto" style:use-optimal-row-height="true"/>
    </style:style>
    <style:style style:name="ro13" style:family="table-row">
      <style:table-row-properties style:row-height="5.0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6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6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DejaVu Sans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DejaVu San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DejaVu Sans"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color="#000000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fo:color="#000000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000000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color="#000000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02cm solid #000000" css3t:text-justify="auto" style:vertical-align="middle"/>
      <style:paragraph-properties fo:text-align="justify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DejaVu Sans" fo:font-size="12pt" style:font-size-asian="12pt" style:font-size-complex="12pt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DejaVu Sans" fo:font-size="12pt" style:font-size-asian="12pt" style:font-size-complex="12pt"/>
    </style:style>
    <style:style style:name="ce4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DejaVu Sans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DejaVu Sans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DejaVu Sans" fo:font-size="12pt" style:font-size-asian="12pt" style:font-size-complex="12pt"/>
    </style:style>
    <style:style style:name="ce46" style:family="table-cell" style:parent-style-name="Default">
      <style:text-properties style:font-name="DejaVu Sans" fo:font-size="12pt" style:font-size-asian="12pt" style:font-size-complex="12pt"/>
    </style:style>
    <style:style style:name="ce47" style:family="table-cell" style:parent-style-name="Default">
      <style:table-cell-properties fo:background-color="transparent"/>
      <style:text-properties style:font-name="DejaVu Sans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style:text-line-through-style="none" fo:letter-spacing="normal" fo:language="zxx" fo:country="none" fo:font-style="normal" style:text-underline-style="none" style:letter-kerning="true" style:font-name-asian="Lucida Sans" style:font-size-asian="12pt" style:language-asian="zxx" style:country-asian="none" style:font-style-asian="normal" style:font-weight-asian="normal" style:font-style-complex="normal" style:font-weight-complex="normal"/>
    </style:style>
    <style:style style:name="T6" style:family="text">
      <style:text-properties style:text-line-through-style="none" fo:letter-spacing="normal" fo:language="zxx" fo:country="none" fo:font-style="normal" style:text-underline-style="none" fo:font-weight="normal" style:letter-kerning="true" style:font-name-asian="Lucida Sans" style:font-size-asian="12pt" style:language-asian="zxx" style:country-asian="none" style:font-style-asian="normal" style:font-weight-asian="normal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8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" table:number-columns-repeated="100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7" office:value-type="string">
            <text:p>DENOMINAZIONE PROCEDIMENTO (BREVE DESCRIZIONE)</text:p>
          </table:table-cell>
          <table:table-cell table:style-name="ce1" office:value-type="string">
            <text:p>RIFERIMENTI NORMATIVI </text:p>
          </table:table-cell>
          <table:table-cell table:style-name="ce7" office:value-type="string">
            <text:p>STRUTTURA ORGANIZZATIVA RESPONSABILE DELL'ISTRUTTORIA </text:p>
          </table:table-cell>
          <table:table-cell table:style-name="ce7" office:value-type="string">
            <text:p>DIRIGENTE DELL'UFFICIO RESPONSABILE DEL PROCEDIMENTO E RECAPITI</text:p>
          </table:table-cell>
          <table:table-cell table:style-name="ce7" office:value-type="string">
            <text:p>MODALITÀ CON LE QUALI GLI INTERESSATI POSSONO OTTENERE LE INFORMAZIONI RELATIVE AI PROCEDIMENTI IN CORSO CHE LI RIGUARDINO</text:p>
          </table:table-cell>
          <table:table-cell table:style-name="ce24" office:value-type="string">
            <text:p>TEMPI DI CONCLUSIONE DEL PROCEDIMENTO </text:p>
          </table:table-cell>
          <table:table-cell table:style-name="ce7" office:value-type="string">
            <text:p>IL PROCEDIMENTO PER IL QUALE IL PROVVEDIMENTO DELL’AMMINISTRAZIONE PUÒ ESSERE SOSTITUITO DA UNA DICHIARAZIONE DELL'INTERESSATO, OVVERO IL PROCEDIMENTO PUÒ CONCLUDERSI CON IL SILENZIO ASSENSO DELL'AMMINISTRAZIONE </text:p>
          </table:table-cell>
          <table:table-cell table:style-name="ce7" office:value-type="string">
            <text:p>STRUMENTI DI TUTELA, AMMINISTRATIVA E GIURISDIZIONALE A FAVORE DELL'INTERESSATO </text:p>
          </table:table-cell>
          <table:table-cell table:style-name="ce7" office:value-type="string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 </text:p>
          </table:table-cell>
          <table:table-cell table:style-name="ce7" office:value-type="string">
            <text:p>IL NOME DEL SOGGETTO, OVE DISPONIBILE, A CUI È ATTRIBUITO IN CASO DI INERZIA IL POTERE SOSTITUTIVO </text:p>
          </table:table-cell>
          <table:table-cell table:style-name="ce7" office:value-type="string">
            <text:p>MODALITÀ PER ATTIVARE TALE POTERE </text:p>
          </table:table-cell>
          <table:table-cell table:style-name="ce1" office:value-type="string">
            <text:p>RECAPITI </text:p>
          </table:table-cell>
          <table:table-cell table:style-name="ce7" office:value-type="string">
            <text:p>ISTANZA DI PARTE </text:p>
          </table:table-cell>
          <table:table-cell table:style-name="ce7" office:value-type="string">
            <text:p>MODULISTICA PREVISTA PER LA PRESENTAZIONE DELL'ISTANZA DI PARTE </text:p>
          </table:table-cell>
          <table:table-cell table:style-name="ce7" office:value-type="string">
            <text:p>DENOMINAZIONE UFFICIO CUI INOLTRARE LA RICHIESTA DI INFORMAZIONI </text:p>
          </table:table-cell>
          <table:table-cell table:style-name="ce44" table:number-columns-repeated="100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<text:span text:style-name="T1">PROCEDIMENTO DI </text:span><text:span text:style-name="T1">ACCESSO AGLI ATTI</text:span> E' il diritto di prendere visione e ad estrarre copia di documenti amministrativi e grafici.</text:p>
          </table:table-cell>
          <table:table-cell table:style-name="ce16" office:value-type="string">
            <text:p><text:a xlink:href="http://sac3.halleysac.it/c026029/zf/index.php/atti-generali/">“REGOLAMENTO COMUNALE PER LA DISCIPLINA DEL DIRITTO DI ACCESSO AI DOCUMENTI AMMINISTRATIVI E DEI CASI DI ESCLUSIONE” approvato con D.C.C. N. 5 DEL 13/03/2008</text:a>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2" office:value-type="string">
            <text:p>30 GG.</text:p>
          </table:table-cell>
          <table:table-cell table:style-name="ce26" office:value-type="string">
            <text:p>SI</text:p>
          </table:table-cell>
          <table:table-cell table:style-name="ce29" office:value-type="string">
            <text:p>RICORSO GERARCHICO, <text:span text:style-name="T5">RICORSO IN OPPOSIZIONE, </text:span><text:span text:style-name="T5">T.A.R., RICORSO </text:span><text:span text:style-name="T5">STRAORDINARIO AL CAPO </text:span><text:span text:style-name="T5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21" office:value-type="string">
            <text:p><text:s text:c="5"/>SEGRETARIO COMUNALE DOTT. PAOLO ORSO <text:s text:c="19"/>(EX ART. 2 C. 9 BIS L. 241/90)</text:p>
          </table:table-cell>
          <table:table-cell table:style-name="ce36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2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5"/>
          <table:table-cell table:style-name="ce48" table:number-columns-repeated="100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PROCEDIMENTO DI ACCESSO AI DOCUMENTI AMMINISTRATIVI DELLO SPORTELLO UNICO PER L'EDILIZIA <text:s text:c="22"/><text:span text:style-name="T2">E' </text:span><text:span text:style-name="T2">il diritto di prendere visione e </text:span><text:span text:style-name="T2">ad estrarre copia di </text:span><text:span text:style-name="T2">documenti amministrativi </text:span><text:span text:style-name="T2">formati e/o detenuti dallo </text:span><text:span text:style-name="T2">Sportello Unico Per L’edilizia.</text:span></text:p>
          </table:table-cell>
          <table:table-cell table:style-name="ce16" office:value-type="string">
            <text:p>“REGOLAMENTO COMUNALE PER LA DISCIPLINA DEL DIRITTO DI ACCESSO AI DOCUMENTI AMMINISTRATIVI E DEI CASI DI ESCLUSIONE” approvato con D.C.C. N. 5 DEL 13/03/2009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2" office:value-type="string">
            <text:p>30 GG.</text:p>
          </table:table-cell>
          <table:table-cell table:style-name="ce26" office:value-type="string">
            <text:p>NO</text:p>
          </table:table-cell>
          <table:table-cell table:style-name="ce29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21" office:value-type="string">
            <text:p><text:s text:c="5"/>SEGRETARIO COMUNALE DOTT. PAOLO ORSO <text:s text:c="19"/>(EX ART. 2 C. 9 BIS L. 241/90)</text:p>
          </table:table-cell>
          <table:table-cell table:style-name="ce36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2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5"/>
          <table:table-cell table:style-name="ce48" table:number-columns-repeated="100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<text:span text:style-name="T1">PROCEDIMENTO PER IL </text:span><text:span text:style-name="T1">RILASCIO DEL </text:span><text:span text:style-name="T1">CERTIFICATO DI </text:span><text:span text:style-name="T1">DESTINAZIONE </text:span><text:span text:style-name="T1">URBANISTICA </text:span>stesura e rilascio del certificato di destinazione urbanistica</text:p>
          </table:table-cell>
          <table:table-cell table:style-name="ce16" office:value-type="string">
            <text:p>D.P.R. n.380 del 6 giugno 2001 (art.30) "Testo unico delle disposizioni legislative e regolamentari in materia edilizia".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4" office:value-type="string">
            <text:p>30 GG.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0" office:value-type="string">
            <text:p><text:span text:style-name="T1">PROCEDIMENTO PER IL </text:span><text:span text:style-name="T1">RILASCIO DEL PERMESSO </text:span><text:span text:style-name="T1">DI COSTRUIRE</text:span> il permesso di costruire consente la realizzazione dei principali interventi di trasformazione urbanistica e edilizia del territorio. </text:p>
          </table:table-cell>
          <table:table-cell table:style-name="ce16" office:value-type="string">
            <text:p>D.P.R. n. 380 del 6 giugno 2001 ( art. 20 ) - "Testo unico delle disposizioni legislative e regolamentari in materia edilizia". <text:s text:c="23"/>L.R. n. 61 del 27 giugno 1985 "Norme per l'assetto e l'uso del territorio".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1" office:value-type="string">
            <text:p><text:span text:style-name="T1">PROCEDIMENTO RELATIVO </text:span><text:span text:style-name="T1">AD ESPOSTO O </text:span><text:span text:style-name="T1">SEGNALAZIONE DI UN </text:span><text:span text:style-name="T1">ABUSI EDILIZIO</text:span> riguarda interventi edilizi realizzati in assenza o in difformità da un titolo edilizio. Il provvedimento conclusivo può imporre al responsabile la demolizione e/o sanzione pecuniaria.</text:p>
            <text:p>Se l'intervento edilizio è sanabile l'interessato può presentare domanda di sanatoria.</text:p>
          </table:table-cell>
          <table:table-cell table:style-name="ce16" office:value-type="string">
            <text:p>D.P.R. n. 380 del 6 giugno 2001 ( art. 27 – C. 4° ) - "Testo unico delle disposizioni legislative e regolamentari in materia edilizia". <text:s text:c="21"/>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Non prevista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0" office:value-type="string">
            <text:p><text:span text:style-name="T1">PROCEDIMENTO PER IL </text:span><text:span text:style-name="T1">RILASCIO DEL PERMESSO </text:span><text:span text:style-name="T1">DI COSTRUIRE A </text:span><text:span text:style-name="T1">SANATORIA</text:span> riguarda interventi realizzati in assenza, o in difformità, da un titolo edilizio: permesso di costruire, denuncia di inizio attività o segnalazione certificato di inizio attività. Se gli interventi edilizi sono sanabili l'interessato può presentare domanda di sanatoria. </text:p>
          </table:table-cell>
          <table:table-cell table:style-name="ce16" office:value-type="string">
            <text:p>Art. 36 e art. 37 del D.P.R. n. 380 del 6 giugno 2001 "Testo unico delle disposizioni legislative e regolamentari in materia edilizia <text:s/>- L.R. n. 61 del 27 giugno 1985 "Norme per l'assetto e l'uso del territorio" 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0" office:value-type="string">
            <text:p><text:span text:style-name="T1">PROCEDIMENTO PER IL </text:span><text:span text:style-name="T1">RILASCIO </text:span><text:span text:style-name="T1">DELL'AUTORIZZAZIONE </text:span><text:span text:style-name="T1">PER L'INSTALLAZIONE DI </text:span><text:span text:style-name="T1">IMPIANTI PUBBLICITARI </text:span><text:span text:style-name="T2">riguarda l'</text:span>autorizzazione per l'installazione di impianti pubblicitari consente l'installazione di insegne, frecce direzionali, pannelli pubblicitari ecc.</text:p>
          </table:table-cell>
          <table:table-cell table:style-name="ce16" office:value-type="string">
            <text:p><text:a xlink:href="http://sac3.halleysac.it/c026029/zf/index.php/atti-generali/">Piano Generale e Regolamento degli impianti pubblicitari</text:a> 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1" office:value-type="string">
            <text:p><text:span text:style-name="T1">PROCEDIMENTO </text:span><text:span text:style-name="T1">RICHIESTA PARERE </text:span><text:span text:style-name="T1">PREVENTIVO SU </text:span><text:span text:style-name="T1">INTERVENTO EDILIZIO</text:span> si tratta di un parere di fattibilità non vincolante relativo ad un intervento edilizio espresso sulla base di un progetto di massima e di indicazioni generiche</text:p>
          </table:table-cell>
          <table:table-cell table:style-name="ce16" office:value-type="string">
            <text:p><text:a xlink:href="http://sac3.halleysac.it/c026029/zf/index.php/atti-generali/">Regolamento Edilizio</text:a> 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11"/>
          <table:table-cell table:number-columns-repeated="2" table:style-name="ce27" office:value-type="string">
            <text:p>NO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0"/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11" office:value-type="string">
            <text:p>P<text:span text:style-name="T1">ROCEDIMENTO DI </text:span><text:span text:style-name="T1">RESTITUZIONE DEL </text:span><text:span text:style-name="T1">CONTRIBUTO DI </text:span><text:span text:style-name="T1">COSTRUZIONE </text:span><text:span text:style-name="T2">In caso di </text:span><text:span text:style-name="T2">mancato utilizzo del </text:span><text:span text:style-name="T2">permesso di costruire il </text:span><text:span text:style-name="T2">contributo versato è devoluto </text:span><text:span text:style-name="T2">ad altro permesso, o </text:span><text:span text:style-name="T2">restituito su richiesta </text:span><text:span text:style-name="T2">dell'interessato </text:span></text:p>
          </table:table-cell>
          <table:table-cell table:style-name="ce16" office:value-type="string">
            <text:p>Art. 2033 <text:s/>c.c 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4" office:value-type="string">
            <text:p>30 GG.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11" office:value-type="string">
            <text:p><text:span text:style-name="T1">PROCEDIMENTO DI </text:span><text:span text:style-name="T1">VERIFICA DELLA </text:span><text:span text:style-name="T1">SEGNALAZIONE </text:span><text:span text:style-name="T1">CERTIFICATO D'INIZIO </text:span><text:span text:style-name="T1">ATTIVITA' (SCIA)</text:span> Verifica della conformità urbanistica e documentale di interventi per i quali è prevista la presentazione della Scia</text:p>
          </table:table-cell>
          <table:table-cell table:style-name="ce16" office:value-type="string">
            <text:p>D.P.R. n.380 del 6 giugno 2001 (artt. 22, 23 e 23 bis) "Testo unico delle disposizioni legislative e regolamentari in materia edilizia” <text:s/>L. 07/08/1990 n. 241 art. 19 (segnalazione certificata di inizio attività - scia). 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4" office:value-type="string">
            <text:p>30 GG.</text:p>
          </table:table-cell>
          <table:table-cell table:style-name="ce27" office:value-type="string">
            <text:p>SI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2" office:value-type="string">
            <text:p><text:span text:style-name="T1">PROCEDIMENTO DI </text:span><text:span text:style-name="T1">VERIFICA DELLA </text:span><text:span text:style-name="T1">COMUNICAZIONE DI INIZIO </text:span><text:span text:style-name="T1">LAVORI ASSEVERATA </text:span><text:span text:style-name="T1">(CILA)</text:span> Verifica della conformità urbanistica e documentale di interventi per i quali è prevista la presentazione della Cila</text:p>
          </table:table-cell>
          <table:table-cell table:style-name="ce17" office:value-type="string">
            <text:p>D.P.R. n.380 del 6 giugno 2001 (art. 6- bis) "Testo unico delle disposizioni legislative e regolamentari in materia edilizia” <text:s/>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5" office:value-type="string">
            <text:p>30 GG.</text:p>
          </table:table-cell>
          <table:table-cell table:style-name="ce28" office:value-type="string">
            <text:p>SI</text:p>
          </table:table-cell>
          <table:table-cell table:style-name="ce31" office:value-type="string">
            <text:p>RICORSO GERARCHICO, <text:span text:style-name="T5">RICORSO IN OPPOSIZIONE, </text:span><text:span text:style-name="T5">T.A.R., RICORSO </text:span><text:span text:style-name="T5">STRAORDINARIO AL CAPO </text:span><text:span text:style-name="T5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5" office:value-type="string">
            <text:p><text:s text:c="5"/>SEGRETARIO COMUNALE DOTT. PAOLO ORSO <text:s text:c="19"/>(EX ART. 2 C. 9 BIS L. 241/90)</text:p>
          </table:table-cell>
          <table:table-cell table:style-name="ce37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5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7"/>
          <table:table-cell table:style-name="ce49" table:number-columns-repeated="100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>
            <text:p><text:span text:style-name="T1">PROCEDIMENTO DI </text:span><text:span text:style-name="T1">VERIFICA DELLA </text:span><text:span text:style-name="T1">COMUNICAZIONE DI INIZIO </text:span><text:span text:style-name="T1">LAVORI (CIL)</text:span> Verifica della conformità urbanistica e documentale di interventi per i quali è prevista la presentazione della Cil</text:p>
          </table:table-cell>
          <table:table-cell table:style-name="ce17" office:value-type="string">
            <text:p>D.P.R. n.380 del 6 giugno 2001 (art. 6- comma 1 lettera e-bis) "Testo unico delle disposizioni legislative e regolamentari in materia edilizia” <text:s/>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5" office:value-type="string">
            <text:p>30 GG.</text:p>
          </table:table-cell>
          <table:table-cell table:style-name="ce28" office:value-type="string">
            <text:p>SI</text:p>
          </table:table-cell>
          <table:table-cell table:style-name="ce31" office:value-type="string">
            <text:p>RICORSO GERARCHICO, <text:span text:style-name="T5">RICORSO IN OPPOSIZIONE, </text:span><text:span text:style-name="T5">T.A.R., RICORSO </text:span><text:span text:style-name="T5">STRAORDINARIO AL CAPO </text:span><text:span text:style-name="T5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5" office:value-type="string">
            <text:p><text:s text:c="5"/>SEGRETARIO COMUNALE DOTT. PAOLO ORSO <text:s text:c="19"/>(EX ART. 2 C. 9 BIS L. 241/90)</text:p>
          </table:table-cell>
          <table:table-cell table:style-name="ce37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5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7"/>
          <table:table-cell table:style-name="ce49" table:number-columns-repeated="1007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2" office:value-type="string">
            <text:p><text:span text:style-name="T1">PROCEDIMENTO DI </text:span><text:span text:style-name="T1">CAMBIO INTESTAZIONE </text:span><text:span text:style-name="T1">DEL TITOLO EDILIZIO</text:span> si tratta del procedimento mediante il quale, a seguito di un atto di trasferimento della proprietà, un titolo edililzio incorso di validità deve essere intestato al nuovo proprietario</text:p>
          </table:table-cell>
          <table:table-cell table:style-name="ce17" office:value-type="string">
            <text:p>D.P.R. n. 380 del 6 giugno 2001 ( art. 20 ) - "Testo unico delle disposizioni legislative e regolamentari in materia edilizia". <text:s text:c="23"/>L.R. n. 61 del 27 giugno 1985 "Norme per l'assetto e l'uso del territorio".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5" office:value-type="string">
            <text:p>30 GG.</text:p>
          </table:table-cell>
          <table:table-cell table:style-name="ce28" office:value-type="string">
            <text:p>NO</text:p>
          </table:table-cell>
          <table:table-cell table:style-name="ce31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5" office:value-type="string">
            <text:p><text:s text:c="5"/>SEGRETARIO COMUNALE DOTT. PAOLO ORSO <text:s text:c="19"/>(EX ART. 2 C. 9 BIS L. 241/90)</text:p>
          </table:table-cell>
          <table:table-cell table:style-name="ce37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5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7"/>
          <table:table-cell table:style-name="ce49" table:number-columns-repeated="1007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1" office:value-type="string">
            <text:p><text:span text:style-name="T1">PROCEDIMENTO DI </text:span><text:span text:style-name="T1">RILASCIO/RINNOVO DEL </text:span><text:span text:style-name="T1">CERTIFICATO DI IDONEITA' </text:span><text:span text:style-name="T1">ALLOGGIO</text:span> L'attestazione di idoneità alloggio è un documento che attesta quante persone possono abitare in un alloggio. Tale idoneità è rilasciata con riferimento sia ai requisiti minimi di superficie dello stesso, in relazione al numero degli occupanti, sia in ordine alle caratteristiche igienico sanitarie.</text:p>
          </table:table-cell>
          <table:table-cell table:style-name="ce16" office:value-type="string">
            <text:p>Decreto del Presidente della Repubblica 18 ottobre 2004, n. 334 <text:s text:c="35"/>Decreto Legislativo 25 luglio 1998, n. 286 <text:s text:c="35"/>Decreto Ministeriale Sanità 5 luglio 1975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4" office:value-type="string">
            <text:p>30 GG.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1" office:value-type="string">
            <text:p><text:span text:style-name="T1">PROCEDIMENTO PER </text:span><text:span text:style-name="T1">SEGNALAZIONE </text:span><text:span text:style-name="T1">CERTIFICATA DI AGIBILITA'</text:span> La Scia per agibilità attesta l’esistenza, in un immobile, delle condizioni di sicurezza, igiene, salubrità, risparmio energetico, la conformità degli impianti installati e degli interventi edilizi rispetto al progetto approvato. Deve essere presentata entro 15 giorni dall’ultimazione dei lavori e può essere anche parziale. </text:p>
          </table:table-cell>
          <table:table-cell table:style-name="ce16" office:value-type="string">
            <text:p>DPR 6/6/2001 n. 380,  artt. 24 e 26 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4" office:value-type="string">
            <text:p>30 GG.</text:p>
          </table:table-cell>
          <table:table-cell table:style-name="ce27" office:value-type="string">
            <text:p>SI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10">
          <table:table-cell table:style-name="ce4" office:value-type="float" office:value="16">
            <text:p>16</text:p>
          </table:table-cell>
          <table:table-cell table:style-name="ce11" office:value-type="string">
            <text:p><text:span text:style-name="T1">PROCEDIMENTO DI </text:span><text:span text:style-name="T1">AUTORIZZAZIONE </text:span><text:span text:style-name="T1">PAESAGGISTICA </text:span><text:span text:style-name="T1">AMBIENTALE (ORDINARIO)</text:span> l'autorizzazione paesaggistica deve essere richiesta in caso di interventi edilizi che modificano lo stato dei luoghi e l'aspetto esteriore degli edifici, in zone del territorio comunale soggette a tutela paesaggistica, </text:p>
          </table:table-cell>
          <table:table-cell table:style-name="ce16" office:value-type="string">
            <text:p>D.lgs. 22/1/2004 n. 42 "Codice dei beni culturali e del paesaggio" – art. 146 </text:p>
          </table:table-cell>
          <table:table-cell table:style-name="ce19" office:value-type="string">
            <text:p>PROVINCIA DI TREVISO</text:p>
          </table:table-cell>
          <table:table-cell table:style-name="ce21" office:value-type="string">
            <text:p><text:a xlink:href="https://www.provincia.treviso.it/index.php/uffici/trova-ufficio/tutela-paesaggio">SIMONE BUSONI</text:a>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Regione Veneto</text:p>
          </table:table-cell>
          <table:table-cell table:style-name="ce3" office:value-type="string">
            <text:p>ISTANZA DI PARTE 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urbanistica.provincia.treviso.it/dettaglio_temi.asp?IDTema=25">Modulsitica scaricabile Provincia di Treviso</text:a>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46"/>
          <table:table-cell table:number-columns-repeated="1007"/>
        </table:table-row>
        <table:table-row table:style-name="ro11">
          <table:table-cell table:style-name="ce4" office:value-type="float" office:value="17">
            <text:p>17</text:p>
          </table:table-cell>
          <table:table-cell table:style-name="ce11" office:value-type="string">
            <text:p><text:span text:style-name="T1">PROCEDIMENTO DI </text:span><text:span text:style-name="T1">AUTORIZZAZIONE </text:span><text:span text:style-name="T1">PAESAGGISTICA </text:span><text:span text:style-name="T1">AMBIENTALE </text:span><text:span text:style-name="T1">(SEMPLIFICATO) </text:span>l'autorizzazione paesaggistica deve essere richiesta in caso di interventi edilizi di lieve entità oltre a quelli previsti dall'art. 7 del D.P.R. 31/2017, che modificano lo stato dei luoghi e l'aspetto esteriore degli edifici, in zone del territorio comunale soggette a tutela paesaggistica, </text:p>
          </table:table-cell>
          <table:table-cell table:style-name="ce16" office:value-type="string">
            <text:p>D.lgs. 22/1/2004 n. 42 "Codice dei beni culturali e del paesaggio" – art. 146 <text:s/>e D.P.R. 13/02/2017</text:p>
          </table:table-cell>
          <table:table-cell table:style-name="ce19" office:value-type="string">
            <text:p>PROVINCIA DI TREVISO</text:p>
          </table:table-cell>
          <table:table-cell table:style-name="ce21" office:value-type="string">
            <text:p><text:a xlink:href="https://www.provincia.treviso.it/index.php/uffici/trova-ufficio/tutela-paesaggio">SIMONE BUSONI</text:a>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Regione Veneto</text:p>
          </table:table-cell>
          <table:table-cell table:style-name="ce3" office:value-type="string">
            <text:p>ISTANZA DI PARTE 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urbanistica.provincia.treviso.it/dettaglio_temi.asp?IDTema=25">Modulsitica scaricabile Provincia di Treviso</text:a>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46"/>
          <table:table-cell table:number-columns-repeated="1007"/>
        </table:table-row>
        <table:table-row table:style-name="ro11">
          <table:table-cell table:style-name="ce4" office:value-type="float" office:value="18">
            <text:p>18</text:p>
          </table:table-cell>
          <table:table-cell table:style-name="ce11" office:value-type="string">
            <text:p><text:span text:style-name="T3">PROCEDIMENTO DI </text:span><text:span text:style-name="T3">AUTORIZZAZIONE </text:span><text:span text:style-name="T3">PAESAGGISTICA </text:span><text:span text:style-name="T3">AMBIENTALE A </text:span><text:span text:style-name="T3">SANATORIA – </text:span><text:span text:style-name="T3">ACCERTAMENTO DI </text:span><text:span text:style-name="T3">COMPATIBILITA' </text:span><text:span text:style-name="T3">PAESAGGISTICA </text:span>per lavori eseguiti in assenza o difformità della prescritta Autorizzazione paesaggistica, riferibili ad “abusi minori” previsti dall’art. 167 comma 4° del D.lgs n. 42/04, deve essere presentata l'istanza di “accertamento di compatibilità paesaggistica”.</text:p>
          </table:table-cell>
          <table:table-cell table:style-name="ce16" office:value-type="string">
            <text:p>D.lgs. 22/1/2004 n. 42 "Codice dei beni culturali e del paesaggio" – art. 167 c. 4 e 5</text:p>
          </table:table-cell>
          <table:table-cell table:style-name="ce19" office:value-type="string">
            <text:p>PROVINCIA DI TREVISO</text:p>
          </table:table-cell>
          <table:table-cell table:style-name="ce21" office:value-type="string">
            <text:p><text:a xlink:href="https://www.provincia.treviso.it/index.php/uffici/trova-ufficio/tutela-paesaggio">SIMONE BUSONI</text:a>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Regione Veneto</text:p>
          </table:table-cell>
          <table:table-cell table:style-name="ce3" office:value-type="string">
            <text:p>ISTANZA DI PARTE 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urbanistica.provincia.treviso.it/dettaglio_temi.asp?IDTema=25">Modulsitica scaricabile Provincia di Treviso</text:a></text:p>
          </table:table-cell>
          <table:table-cell table:style-name="ce22" office:value-type="string">
            <text:p><text:a xlink:href="https://www.provincia.treviso.it/index.php/temi/pianificazione-territoriale-di-coordinamento/tutela-del-paesaggio">PORTALE PROVINCIA DI TREVISO UFFICIO TUTELA DEL PAESAGGIO</text:a></text:p>
          </table:table-cell>
          <table:table-cell table:style-name="ce46"/>
          <table:table-cell table:number-columns-repeated="1007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3" office:value-type="string">
            <text:p>PROCEDIMENTO DI DEPOSITO FRAZIONAMENTI URBANISTICI <text:s text:c="4"/><text:span text:style-name="T2">I </text:span><text:span text:style-name="T2">frazionamenti catastali dei </text:span><text:span text:style-name="T2">terreni devono essere </text:span><text:span text:style-name="T2">depositati e vistati presso il </text:span><text:span text:style-name="T2">comune.</text:span></text:p>
          </table:table-cell>
          <table:table-cell table:style-name="ce16" office:value-type="string">
            <text:p>D.P.R. n.380 del 6 giugno 2001 – art.30 comma <text:s/>"Testo unico delle disposizioni legislative e regolamentari in materia edilizia".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4" office:value-type="string">
            <text:p>30 GG.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12">
          <table:table-cell table:style-name="ce4" office:value-type="float" office:value="20">
            <text:p>20</text:p>
          </table:table-cell>
          <table:table-cell table:style-name="ce11" office:value-type="string">
            <text:p><text:span text:style-name="T1">PROCEDIMENTO PER </text:span><text:span text:style-name="T1">L'APPROVAZIONE DI </text:span><text:span text:style-name="T1">VARIANTI AL P.I. (PIANO </text:span><text:span text:style-name="T1">DEGLI INTERVENTI)</text:span> Richiesta di variazioni delle destinazioni del P.I./ex P.R.G</text:p>
          </table:table-cell>
          <table:table-cell table:style-name="ce11" office:value-type="string">
            <text:p>L.R. n. 11 del 23/04/2004 – artt. 17 – 18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4" office:value-type="string">
            <text:p>ISTANZA DI PARTE e INIZIATIVA DELL'ENTE PUBBLICO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1" office:value-type="string">
            <text:p><text:span text:style-name="T1">PROCEDIMENTO PER </text:span><text:span text:style-name="T1">L'ADOZIONE E </text:span><text:span text:style-name="T1">APPROVAZIONE DI PIANI </text:span><text:span text:style-name="T1">URBANISTICI ATTUATIVI DI </text:span><text:span text:style-name="T1">INIZIATIVA PRIVATA</text:span> Attuazione delle previsioni del P.I. su iniziativa privata.</text:p>
          </table:table-cell>
          <table:table-cell table:style-name="ce16" office:value-type="string">
            <text:p>L.R. n.11 artt.19,20 del 23 aprile 2004. Norme tecniche di attuazione vigenti D.P.R. n.380 art.22, comma 3, lett.b.del 2001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4" office:value-type="string">
            <text:p>ISTANZA DI PARTE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" office:value-type="string">
            <text:p>SI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13">
          <table:table-cell table:style-name="ce4" office:value-type="float" office:value="22">
            <text:p>22</text:p>
          </table:table-cell>
          <table:table-cell table:style-name="ce11" office:value-type="string">
            <text:p><text:span text:style-name="T1">PROCEDIMENTO PER </text:span><text:span text:style-name="T1">L'ACQUISIZIONE/CESSIONE </text:span><text:span text:style-name="T1">DI BENI IMMOBILI </text:span>riguarda l'acquisizione di beni immobili in attuazione a convenzioni urbanistiche e di cessione di immobili del patrimonio disponibile sulla base del Piano delle Alienazione approvato dal C.C.</text:p>
          </table:table-cell>
          <table:table-cell table:style-name="ce16" office:value-type="string">
            <text:p>legge 15 luglio 2011, n. 111 e novellato dall’articolo 1, comma 138, della legge 24 dicembre 2012 n. 228. Regolamento comunale D.C.C. n. 53 del 29/06/2004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4" office:value-type="string">
            <text:p>ISTANZA DI PARTE e INIZIATIVA DELL'ENTE PUBBLICO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0"/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11" office:value-type="string">
            <text:p><text:span text:style-name="T1">PROCEDIMENTO DI </text:span><text:span text:style-name="T1">DICHIARAZIONE DI </text:span><text:span text:style-name="T1">INAGIBILITA' DEI </text:span><text:span text:style-name="T1">FABBRICATI</text:span> riguarda la verifica di idoneità statica ed igienico sanitaria dei fabbricati ai fini delle riduzioni di imposte e della sicurezza della pubblica incolumità</text:p>
          </table:table-cell>
          <table:table-cell table:style-name="ce16" office:value-type="string">
            <text:p>DPR 6/6/2001 n. 380, art. 26; <text:s text:c="2"/>Regolamento Edilizio Comunale <text:s text:c="2"/>art. 45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</text:p>
          </table:table-cell>
          <table:table-cell table:style-name="ce4" office:value-type="string">
            <text:p>30 GG.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4" office:value-type="string">
            <text:p>ISTANZA DI PARTE e INIZIATIVA DELL'ENTE PUBBLICO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0"/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8">
          <table:table-cell table:style-name="ce4" office:value-type="float" office:value="24">
            <text:p>24</text:p>
          </table:table-cell>
          <table:table-cell table:style-name="ce11" office:value-type="string">
            <text:p><text:span text:style-name="T1">S.U.A.P. - SPORTELLO </text:span><text:span text:style-name="T1">UNICO PER LE ATTIVITA' </text:span><text:span text:style-name="T1">PRODUTTIVE</text:span> riguarda un particolare percorso riservato alle attività produttive per tutti i procedimenti relativi a localizzazione, realizzazione, trasformazione, ristrutturazione, riconversione e ampliamento di fabbricati strumentali</text:p>
          </table:table-cell>
          <table:table-cell table:style-name="ce11" office:value-type="string">
            <text:p>D.P.R. 160/2010 <text:s/>- L.R.V. 55/2012 – N.T.A. del PAT ART. 43 – N.T.O. del P.I. ART. 37 e 37 bis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2" office:value-type="string">
            <text:p>CONTATTARE L'UFFICIO PERSONALMENTE, TELEFONICAMENTE O VIA EMAIL – UTILIZZARE IL PORTALE <text:a xlink:href="http://www.impresainungiorno.gov.it/web/guest/comune?codCatastale=D680">IMPRESA IN UN GIORNO</text:a></text:p>
          </table:table-cell>
          <table:table-cell table:style-name="ce11" office:value-type="string">
            <text:p>TEMPI DEFINITI DALLA NORMATIVA IN MATERIA</text:p>
          </table:table-cell>
          <table:table-cell table:style-name="ce27" office:value-type="string">
            <text:p>NO</text:p>
          </table:table-cell>
          <table:table-cell table:style-name="ce30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33" office:value-type="string">
            <text:p>IBAN: IT42 H030 6964 7071 0000 0046 011 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4" office:value-type="string">
            <text:p>ISTANZA DI PARTE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0"/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4" office:value-type="string">
            <text:p><text:span text:style-name="T1">PROCEDIMENTO PER </text:span><text:span text:style-name="T1">AFFIDAMENTI DI LAVORI, </text:span><text:span text:style-name="T1">SERVIZI E FORNITURE (DI </text:span><text:span text:style-name="T1">IMPORTO INFERIORE A </text:span><text:span text:style-name="T1">40.000,00 EURO</text:span> Diretto con indagine comparativa di preventivi</text:p>
          </table:table-cell>
          <table:table-cell table:style-name="ce16" office:value-type="string">
            <text:p>D.LGS. 50/2016 E S.M.I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3" office:value-type="string">
            <text:p>RICHIESTA ACCESSO ATTI</text:p>
          </table:table-cell>
          <table:table-cell table:style-name="ce11"/>
          <table:table-cell table:style-name="ce3" office:value-type="string">
            <text:p>NO</text:p>
          </table:table-cell>
          <table:table-cell table:style-name="ce30" office:value-type="string">
            <text:p>RICORSO GERARCHICO, <text:span text:style-name="T5">RICORSO IN OPPOSIZIONE, </text:span><text:span text:style-name="T5">T.A.R., RICORSO </text:span><text:span text:style-name="T5">STRAORDINARIO AL CAPO </text:span><text:span text:style-name="T5">DELLO STATO</text:span>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8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1" office:value-type="string">
            <text:p>NO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/>
          <table:table-cell table:number-columns-repeated="100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14" office:value-type="string">
            <text:p><text:span text:style-name="T1">MERCATO ELETTRONICO </text:span><text:span text:style-name="T1">DELLA PA (MEPA) </text:span><text:span text:style-name="T4">E' uno </text:span><text:span text:style-name="T4">strumento di eProcurement </text:span><text:span text:style-name="T4">pubblico, gestito da Consip </text:span><text:span text:style-name="T4">per conto del Ministero </text:span><text:span text:style-name="T4">Economia e Finanze avente il </text:span><text:span text:style-name="T4">fine di promuovere un nuovo </text:span><text:span text:style-name="T4">modello per l’ottimizzazione </text:span><text:span text:style-name="T4">degli approvvigionamenti </text:span><text:span text:style-name="T4">pubblici.</text:span></text:p>
          </table:table-cell>
          <table:table-cell table:style-name="ce16" office:value-type="string">
            <text:p>- DPR 101/2002 <text:s text:c="23"/>- <text:s/>D.L. 52/2012 <text:s text:c="20"/>- LEGGE DI STABILITÀ 2016</text:p>
          </table:table-cell>
          <table:table-cell table:style-name="ce19" office:value-type="string">
            <text:p>URBANISTICA EDILIZIA PRIVATA</text:p>
          </table:table-cell>
          <table:table-cell table:style-name="ce21" office:value-type="string">
            <text:p><text:a xlink:href="http://sac3.halleysac.it/c026029/zf/index.php/uffici/index/detail/categoria/84/id/1">GRIGGION GIUSEPPE</text:a></text:p>
          </table:table-cell>
          <table:table-cell table:style-name="ce23" office:value-type="string">
            <text:p>RICHIESTA ACCESSO ATTI</text:p>
          </table:table-cell>
          <table:table-cell table:style-name="ce11"/>
          <table:table-cell table:style-name="ce3" office:value-type="string">
            <text:p>NO</text:p>
          </table:table-cell>
          <table:table-cell table:style-name="ce32" office:value-type="string">
            <text:p>RICORSO GERARCHICO, <text:span text:style-name="T6">RICORSO IN OPPOSIZIONE, </text:span><text:span text:style-name="T6">T.A.R., RICORSO </text:span><text:span text:style-name="T6">STRAORDINARIO AL CAPO </text:span><text:span text:style-name="T6">DELLO STATO</text:span></text:p>
          </table:table-cell>
          <table:table-cell table:style-name="ce27" office:value-type="string">
            <text:p>PAGAMENTO NON RICHIESTO</text:p>
          </table:table-cell>
          <table:table-cell table:style-name="ce34" office:value-type="string">
            <text:p><text:s text:c="5"/>SEGRETARIO COMUNALE DOTT. PAOLO ORSO <text:s text:c="19"/>(EX ART. 2 C. 9 BIS L. 241/90)</text:p>
          </table:table-cell>
          <table:table-cell table:style-name="ce3" office:value-type="string">
            <text:p>ISTANZA DI PARTE </text:p>
          </table:table-cell>
          <table:table-cell table:style-name="ce39" office:value-type="string">
            <text:p><text:a xlink:href="file:///F:/uft_edili/INFORMATICA/SIC/trasparenza/Uffici%20Comunali">Uffici Comunali</text:a></text:p>
          </table:table-cell>
          <table:table-cell table:style-name="ce42" office:value-type="string">
            <text:p>NO</text:p>
          </table:table-cell>
          <table:table-cell table:style-name="ce43" office:value-type="string">
            <text:p><text:a xlink:href="http://www.comune.fonte.tv.it/c026029/zf/index.php/modulistica/index/dettaglio-area/area/2?sat=1527929152&amp;nodo=nodo0">Modulistica scaricabile</text:a></text:p>
          </table:table-cell>
          <table:table-cell table:style-name="ce19" office:value-type="string">
            <text:p><text:a xlink:href="http://sac3.halleysac.it/c026029/zf/index.php/uffici/index/detail/categoria/84/id/1">Ufficio Edilizia Privata/urbanistica</text:a></text:p>
          </table:table-cell>
          <table:table-cell table:style-name="ce46" table:number-columns-repeated="32"/>
          <table:table-cell table:number-columns-repeated="976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fo:background-color="transparent" style:scale-to="5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4.1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36:18.262000000</meta:creation-date>
    <dc:date>2020-06-30T14:11:44.42</dc:date>
    <meta:editing-duration>PT7H57M4S</meta:editing-duration>
    <meta:editing-cycles>31</meta:editing-cycles>
    <meta:generator>OpenOffice/4.1.3$Win32 OpenOffice.org_project/413m1$Build-9783</meta:generator>
    <meta:printed-by>Rita Gaborin</meta:printed-by>
    <meta:print-date>2020-06-22T17:43:10.024000000</meta:print-date>
    <meta:document-statistic meta:table-count="1" meta:cell-count="425" meta:object-count="0"/>
  </office:meta>
</office:document-meta>
</file>