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37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41.6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4" table:default-cell-style-name="ce1"/>
        <table:table-column table:style-name="co13" table:number-columns-repeated="15359" table:default-cell-style-name="ce1"/>
        <table:table-row table:style-name="ro1">
          <table:table-cell office:value-type="string" table:style-name="ce2">
            <text:p>ELENCO</text:p>
          </table:table-cell>
          <table:table-cell office:value-type="string" table:style-name="ce2">
            <text:p>% PARTECIPAZIONE</text:p>
          </table:table-cell>
          <table:table-cell office:value-type="string" table:style-name="ce2">
            <text:p>DURATA IMPEGNO</text:p>
          </table:table-cell>
          <table:table-cell office:value-type="string" table:style-name="ce2">
            <text:p>ONERE</text:p>
          </table:table-cell>
          <table:table-cell office:value-type="string" table:style-name="ce2">
            <text:p>RAPPRESENTANTI</text:p>
          </table:table-cell>
          <table:table-cell office:value-type="string" table:number-columns-spanned="4" table:number-rows-spanned="1" table:style-name="ce20">
            <text:p>RISULTATI DI BILANCIO</text:p>
          </table:table-cell>
          <table:covered-table-cell table:number-columns-repeated="3"/>
          <table:table-cell office:value-type="string" table:style-name="ce2">
            <text:p>INCARICHI AMM.RI</text:p>
          </table:table-cell>
          <table:table-cell office:value-type="string" table:style-name="ce2">
            <text:p>DICHIARAZIONI</text:p>
          </table:table-cell>
          <table:table-cell office:value-type="string" table:style-name="ce2">
            <text:p>NOTE</text:p>
          </table:table-cell>
          <table:table-cell table:number-columns-repeated="16372"/>
        </table:table-row>
        <table:table-row table:style-name="ro1">
          <table:table-cell table:number-columns-repeated="4" table:style-name="ce3"/>
          <table:table-cell table:style-name="ce4"/>
          <table:table-cell office:value-type="string" table:style-name="ce4">
            <text:p>ANNO 2021</text:p>
          </table:table-cell>
          <table:table-cell office:value-type="string" table:style-name="ce2">
            <text:p>ANNO 2020</text:p>
          </table:table-cell>
          <table:table-cell office:value-type="string" table:style-name="ce2">
            <text:p>ANNO 2019</text:p>
          </table:table-cell>
          <table:table-cell office:value-type="string" table:style-name="ce2">
            <text:p>ANNO 2018</text:p>
          </table:table-cell>
          <table:table-cell table:style-name="ce3"/>
          <table:table-cell table:style-name="ce5"/>
          <table:table-cell table:style-name="ce6"/>
          <table:table-cell table:number-columns-repeated="16372"/>
        </table:table-row>
        <table:table-row table:style-name="ro2">
          <table:table-cell office:value-type="string" table:style-name="ce7">
            <text:p>MOBILITA' DI MARCA S.P.A. www.mobilitadimarca.it</text:p>
          </table:table-cell>
          <table:table-cell office:value-type="float" office:value="0.27" table:style-name="ce8">
            <text:p>0,27</text:p>
          </table:table-cell>
          <table:table-cell office:value-type="date" office:date-value="2050-12-31T00:00:00" table:style-name="ce9">
            <text:p>31/12/205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essuno</text:p>
          </table:table-cell>
          <table:table-cell office:value-type="currency" office:value="59116" table:style-name="ce11">
            <text:p>€ 59.116,00</text:p>
          </table:table-cell>
          <table:table-cell office:value-type="currency" office:value="136951" table:style-name="ce11">
            <text:p>€ 136.951,00</text:p>
          </table:table-cell>
          <table:table-cell office:value-type="currency" office:value="-840731" table:style-name="ce11">
            <text:p>-€ 840.731,00</text:p>
          </table:table-cell>
          <table:table-cell office:value-type="currency" office:value="24897" table:style-name="ce11">
            <text:p>€ 24.897,00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essuno</text:p>
          </table:table-cell>
          <table:table-cell table:style-name="ce10"/>
          <table:table-cell table:number-columns-repeated="16372" table:style-name="ce12"/>
        </table:table-row>
        <table:table-row table:style-name="ro3">
          <table:table-cell office:value-type="string" table:style-name="ce7">
            <text:p>ASCO HOLDING S.P.A. www.gruppoascopiave.it</text:p>
          </table:table-cell>
          <table:table-cell office:value-type="float" office:value="0.29249999999999998" table:style-name="ce10">
            <text:p>0,2925</text:p>
          </table:table-cell>
          <table:table-cell office:value-type="date" office:date-value="2030-12-31T00:00:00" table:style-name="ce9">
            <text:p>31/12/203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essuno</text:p>
          </table:table-cell>
          <table:table-cell office:value-type="currency" office:value="17117.107" table:style-name="ce11">
            <text:p>€ 17.117,11</text:p>
          </table:table-cell>
          <table:table-cell office:value-type="currency" office:value="25573000" table:style-name="ce11">
            <text:p>€ 25.573.000,00</text:p>
          </table:table-cell>
          <table:table-cell office:value-type="currency" office:value="99545775" table:style-name="ce11">
            <text:p>€ 99.545.775,00</text:p>
          </table:table-cell>
          <table:table-cell office:value-type="currency" office:value="47664000" table:style-name="ce13">
            <text:p>47.664.000,00 €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essuno</text:p>
          </table:table-cell>
          <table:table-cell table:style-name="ce10"/>
          <table:table-cell table:number-columns-repeated="16372" table:style-name="ce12"/>
        </table:table-row>
        <table:table-row table:style-name="ro4">
          <table:table-cell office:value-type="string" table:style-name="ce7">
            <text:p>GAL DELL'ALTA MARCA TREVIGIANA S.C.A.R.L. www.galaltamarca.it</text:p>
          </table:table-cell>
          <table:table-cell office:value-type="float" office:value="1.35" table:style-name="ce10">
            <text:p>1,3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string" table:style-name="ce10">
            <text:p>nessuno</text:p>
          </table:table-cell>
          <table:table-cell office:value-type="currency" office:value="2114" table:style-name="ce11">
            <text:p>€ 2.114,00</text:p>
          </table:table-cell>
          <table:table-cell office:value-type="currency" office:value="1138" table:style-name="ce11">
            <text:p>€ 1.138,00</text:p>
          </table:table-cell>
          <table:table-cell office:value-type="currency" office:value="258" table:style-name="ce11">
            <text:p>€ 258,00</text:p>
          </table:table-cell>
          <table:table-cell office:value-type="currency" office:value="1627" table:style-name="ce11">
            <text:p>€ 1.627,00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essuno</text:p>
          </table:table-cell>
          <table:table-cell table:style-name="ce10"/>
          <table:table-cell table:number-columns-repeated="16372" table:style-name="ce12"/>
        </table:table-row>
        <table:table-row table:style-name="ro5">
          <table:table-cell office:value-type="string" table:style-name="ce7">
            <text:p>CONSIGLIO DI BACINO VENETO ORIENTALE www.altovenetorientale.it</text:p>
          </table:table-cell>
          <table:table-cell office:value-type="float" office:value="7.0000000000000001E-3" table:style-name="ce10">
            <text:p>0,007</text:p>
          </table:table-cell>
          <table:table-cell office:value-type="date" office:date-value="2043-05-29T00:00:00" table:style-name="ce9">
            <text:p>29/05/204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essuno</text:p>
          </table:table-cell>
          <table:table-cell office:value-type="currency" office:value="109882" table:style-name="ce11">
            <text:p>€ 109.882,00</text:p>
          </table:table-cell>
          <table:table-cell office:value-type="currency" office:value="105722" table:style-name="ce11">
            <text:p>€ 105.722,00</text:p>
          </table:table-cell>
          <table:table-cell office:value-type="currency" office:value="115896" table:style-name="ce11">
            <text:p>€ 115.896,00</text:p>
          </table:table-cell>
          <table:table-cell office:value-type="currency" office:value="121683" table:style-name="ce11">
            <text:p>€ 121.683,00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essuno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7">
            <text:p>CONSIGLIO DI BACINO PRIULA www.priula.it</text:p>
          </table:table-cell>
          <table:table-cell office:value-type="float" office:value="0.95" table:style-name="ce10">
            <text:p>0,95</text:p>
          </table:table-cell>
          <table:table-cell office:value-type="date" office:date-value="2035-07-01T00:00:00" table:style-name="ce9">
            <text:p>01/07/203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essuno</text:p>
          </table:table-cell>
          <table:table-cell office:value-type="currency" office:value="2669" table:style-name="ce11">
            <text:p>€ 2.669,00</text:p>
          </table:table-cell>
          <table:table-cell office:value-type="currency" office:value="1366" table:style-name="ce11">
            <text:p>€ 1.366,00</text:p>
          </table:table-cell>
          <table:table-cell office:value-type="currency" office:value="3046" table:style-name="ce11">
            <text:p>€ 3.046,00</text:p>
          </table:table-cell>
          <table:table-cell office:value-type="currency" office:value="1014" table:style-name="ce11">
            <text:p>€ 1.014,00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essuno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7">
            <text:p>CONSORZIO PER IL RECUPERO “LA FORNACE DI ASOLO”</text:p>
          </table:table-cell>
          <table:table-cell table:style-name="ce15"/>
          <table:table-cell table:style-name="ce16"/>
          <table:table-cell office:value-type="float" office:value="0" table:style-name="ce10">
            <text:p>0</text:p>
          </table:table-cell>
          <table:table-cell office:value-type="string" table:style-name="ce10">
            <text:p>nessuno</text:p>
          </table:table-cell>
          <table:table-cell table:style-name="ce11"/>
          <table:table-cell table:number-columns-repeated="2" table:style-name="ce14"/>
          <table:table-cell office:value-type="currency" office:value="-25766" table:style-name="ce11">
            <text:p>-€ 25.766,00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essuno</text:p>
          </table:table-cell>
          <table:table-cell office:value-type="string" table:style-name="ce17">
            <text:p>vedasi delibera di Consiglio Comunale n. 10 del 28/03/2019 di richiesta di recesso</text:p>
          </table:table-cell>
          <table:table-cell table:number-columns-repeated="16372" table:style-name="ce14"/>
        </table:table-row>
        <table:table-row table:style-name="ro7">
          <table:table-cell office:value-type="string" table:style-name="ce7">
            <text:p>CONSORZIO ENERGIA VENETO – CEV www.consorziocev.it</text:p>
          </table:table-cell>
          <table:table-cell office:value-type="float" office:value="0.08" table:style-name="ce10">
            <text:p>0,08</text:p>
          </table:table-cell>
          <table:table-cell office:value-type="date" office:date-value="2030-12-31T00:00:00" table:style-name="ce16">
            <text:p>31/12/30</text:p>
          </table:table-cell>
          <table:table-cell office:value-type="currency" office:value="652" table:style-name="ce18">
            <text:p>€ 652,00</text:p>
          </table:table-cell>
          <table:table-cell office:value-type="string" table:style-name="ce10">
            <text:p>nessuno</text:p>
          </table:table-cell>
          <table:table-cell office:value-type="currency" office:value="60467" table:style-name="ce11">
            <text:p>€ 60.467,00</text:p>
          </table:table-cell>
          <table:table-cell office:value-type="currency" office:value="24811" table:style-name="ce11">
            <text:p>€ 24.811,00</text:p>
          </table:table-cell>
          <table:table-cell office:value-type="currency" office:value="5902" table:style-name="ce11">
            <text:p>€ 5.902,00</text:p>
          </table:table-cell>
          <table:table-cell office:value-type="currency" office:value="19808" table:style-name="ce11">
            <text:p>€ 19.808,00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essuno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7">
            <text:p>ALTO TREVIGIANO SERVIZI S.R.L. www.altotrevigianoservizi.it</text:p>
          </table:table-cell>
          <table:table-cell office:value-type="float" office:value="1.47" table:style-name="ce10">
            <text:p>1,47</text:p>
          </table:table-cell>
          <table:table-cell office:value-type="date" office:date-value="2060-12-31T00:00:00" table:style-name="ce19">
            <text:p>31/12/6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essuno</text:p>
          </table:table-cell>
          <table:table-cell office:value-type="currency" office:value="964439" table:style-name="ce11">
            <text:p>€ 964.439,00</text:p>
          </table:table-cell>
          <table:table-cell office:value-type="currency" office:value="5813871" table:style-name="ce11">
            <text:p>€ 5.813.871,00</text:p>
          </table:table-cell>
          <table:table-cell office:value-type="currency" office:value="1145561" table:style-name="ce11">
            <text:p>€ 1.145.561,00</text:p>
          </table:table-cell>
          <table:table-cell office:value-type="currency" office:value="3089983" table:style-name="ce11">
            <text:p>€ 3.089.983,00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essuno</text:p>
          </table:table-cell>
          <table:table-cell table:number-columns-repeated="16373" table:style-name="ce10"/>
        </table:table-row>
        <table:table-row table:number-rows-repeated="1048566" table:style-name="ro9">
          <table:table-cell table:number-columns-repeated="16384"/>
        </table:table-row>
      </table:table>
      <table:table table:name="Foglio2" table:style-name="ta2">
        <table:table-column table:style-name="co4" table:default-cell-style-name="ce1"/>
        <table:table-column table:style-name="co13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4" table:default-cell-style-name="ce1"/>
        <table:table-column table:style-name="co13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Sara Marcon</dc:creator>
    <meta:creation-date>2022-05-19T17:06:13Z</meta:creation-date>
    <dc:date>2023-05-24T09:49:24Z</dc:date>
    <meta:editing-cycles>10</meta:editing-cycles>
    <meta:editing-duration>PT5580S</meta:editing-duration>
  </office:meta>
</office:document-meta>
</file>