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asian="Arial" style:font-name-complex="Arial" fo:color="#C0C0C0" fo:font-size="9pt" style:font-size-asian="9pt" style:font-size-complex="9pt"/>
    </style:style>
    <style:style style:name="P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style:text-autospace="none"/>
    </style:style>
    <style:style style:name="T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T2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4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5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Car.predefinitoparagraf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A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Car.predefinitoparagraf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A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Car.predefinitoparagraf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73" style:parent-style-name="Car.predefinitoparagraf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9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Car.predefinitoparagraf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84" style:parent-style-name="Car.predefinitoparagraf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A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8" style:parent-style-name="Car.predefinitoparagraf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89" style:parent-style-name="Car.predefinitoparagraf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91" style:parent-style-name="Car.predefinitoparagraf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9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9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A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A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A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A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A"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/>
      <style:text-properties style:font-name-asian="Times New Roman" style:font-name-complex="Times New Roman" fo:color="#00000A" fo:font-size="9pt" style:font-size-asian="9pt" style:font-size-complex="9pt"/>
    </style:style>
    <style:style style:name="P106" style:parent-style-name="Standard" style:family="paragraph">
      <style:paragraph-properties style:text-autospace="none" fo:text-align="justify"/>
      <style:text-properties style:font-name-asian="Times New Roman" style:font-name-complex="Times New Roman" fo:color="#00000A" fo:font-size="9pt" style:font-size-asian="9pt" style:font-size-complex="9pt"/>
    </style:style>
    <style:style style:name="P107" style:parent-style-name="Standard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09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10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11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12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13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14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15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16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17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18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19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20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21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22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23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24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25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26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27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28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  <style:style style:name="T129" style:parent-style-name="Car.predefinitoparagrafo" style:family="text">
      <style:text-properties style:font-name-asian="Times New Roman" style:font-name-complex="Times New Roman" fo:color="#00000A" fo:font-size="9pt" style:font-size-asian="9pt" style:font-size-complex="9pt"/>
    </style:style>
  </office:automatic-styles>
  <office:body>
    <office:text text:use-soft-page-breaks="true">
      <text:p text:style-name="P1">________________________________</text:p>
      <text:p text:style-name="P2">ALLEGATO A)</text:p>
      <text:p text:style-name="P3"/>
      <text:p text:style-name="P4"><text:tab/><text:tab/><text:tab/><text:tab/><text:tab/><text:tab/><text:tab/><text:tab/>Spett.le</text:p>
      <text:p text:style-name="P5"><text:tab/><text:tab/><text:tab/><text:tab/><text:tab/><text:tab/><text:tab/><text:tab/>COMUNE DI MASERADA SUL PIAVE</text:p>
      <text:p text:style-name="P6"><text:tab/><text:tab/><text:tab/><text:tab/><text:tab/><text:tab/><text:tab/><text:tab/>Viale A. Caccianiga, 77</text:p>
      <text:p text:style-name="P7"><text:tab/><text:tab/><text:tab/><text:tab/><text:tab/><text:tab/><text:tab/><text:tab/>31052 Maserada sul Piave (TV)</text:p>
      <text:p text:style-name="P8"><text:span text:style-name="T9"><text:tab/></text:span><text:span text:style-name="T10"><text:tab/></text:span><text:span text:style-name="T11"><text:tab/></text:span><text:span text:style-name="T12"><text:tab/>Da inoltrare via PEC:<text:s/></text:span><text:span text:style-name="T13"><text:tab/></text:span><text:span text:style-name="T14">segreteria.comune.maserada.tv@pecveneto.it</text:span></text:p>
      <text:p text:style-name="P15"/>
      <text:p text:style-name="P16"/>
      <text:p text:style-name="P17"><text:span text:style-name="T18">OGGETTO</text:span><text:span text:style-name="T19">:<text:s/></text:span><text:span text:style-name="T20">ISTANZA PER LA PARTECIPAZIONE</text:span><text:span text:style-name="T21"><text:s/>ALL'EVENTUALE PROCEDURA SELETTIVA PER L’AFFIDAMENTO DEI LAVORI DI<text:s/></text:span><text:span text:style-name="T22">REALIZZAZIONE DI UNA PISTA CICLO-PEDONALE LUNGO VIA DOLOMITI E VIA POLVERIERA DI COLLEGAMENTO DEL CENTRO URBANO DI MASERADA CON LA PISTA CICLABILE “LA PIAVE” NEL COMUNE DI MASERADA SUL PIAVE</text:span></text:p>
      <text:p text:style-name="P23"/>
      <text:p text:style-name="P24"/>
      <text:p text:style-name="P25">IL SOTTOSCRITTO _____________________________________________________________________</text:p>
      <text:p text:style-name="P26"/>
      <text:p text:style-name="P27">NATO IL ___________________________________ A<text:s/>_________________________________________</text:p>
      <text:p text:style-name="P28"/>
      <text:p text:style-name="P29">IN QUALITÀ DI: _______________________________________________________________________</text:p>
      <text:p text:style-name="P30"/>
      <text:p text:style-name="P31">DELL'IMPRESA: ________________________________________________________________________</text:p>
      <text:p text:style-name="P32"/>
      <text:p text:style-name="P33">P. IVA: ________________________________________________________________________________</text:p>
      <text:p text:style-name="P34"/>
      <text:p text:style-name="P35">CON SEDE LEGALE IN __________________________________________________________________</text:p>
      <text:p text:style-name="P36"/>
      <text:p text:style-name="P37">VIA _________________________________________________________________ CAP _____________</text:p>
      <text:p text:style-name="P38"/>
      <text:p text:style-name="P39">N.<text:s/>TELEFONO__________________________________ FAX N. _________________________________</text:p>
      <text:p text:style-name="P40"/>
      <text:p text:style-name="P41">E-MAIL ________________________________________________________________________________</text:p>
      <text:p text:style-name="P42"/>
      <text:p text:style-name="P43">P.E.C._________________________________________________________________________________</text:p>
      <text:p text:style-name="P44"/>
      <text:p text:style-name="P45">MANIFESTA IL PROPRIO INTERESSE</text:p>
      <text:p text:style-name="P46"/>
      <text:p text:style-name="P47"><text:span text:style-name="T48">a partecipare alla procedura negoziata, che<text:s/></text:span><text:span text:style-name="T49">il Comune di Maserada sul Piave (TV)</text:span><text:span text:style-name="T50"><text:s/>ha intenzione di indire relativamente ai LAVORI DI<text:s/></text:span><text:span text:style-name="T51">REALIZZAZIONE DI UNA PISTA CICLO-PEDONALE LUNGO VIA DOLOMITI E VIA POLVERIERA DI COLLEGAMENTO DEL CENTRO URBANO DI MASERADA CO</text:span><text:span text:style-name="T52">N LA PISTA CICLABILE “LA PIAVE”.</text:span></text:p>
      <text:p text:style-name="P53"/>
      <text:p text:style-name="P54">A tal fine, consapevole delle sanzioni penali previste dall’art. 76 del D.P.R.445/2000 e delle conseguenze previste dall’art. 75 del medesimo D.P.R., per le ipotesi di falsità in atti e dichiarazioni mendaci;</text:p>
      <text:p text:style-name="P55"/>
      <text:p text:style-name="P56">DICHIARA</text:p>
      <text:p text:style-name="P57"/>
      <text:p text:style-name="P58"><text:span text:style-name="T59">1.<text:s/></text:span><text:span text:style-name="T60">di non incorrere nei motivi di esclusione di cui all'art.<text:s/></text:span><text:span text:style-name="T61">80 del D. Lgs. 50/2016 s.m.i.;</text:span></text:p>
      <text:p text:style-name="P62"/>
      <text:p text:style-name="P63"><text:span text:style-name="T64">2.<text:s/></text:span><text:span text:style-name="T65">possesso di attestazione di qualificazione, in corso di validità, rilasciata da una S.O.A. regolarmente autorizzata per la categoria<text:s/></text:span><text:span text:style-name="T66">OG3 classifica I</text:span><text:span text:style-name="T67">I</text:span><text:span text:style-name="T68">° o superiore;</text:span></text:p>
      <text:p text:style-name="P69"/>
      <text:p text:style-name="P70"><text:span text:style-name="T71">4.<text:s/></text:span><text:span text:style-name="T72">di accettare, senza condizione o riserva alcuna,<text:s/></text:span><text:span text:style-name="T73">tutte le norme e disposizioni contenute nell’avviso di indagine di mercato pubblicato</text:span><text:span text:style-name="T74"><text:s/>sul profilo della Stazione<text:s/></text:span><text:span text:style-name="T75">Appaltante prot.<text:s/></text:span><text:span text:style-name="T76">16149</text:span><text:span text:style-name="T77"><text:s/>del<text:s/></text:span><text:span text:style-name="T78">11/10</text:span><text:span text:style-name="T79">/2019;</text:span></text:p>
      <text:p text:style-name="P80"/>
      <text:p text:style-name="P81"><text:span text:style-name="T82">5.<text:s/></text:span><text:span text:style-name="T83">di essere a conoscenza che la presente istanza non costituisce proposta contrattuale e non vincola i</text:span><text:span text:style-name="T84">n alcun modo la Stazione Appaltante e che la stessa <text:s/>si riserva di interrompere in qualsiasi momento, per ragioni di sua esclusiva competenza, il procedimento avviato, senza che i soggetti istanti possano vantare alcuna pretesa;</text:span></text:p>
      <text:p text:style-name="P85"/>
      <text:p text:style-name="P86"><text:span text:style-name="T87">6.<text:s/></text:span><text:span text:style-name="T88">di autorizzare<text:s/></text:span><text:span text:style-name="T89">il Comune di Maserada sul Piave e<text:s/></text:span><text:span text:style-name="T90">la Provi</text:span><text:span text:style-name="T91">ncia di Treviso al trattamento dei dati personali<text:s/></text:span><text:span text:style-name="T92">in conformità al D.Lgs. 196/2003 e s.m.i e al Regolamento (UE) 2016/679 (GDPR);</text:span></text:p>
      <text:p text:style-name="P93"/>
      <text:p text:style-name="P94"><text:span text:style-name="T95">7. di essersi registrato sul portale “Sintel” e in particolare di essersi accreditato per la partecipazione alle gare<text:s/></text:span><text:span text:style-name="T96">d'appalto telematiche indette dalla<text:s/></text:span><text:span text:style-name="T97">Stazione Appaltante Provincia di Treviso</text:span><text:span text:style-name="T98">.</text:span></text:p>
      <text:p text:style-name="P99"/>
      <text:p text:style-name="P100">Luogo e data ______________________</text:p>
      <text:p text:style-name="P101"/>
      <text:p text:style-name="P102"><text:s text:c="97"/>firma leggibile e timbro dell’impresa</text:p>
      <text:p text:style-name="P103"/>
      <text:p text:style-name="P104"><text:s text:c="90"/>__________________________________</text:p>
      <text:p text:style-name="P105"/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sottoscrizione non autenticata, ma corredata da copia fotostatica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di un documento di identità del firmatario (art.<text:s/></text:span><text:span text:style-name="T122">38, c. 3, del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D.P.R. n. 445/2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 Campion</meta:initial-creator>
    <dc:creator>Angela Campion</dc:creator>
    <meta:creation-date>2019-10-07T07:29:00Z</meta:creation-date>
    <dc:date>2019-10-11T09:53:00Z</dc:date>
    <meta:print-date>2019-10-11T09:51:00Z</meta:print-date>
    <meta:template xlink:href="Normal.dotm" xlink:type="simple"/>
    <meta:editing-cycles>5</meta:editing-cycles>
    <meta:editing-duration>PT2220S</meta:editing-duration>
    <meta:document-statistic meta:page-count="2" meta:paragraph-count="7" meta:word-count="541" meta:character-count="3619" meta:row-count="25" meta:non-whitespace-character-count="3085"/>
  </office:meta>
</office:document-meta>
</file>