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7" style:family="table-cell" style:parent-style-name="Migliaia" style:data-style-name="N36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7.11729166666667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0.3716666666667cm" style:use-optimal-column-width="true"/>
    </style:style>
    <style:style style:name="co11" style:family="table-column">
      <style:table-column-properties fo:break-before="auto" style:column-width="5.05354166666667cm" style:use-optimal-column-width="true"/>
    </style:style>
    <style:style style:name="co12" style:family="table-column">
      <style:table-column-properties fo:break-before="auto" style:column-width="10.95375cm" style:use-optimal-column-width="true"/>
    </style:style>
    <style:style style:name="co13" style:family="table-column">
      <style:table-column-properties fo:break-before="auto" style:column-width="10.95375cm"/>
    </style:style>
    <style:style style:name="co14" style:family="table-column">
      <style:table-column-properties fo:break-before="auto" style:column-width="6.72041666666667cm" style:use-optimal-column-width="true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6" table:default-cell-style-name="ce1"/>
        <table:table-row table:style-name="ro1">
          <table:table-cell table:style-name="ce1"/>
          <table:table-cell office:value-type="string" table:style-name="ce1">
            <text:p>ENTI PUBBLICI VIGILATI - Art. 22, comma 1, lett.a) e comma 2 D.Lgs. 33 del 14.03.201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. ENT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COSTITUZIONE</text:p>
          </table:table-cell>
          <table:table-cell office:value-type="string" table:style-name="ce2">
            <text:p>DATA CESSAZION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FUNZIONI SVOLTE O ATTIVITA' ASSEGNATE</text:p>
          </table:table-cell>
          <table:table-cell office:value-type="string" table:style-name="ce2">
            <text:p>% PARTECIPAZIONE ENTE</text:p>
          </table:table-cell>
          <table:table-cell office:value-type="string" table:style-name="ce2">
            <text:p>ONERI PER IL COMUNE SUL BILANCIO 2013</text:p>
          </table:table-cell>
          <table:table-cell office:value-type="string" table:style-name="ce2">
            <text:p>RAPPRESENTANTE DEL COMUNE</text:p>
          </table:table-cell>
          <table:table-cell office:value-type="string" table:style-name="ce2">
            <text:p>TRATTAMENTO ECONOMICO RAPPRESENTANTE DEL COMUNE</text:p>
          </table:table-cell>
          <table:table-cell office:value-type="string" table:style-name="ce2">
            <text:p>RISULTATO ECONOMICO 2010</text:p>
          </table:table-cell>
          <table:table-cell office:value-type="string" table:style-name="ce2">
            <text:p>RISULTATO ECONOMICO 2011</text:p>
          </table:table-cell>
          <table:table-cell office:value-type="string" table:style-name="ce2">
            <text:p>RISULTATO ECONOMICO 2012</text:p>
          </table:table-cell>
          <table:table-cell office:value-type="string" table:style-name="ce2">
            <text:p>AMMINISTRATORI</text:p>
          </table:table-cell>
          <table:table-cell office:value-type="string" table:style-name="ce2">
            <text:p>CODICE FISCALE AMMINISTRATORE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COMPENSO AMMINISTRATORI</text:p>
          </table:table-cell>
          <table:table-cell office:value-type="string" table:style-name="ce2">
            <text:p>SITO INTERNET DEGLI ENTI</text:p>
          </table:table-cell>
          <table:table-cell table:number-columns-repeated="1636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CONSIGLIO DI BACINO VENETO ORIENTALE</text:p>
          </table:table-cell>
          <table:table-cell office:value-type="date" office:date-value="2013-05-29T00:00:00" table:style-name="ce3">
            <text:p>29/05/2013</text:p>
          </table:table-cell>
          <table:table-cell office:value-type="date" office:date-value="2043-05-29T00:00:00" table:style-name="ce3">
            <text:p>29/05/2043</text:p>
          </table:table-cell>
          <table:table-cell office:value-type="string" table:style-name="ce4">
            <text:p>03691070266</text:p>
          </table:table-cell>
          <table:table-cell office:value-type="string" table:style-name="ce5">
            <text:p>Organizzazione, programmazione e controllo delle attività nell'ambito del servizio idrico integrato</text:p>
          </table:table-cell>
          <table:table-cell office:value-type="float" office:value="0.65458919999999998" table:formula="msoxl:=0.006545892*100" table:style-name="ce2">
            <text:p>0,65458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indaco o delegat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BET ROBERTO - PRESIDENTE</text:p>
          </table:table-cell>
          <table:table-cell office:value-type="string" table:style-name="ce2">
            <text:p>BTERRT76D22E951J</text:p>
          </table:table-cell>
          <table:table-cell office:value-type="string" table:style-name="ce2">
            <text:p>Delibera assemblea n. 1 del 12/07/2013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<text:a xlink:href="http://www.aato.venetoriental.it/">http://www.aato.venetoriental.it</text:a></text:p>
          </table:table-cell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5"/>
          <table:table-cell table:number-columns-repeated="7" table:style-name="ce2"/>
          <table:table-cell office:value-type="string" table:style-name="ce2">
            <text:p>GUIOTTO DANIELE - COMPONENTE COMITATO ISTITUZIONALE</text:p>
          </table:table-cell>
          <table:table-cell office:value-type="string" table:style-name="ce2">
            <text:p>GTTDNL54P27B349Y</text:p>
          </table:table-cell>
          <table:table-cell office:value-type="string" table:style-name="ce2">
            <text:p>Delibera assemblea n. 1 del 12/07/2013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5"/>
          <table:table-cell table:number-columns-repeated="7" table:style-name="ce2"/>
          <table:table-cell office:value-type="string" table:style-name="ce2">
            <text:p>MIORIN LEOPOLDINO - COMPONENTE COMITATO ISTITUZIONALE</text:p>
          </table:table-cell>
          <table:table-cell office:value-type="string" table:style-name="ce2">
            <text:p>MRNLLD47R09C957H</text:p>
          </table:table-cell>
          <table:table-cell office:value-type="string" table:style-name="ce2">
            <text:p>Delibera assemblea n. 1 del 12/07/2013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CONSORZIO SERVIZIO IGIENE DEL TERRITORIO</text:p>
          </table:table-cell>
          <table:table-cell office:value-type="date" office:date-value="1995-04-13T00:00:00" table:style-name="ce3">
            <text:p>13/04/1995</text:p>
          </table:table-cell>
          <table:table-cell office:value-type="string" table:style-name="ce2">
            <text:p>durata indeterminata</text:p>
          </table:table-cell>
          <table:table-cell office:value-type="float" office:value="93001990261" table:style-name="ce2">
            <text:p>93001990261</text:p>
          </table:table-cell>
          <table:table-cell office:value-type="string" table:style-name="ce5">
            <text:p>Ente responsabile di bacino ai sensi del Piano di smaltimento dei rifiuti solidi urbani; assume la gestione integrata ed unitaria dei servizi di igiene ambientale inerenti il trattamento dei rifiuti</text:p>
          </table:table-cell>
          <table:table-cell table:style-name="ce2"/>
          <table:table-cell office:value-type="string" table:style-name="ce5">
            <text:p>€ 10.752,03 per conguaglio quota associativa 2012 e trasferimento tariffa incentivata impianti fotovoltaici gestiti dal CIT</text:p>
          </table:table-cell>
          <table:table-cell office:value-type="string" table:style-name="ce2">
            <text:p>Sindaco o delegato<text:s/></text:p>
          </table:table-cell>
          <table:table-cell office:value-type="float" office:value="0" table:style-name="ce2">
            <text:p>0</text:p>
          </table:table-cell>
          <table:table-cell office:value-type="float" office:value="52101.11" table:style-name="ce7">
            <text:p><text:s/>52.101,11<text:s/></text:p>
          </table:table-cell>
          <table:table-cell office:value-type="float" office:value="145915.34" table:style-name="ce7">
            <text:p><text:s/>145.915,34<text:s/>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VALLARDI GIAMPAOLO</text:p>
          </table:table-cell>
          <table:table-cell office:value-type="string" table:style-name="ce2">
            <text:p>VLLGPL68B08F999H</text:p>
          </table:table-cell>
          <table:table-cell office:value-type="string" table:style-name="ce2">
            <text:p>DGR 2985 del 28/12/20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http://www.bacinotv1.it</text:p>
          </table:table-cell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VALLARDI GIAMPAOLO</text:p>
          </table:table-cell>
          <table:table-cell office:value-type="string" table:style-name="ce2">
            <text:p>VLLGPL68B08F999H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BURGIO LORENZO</text:p>
          </table:table-cell>
          <table:table-cell office:value-type="string" table:style-name="ce2">
            <text:p>BRGLNZ63S16A516H</text:p>
          </table:table-cell>
          <table:table-cell office:value-type="string" table:style-name="ce2">
            <text:p>Delibera assemblea n. 2 del 28/07/20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DE LUCA GIACOMO</text:p>
          </table:table-cell>
          <table:table-cell office:value-type="string" table:style-name="ce2">
            <text:p>DLCCGM46A26D794N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CANZIAN EDDI</text:p>
          </table:table-cell>
          <table:table-cell office:value-type="string" table:style-name="ce2">
            <text:p>CNZDDE54A18I435W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MONTAGNER FRANCESCO</text:p>
          </table:table-cell>
          <table:table-cell office:value-type="string" table:style-name="ce2">
            <text:p>MNTFNC57H05E893F</text:p>
          </table:table-cell>
          <table:table-cell office:value-type="string" table:style-name="ce2">
            <text:p>Delibera assemblea n. 2 del 28/07/20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PEDERIVA ANGELO</text:p>
          </table:table-cell>
          <table:table-cell office:value-type="string" table:style-name="ce2">
            <text:p>PDRNGL68S04L565K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PICHIERRI AGOSTINO</text:p>
          </table:table-cell>
          <table:table-cell office:value-type="string" table:style-name="ce2">
            <text:p>PCHGTN67A17L219E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SALTINI BARBARA</text:p>
          </table:table-cell>
          <table:table-cell office:value-type="string" table:style-name="ce2">
            <text:p>SLTBBR56M42D612V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STELLA DARIO</text:p>
          </table:table-cell>
          <table:table-cell office:value-type="string" table:style-name="ce2">
            <text:p>STLDRA68H30Z113V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CONSORZIO BIM PIAVE TREVISO</text:p>
          </table:table-cell>
          <table:table-cell office:value-type="date" office:date-value="1956-10-03T00:00:00" table:style-name="ce3">
            <text:p>03/10/1956</text:p>
          </table:table-cell>
          <table:table-cell office:value-type="string" table:style-name="ce2">
            <text:p>durata indeterminata</text:p>
          </table:table-cell>
          <table:table-cell office:value-type="float" office:value="282090265" table:style-name="ce2">
            <text:p>282090265</text:p>
          </table:table-cell>
          <table:table-cell office:value-type="string" table:style-name="ce5">
            <text:p>Provvedere all'amministrazione del fondo comune previsto dall'art. 1,</text:p>
            <text:p>comma 14 della legge 27/12/1953 n. 959</text:p>
          </table:table-cell>
          <table:table-cell table:style-name="ce2"/>
          <table:table-cell office:value-type="string" table:style-name="ce2">
            <text:p>€ 32.073,28 <text:s/>per restituzione mutui passivi</text:p>
          </table:table-cell>
          <table:table-cell office:value-type="string" table:style-name="ce2">
            <text:p>Sindaco o delegato<text:s/></text:p>
          </table:table-cell>
          <table:table-cell office:value-type="float" office:value="0" table:style-name="ce2">
            <text:p>0</text:p>
          </table:table-cell>
          <table:table-cell office:value-type="float" office:value="16359.89" table:style-name="ce7">
            <text:p><text:s/>16.359,89<text:s/></text:p>
          </table:table-cell>
          <table:table-cell office:value-type="float" office:value="640370.89" table:style-name="ce7">
            <text:p><text:s/>640.370,89<text:s/></text:p>
          </table:table-cell>
          <table:table-cell office:value-type="float" office:value="344449.05" table:style-name="ce7">
            <text:p><text:s/>344.449,05<text:s/></text:p>
          </table:table-cell>
          <table:table-cell office:value-type="string" table:style-name="ce2">
            <text:p>ZARDET BATTISTA</text:p>
          </table:table-cell>
          <table:table-cell office:value-type="string" table:style-name="ce2">
            <text:p>ZRDBTS38H12H253M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http://www.bimpiavetreviso.it/</text:p>
          </table:table-cell>
          <table:table-cell table:number-columns-repeated="1636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string" table:style-name="ce2">
            <text:p>CINCOTTO MARIO</text:p>
          </table:table-cell>
          <table:table-cell office:value-type="string" table:style-name="ce2">
            <text:p>CNCMRA43A12H781Q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string" table:style-name="ce2">
            <text:p>CONTE CLAUDIO</text:p>
          </table:table-cell>
          <table:table-cell office:value-type="string" table:style-name="ce2">
            <text:p>CNTCLD66C07C670F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string" table:style-name="ce2">
            <text:p>TONELLO GIUSEPPE</text:p>
          </table:table-cell>
          <table:table-cell office:value-type="string" table:style-name="ce2">
            <text:p>TNLGPP69A15F729J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string" table:style-name="ce2">
            <text:p>MORGAN MARIAGRAZIA</text:p>
          </table:table-cell>
          <table:table-cell office:value-type="string" table:style-name="ce2">
            <text:p>MRMMGR68A68G645Z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string" table:style-name="ce2">
            <text:p>FOLTRAN MATTEO</text:p>
          </table:table-cell>
          <table:table-cell office:value-type="string" table:style-name="ce2">
            <text:p>FLTMTT79R02C957L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string" table:style-name="ce2">
            <text:p>DONADELLO STEFANO</text:p>
          </table:table-cell>
          <table:table-cell office:value-type="string" table:style-name="ce2">
            <text:p>DNDSFN65T25C957J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ggiornamento al 31.12.2013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 Favero</meta:initial-creator>
    <dc:creator>Lucia Favero</dc:creator>
    <meta:creation-date>2013-11-25T14:45:51Z</meta:creation-date>
    <dc:date>2014-04-30T09:07:36Z</dc:date>
  </office:meta>
</office:document-meta>
</file>