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14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1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Migliaia" style:data-style-name="N36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Migliaia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14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11.4035416666667cm"/>
    </style:style>
    <style:style style:name="co5" style:family="table-column">
      <style:table-column-properties fo:break-before="auto" style:column-width="4.78895833333333cm" style:use-optimal-column-width="true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7.64645833333333cm" style:use-optimal-column-width="true"/>
    </style:style>
    <style:style style:name="co8" style:family="table-column">
      <style:table-column-properties fo:break-before="auto" style:column-width="14.2610416666667cm" style:use-optimal-column-width="true"/>
    </style:style>
    <style:style style:name="co9" style:family="table-column">
      <style:table-column-properties fo:break-before="auto" style:column-width="6.85270833333333cm" style:use-optimal-column-width="true"/>
    </style:style>
    <style:style style:name="co10" style:family="table-column">
      <style:table-column-properties fo:break-before="auto" style:column-width="6.85270833333333cm"/>
    </style:style>
    <style:style style:name="co11" style:family="table-column">
      <style:table-column-properties fo:break-before="auto" style:column-width="7.83166666666667cm" style:use-optimal-column-width="true"/>
    </style:style>
    <style:style style:name="co12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36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ocieta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8"/>
        <table:table-column table:style-name="co4" table:default-cell-style-name="ce5"/>
        <table:table-column table:style-name="co5" table:default-cell-style-name="ce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7"/>
        <table:table-column table:style-name="co10" table:number-columns-repeated="2" table:default-cell-style-name="ce7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1">
          <table:table-cell table:style-name="ce2"/>
          <table:table-cell office:value-type="string" table:style-name="ce3">
            <text:p>SOCIETA' PARTECIPATE - Art. 22, comma 1, lett. b) e comma 2 D.Lgs. 33 del 14.03.2013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style-name="ce2"/>
          <table:table-cell table:number-columns-spanned="6" table:number-rows-spanned="1" table:style-name="ce29"/>
          <table:covered-table-cell table:number-columns-repeated="5"/>
          <table:table-cell table:number-columns-repeated="3" table:style-name="ce5"/>
          <table:table-cell table:number-columns-repeated="3" table:style-name="ce7"/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9">
            <text:p>N. SOC.</text:p>
          </table:table-cell>
          <table:table-cell office:value-type="string" table:style-name="ce9">
            <text:p>RAGIONE SOCIALE</text:p>
          </table:table-cell>
          <table:table-cell office:value-type="string" table:style-name="ce9">
            <text:p>DATA COSTITUZIONE</text:p>
          </table:table-cell>
          <table:table-cell office:value-type="string" table:style-name="ce9">
            <text:p>DATA CESSAZIONE</text:p>
          </table:table-cell>
          <table:table-cell office:value-type="string" table:style-name="ce10">
            <text:p>CODICE FISCALE</text:p>
          </table:table-cell>
          <table:table-cell office:value-type="string" table:style-name="ce11">
            <text:p>SETTORE ATTIVITA'</text:p>
          </table:table-cell>
          <table:table-cell office:value-type="string" table:style-name="ce12">
            <text:p>% <text:s/>PARTECIPAZIONE ENTE</text:p>
          </table:table-cell>
          <table:table-cell office:value-type="string" table:style-name="ce11">
            <text:p>ONERE PER IL COMUNE ANNO 2016</text:p>
          </table:table-cell>
          <table:table-cell office:value-type="string" table:style-name="ce11">
            <text:p>RAPPRESENTANTE DEL COMUNE</text:p>
          </table:table-cell>
          <table:table-cell office:value-type="string" table:style-name="ce11">
            <text:p>TRATTAMENTO ECONOMICO RAPPRESENTANTE DEL COMUNE</text:p>
          </table:table-cell>
          <table:table-cell office:value-type="string" table:style-name="ce13">
            <text:p>RISULTATO ECONOMICO 2013</text:p>
          </table:table-cell>
          <table:table-cell office:value-type="string" table:style-name="ce13">
            <text:p>RISULTATO ECONOMICO 2014</text:p>
          </table:table-cell>
          <table:table-cell office:value-type="string" table:style-name="ce13">
            <text:p>RISULTATO ECONOMICO 2015</text:p>
          </table:table-cell>
          <table:table-cell office:value-type="string" table:style-name="ce9">
            <text:p>AMMINISTRATORI ENTE</text:p>
          </table:table-cell>
          <table:table-cell office:value-type="string" table:style-name="ce9">
            <text:p>TRATTAMENTO ECONOMICO ANNUO 2015</text:p>
          </table:table-cell>
          <table:table-cell office:value-type="string" table:style-name="ce9">
            <text:p>SITO INTERNET</text:p>
          </table:table-cell>
          <table:table-cell table:number-columns-repeated="16368" table:style-name="ce3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4">
            <text:p>ASCO HOLDING SPA</text:p>
          </table:table-cell>
          <table:table-cell office:value-type="date" office:date-value="2001-12-27T00:00:00" table:style-name="ce15">
            <text:p>27/12/2001</text:p>
          </table:table-cell>
          <table:table-cell office:value-type="date" office:date-value="2030-12-31T00:00:00" table:style-name="ce15">
            <text:p>31/12/2030</text:p>
          </table:table-cell>
          <table:table-cell office:value-type="string" table:style-name="ce16">
            <text:p>03215740261</text:p>
          </table:table-cell>
          <table:table-cell office:value-type="string" table:style-name="ce17">
            <text:p>LA SOCIETA' HA PER OGGETTO, DIRETTAMENTE O ATTRAVERSO SOCIETA' OD ENTI DI</text:p>
            <text:p>PARTECIPAZIONE, LA COSTRUZIONE E L'ESERCIZIO DEL GAS METANO, DELLA FORNITURA</text:p>
            <text:p>CALORE, DEL RECUPERO ENERGETICO, DELLA BOLLETTAZIONE, DELLA INFORMATIZZAZIONE,</text:p>
            <text:p>DELLA CARTOGRAFIA, DELLA GESTIONE DEI TRIBUTI, DI ATTIVITA' DI PROGETTAZIONE,</text:p>
            <text:p>DIREZIONE E CONTABILITA' DEI LAVORI, E DI ALTRE ATTIVITA' QUALI: SERVIZI</text:p>
            <text:p>ENERGETICI, SERVIZI DI TELECOMUNICAZIONI, SERVIZI DELLE RISORSE IDRICHE</text:p>
            <text:p>INTEGRATE, SERVIZI DI IGIENE AMBIENTALE, SERVIZI DI INFORMATICA AMMINISTRATIVA E</text:p>
            <text:p>TERRITORIALE COMPRESA LA GESTIONE DEL CATASTO.</text:p>
          </table:table-cell>
          <table:table-cell office:value-type="percentage" office:value="2.1999999999999999E-2" table:style-name="ce18">
            <text:p>2,20%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SINDACO O SUO DELEGATO</text:p>
          </table:table-cell>
          <table:table-cell office:value-type="float" office:value="0" table:style-name="ce17">
            <text:p>0,00</text:p>
          </table:table-cell>
          <table:table-cell office:value-type="float" office:value="17419429" table:style-name="ce19">
            <text:p><text:s/>17.419.429,00<text:s/></text:p>
          </table:table-cell>
          <table:table-cell office:value-type="float" office:value="24463829" table:style-name="ce19">
            <text:p><text:s/>24.463.829,00<text:s/></text:p>
          </table:table-cell>
          <table:table-cell office:value-type="float" office:value="22243547" table:style-name="ce19">
            <text:p><text:s/>22.243.547,00<text:s/></text:p>
          </table:table-cell>
          <table:table-cell office:value-type="string" table:style-name="ce14">
            <text:p>RIZZOTTO SILVIA</text:p>
            <text:p>C.F.RZZSLV71P67A471D</text:p>
            <text:p>Presidente CDA nominata</text:p>
            <text:p>con delibera dell'Assemblea</text:p>
            <text:p>dei Soci del 24/07/2014</text:p>
          </table:table-cell>
          <table:table-cell office:value-type="float" office:value="28800" table:style-name="ce20">
            <text:p><text:s/>28.800,00<text:s/></text:p>
          </table:table-cell>
          <table:table-cell office:value-type="string" table:style-name="ce21">
            <text:p><text:a xlink:href="http://www.ascopiave.it/it/gruppo_asco_holding.aspx">http://www.ascopiave.it/it/gruppo_asco_holding.aspx</text:a></text:p>
          </table:table-cell>
          <table:table-cell table:number-columns-repeated="16368"/>
        </table:table-row>
        <table:table-row table:style-name="ro5"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table:number-columns-repeated="3" table:style-name="ce14"/>
          <table:table-cell table:number-columns-repeated="2" table:style-name="ce17"/>
          <table:table-cell table:number-columns-repeated="3" table:style-name="ce23"/>
          <table:table-cell office:value-type="string" table:style-name="ce14">
            <text:p>CAPPELLETTO ALBERTO</text:p>
            <text:p>Consigliere nominato con</text:p>
            <text:p>delibera dell'Assemblea dei</text:p>
            <text:p>Soci del 24/07/2014</text:p>
          </table:table-cell>
          <table:table-cell office:value-type="string" table:style-name="ce20">
            <text:p>nessun compenso percepito ai sensi di quanto disposto dall'art. 1, comma 718, della Legge 296/2006</text:p>
          </table:table-cell>
          <table:table-cell table:style-name="ce14"/>
          <table:table-cell table:number-columns-repeated="16368"/>
        </table:table-row>
        <table:table-row table:style-name="ro5"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table:number-columns-repeated="3" table:style-name="ce14"/>
          <table:table-cell table:number-columns-repeated="2" table:style-name="ce17"/>
          <table:table-cell table:number-columns-repeated="3" table:style-name="ce23"/>
          <table:table-cell office:value-type="string" table:style-name="ce14">
            <text:p>RIZZETTO LORIS</text:p>
            <text:p>Consigliere nominato con</text:p>
            <text:p>delibera dell'Assemblea dei</text:p>
            <text:p>Soci del 24/07/2014</text:p>
          </table:table-cell>
          <table:table-cell office:value-type="string" table:style-name="ce20">
            <text:p>nessun compenso percepito ai sensi di quanto disposto dall'art. 1, comma 718, della Legge 296/2006</text:p>
          </table:table-cell>
          <table:table-cell table:style-name="ce14"/>
          <table:table-cell table:number-columns-repeated="16368"/>
        </table:table-row>
        <table:table-row table:style-name="ro6"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table:number-columns-repeated="3" table:style-name="ce14"/>
          <table:table-cell table:number-columns-repeated="2" table:style-name="ce17"/>
          <table:table-cell table:number-columns-repeated="3" table:style-name="ce23"/>
          <table:table-cell office:value-type="string" table:style-name="ce14">
            <text:p>TOFFOLETTO ROBERTO</text:p>
            <text:p>Consigliere nominato con</text:p>
            <text:p>delibera dell'Assemblea dei</text:p>
            <text:p>Soci del 24/07/2014 (fino al</text:p>
            <text:p>05/06/2016)</text:p>
          </table:table-cell>
          <table:table-cell office:value-type="string" table:style-name="ce20">
            <text:p>nessun compenso percepito ai sensi di quanto disposto dall'art. 1, comma 718, della Legge 296/2006</text:p>
          </table:table-cell>
          <table:table-cell table:style-name="ce14"/>
          <table:table-cell table:number-columns-repeated="16368"/>
        </table:table-row>
        <table:table-row table:style-name="ro6"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table:number-columns-repeated="3" table:style-name="ce14"/>
          <table:table-cell table:number-columns-repeated="2" table:style-name="ce17"/>
          <table:table-cell table:number-columns-repeated="3" table:style-name="ce23"/>
          <table:table-cell office:value-type="string" table:style-name="ce14">
            <text:p>DAMINI MASSIMO</text:p>
            <text:p>C.F.DMNMSM58B20G408D</text:p>
            <text:p>Consigliere nominato con</text:p>
            <text:p>delibera dell'Assemblea dei</text:p>
            <text:p>Soci del 24/07/2014</text:p>
          </table:table-cell>
          <table:table-cell office:value-type="string" table:style-name="ce20">
            <text:p>nessun compenso percepito ai sensi di quanto disposto dall'art. 1, comma 718, della Legge 296/2006</text:p>
          </table:table-cell>
          <table:table-cell table:style-name="ce14"/>
          <table:table-cell table:number-columns-repeated="16368" table:style-name="ce1"/>
        </table:table-row>
        <table:table-row table:style-name="ro5">
          <table:table-cell office:value-type="float" office:value="2" table:style-name="ce23">
            <text:p>2</text:p>
          </table:table-cell>
          <table:table-cell office:value-type="string" table:style-name="ce23">
            <text:p>FARMACIA COMUNALE DI FALZE' SRL - IN LIQUIDAZIONE</text:p>
          </table:table-cell>
          <table:table-cell office:value-type="date" office:date-value="2004-05-27T00:00:00" table:style-name="ce24">
            <text:p>27/05/2004</text:p>
          </table:table-cell>
          <table:table-cell office:value-type="date" office:date-value="2050-12-31T00:00:00" table:style-name="ce24">
            <text:p>31/12/2050</text:p>
          </table:table-cell>
          <table:table-cell office:value-type="string" table:style-name="ce25">
            <text:p>03897170266</text:p>
          </table:table-cell>
          <table:table-cell office:value-type="string" table:style-name="ce26">
            <text:p>GESTIONE DELLA FARMACIA DI CUI E' TITOLARE IL</text:p>
            <text:p>COMUNE DI SERNAGLIA DELLA BATTAGLIA</text:p>
          </table:table-cell>
          <table:table-cell office:value-type="percentage" office:value="0.52" table:style-name="ce27">
            <text:p>52,00%</text:p>
          </table:table-cell>
          <table:table-cell office:value-type="string" table:style-name="ce26">
            <text:p>290.178,71 acquisto azienda farmacia</text:p>
          </table:table-cell>
          <table:table-cell office:value-type="string" table:style-name="ce26">
            <text:p>SINDACO O SUO DELEGATO</text:p>
          </table:table-cell>
          <table:table-cell office:value-type="float" office:value="0" table:style-name="ce26">
            <text:p>0,00</text:p>
          </table:table-cell>
          <table:table-cell office:value-type="float" office:value="36529" table:style-name="ce19">
            <text:p><text:s/>36.529,00<text:s/></text:p>
          </table:table-cell>
          <table:table-cell office:value-type="float" office:value="39591" table:style-name="ce19">
            <text:p><text:s/>39.591,00<text:s/></text:p>
          </table:table-cell>
          <table:table-cell office:value-type="float" office:value="18519" table:style-name="ce19">
            <text:p><text:s/>18.519,00<text:s/></text:p>
          </table:table-cell>
          <table:table-cell office:value-type="string" table:style-name="ce23">
            <text:p>FREGOLENT MARCO</text:p>
          </table:table-cell>
          <table:table-cell office:value-type="string" table:style-name="ce23">
            <text:p>€ 6,500,00 LORDI COMPLESSIVI PER L'INCARICO DI LIQUIDATORE</text:p>
          </table:table-cell>
          <table:table-cell office:value-type="string" table:style-name="ce23">
            <text:p>N.D.</text:p>
          </table:table-cell>
          <table:table-cell table:number-columns-repeated="16368" table:style-name="ce28"/>
        </table:table-row>
        <table:table-row table:style-name="ro7">
          <table:table-cell office:value-type="float" office:value="3" table:style-name="ce14">
            <text:p>3</text:p>
          </table:table-cell>
          <table:table-cell office:value-type="string" table:style-name="ce14">
            <text:p>G.A.L. ALTA MARCA TREVIGIANA</text:p>
          </table:table-cell>
          <table:table-cell office:value-type="date" office:date-value="2008-02-19T00:00:00" table:style-name="ce15">
            <text:p>19/02/2008</text:p>
          </table:table-cell>
          <table:table-cell office:value-type="date" office:date-value="2023-12-31T00:00:00" table:style-name="ce15">
            <text:p>31/12/2023</text:p>
          </table:table-cell>
          <table:table-cell office:value-type="string" table:style-name="ce16">
            <text:p>04212070264</text:p>
          </table:table-cell>
          <table:table-cell office:value-type="string" table:style-name="ce17">
            <text:p>ATTUAZIONE DEL PSR ASSE 4 LEADER PER L’AREA DELL’ALTA MARCA TREVIGIANA NONCHÉ ANIMAZIONE LOCALE E PROMOZIONE DEL TERRITORIO</text:p>
          </table:table-cell>
          <table:table-cell office:value-type="percentage" office:value="1.3599999999999999E-2" table:style-name="ce18">
            <text:p>1,36%</text:p>
          </table:table-cell>
          <table:table-cell office:value-type="string" table:style-name="ce17">
            <text:p>543,69 quota associativa 2016</text:p>
          </table:table-cell>
          <table:table-cell office:value-type="string" table:style-name="ce17">
            <text:p>SINDACO O SUO DELEGATO</text:p>
          </table:table-cell>
          <table:table-cell office:value-type="float" office:value="0" table:style-name="ce17">
            <text:p>0,00</text:p>
          </table:table-cell>
          <table:table-cell office:value-type="float" office:value="790" table:style-name="ce19">
            <text:p><text:s/>790,00<text:s/></text:p>
          </table:table-cell>
          <table:table-cell office:value-type="float" office:value="856" table:style-name="ce19">
            <text:p><text:s/>856,00<text:s/></text:p>
          </table:table-cell>
          <table:table-cell office:value-type="float" office:value="1075" table:style-name="ce19">
            <text:p><text:s/>1.075,00<text:s/></text:p>
          </table:table-cell>
          <table:table-cell office:value-type="string" table:style-name="ce14">
            <text:p>CARLET GIUSEPPE</text:p>
            <text:p>Presidente nominato con</text:p>
            <text:p>delibera dell''Assemblea dei</text:p>
            <text:p>soci n.1 del 26/01/2016</text:p>
          </table:table-cell>
          <table:table-cell office:value-type="string" table:style-name="ce20">
            <text:p>6.107,04 (indennità 500 € mensili +</text:p>
            <text:p>rimborso fortettario spese viaggio per</text:p>
            <text:p>missioni e partecipazione attività</text:p>
            <text:p>istituzionali del GAL sulla base del</text:p>
            <text:p>parametro della tariffa ACI utilizzato dal</text:p>
            <text:p>GAL per la Programmazione Leader 2014-</text:p>
            <text:p>2020</text:p>
          </table:table-cell>
          <table:table-cell office:value-type="string" table:style-name="ce21">
            <text:p><text:a xlink:href="http://www.galaltamarca.it/">http://www.galaltamarca.it/</text:a></text:p>
          </table:table-cell>
          <table:table-cell table:number-columns-repeated="16368" table:style-name="ce1"/>
        </table:table-row>
        <table:table-row table:style-name="ro7">
          <table:table-cell office:value-type="float" office:value="3" table:style-name="ce14">
            <text:p>3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number-columns-repeated="3" table:style-name="ce23"/>
          <table:table-cell office:value-type="string" table:style-name="ce14">
            <text:p>BRUGNERA LORENZO</text:p>
            <text:p>Vice Presidente nominato</text:p>
            <text:p>con delibera dell'Assemblea</text:p>
            <text:p>dei soci n. 1 del 26/01/2016</text:p>
          </table:table-cell>
          <table:table-cell office:value-type="string" table:style-name="ce14">
            <text:p>€ 811,62 (gettone di presenza € 50 +</text:p>
            <text:p>rimborso fortettario spese viaggio per</text:p>
            <text:p>missioni e partecipazione attività</text:p>
            <text:p>istituzionali del GAL sulla base del</text:p>
            <text:p>parametro della tariffa ACI utilizzato dal</text:p>
            <text:p>GAL per la Programmazione Leader 2014-</text:p>
            <text:p>2020</text:p>
          </table:table-cell>
          <table:table-cell table:style-name="ce14"/>
          <table:table-cell table:number-columns-repeated="16368" table:style-name="ce1"/>
        </table:table-row>
        <table:table-row table:style-name="ro7">
          <table:table-cell office:value-type="float" office:value="3" table:style-name="ce14">
            <text:p>3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number-columns-repeated="3" table:style-name="ce23"/>
          <table:table-cell office:value-type="string" table:style-name="ce14">
            <text:p>FRACCARO GIANMARIA</text:p>
            <text:p>Consigliere nominato con</text:p>
            <text:p>delibera dell''Assemblea dei</text:p>
            <text:p>soci n. 1 del 26/01/2016</text:p>
          </table:table-cell>
          <table:table-cell office:value-type="string" table:style-name="ce14">
            <text:p>€ 858,64 (gettone di presenza € 50 +</text:p>
            <text:p>rimborso fortettario spese viaggio per</text:p>
            <text:p>missioni e partecipazione attività</text:p>
            <text:p>istituzionali del GAL sulla base del</text:p>
            <text:p>parametro della tariffa ACI utilizzato dal</text:p>
            <text:p>GAL per la Programmazione Leader 2014-</text:p>
            <text:p>2020</text:p>
          </table:table-cell>
          <table:table-cell table:style-name="ce14"/>
          <table:table-cell table:number-columns-repeated="16368" table:style-name="ce1"/>
        </table:table-row>
        <table:table-row table:style-name="ro7">
          <table:table-cell office:value-type="float" office:value="3" table:style-name="ce14">
            <text:p>3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number-columns-repeated="3" table:style-name="ce23"/>
          <table:table-cell office:value-type="string" table:style-name="ce14">
            <text:p>GOLFETTO MARCO</text:p>
            <text:p>Consigliere nominato con</text:p>
            <text:p>delibera dell''Assemblea dei</text:p>
            <text:p>soci n. 1 del 26/01/2016</text:p>
          </table:table-cell>
          <table:table-cell office:value-type="string" table:style-name="ce14">
            <text:p>€ 992,94 (gettone di presenza € 50 +</text:p>
            <text:p>rimborso fortettario spese viaggio per</text:p>
            <text:p>missioni e partecipazione attività</text:p>
            <text:p>istituzionali del GAL sulla base del</text:p>
            <text:p>parametro della tariffa ACI utilizzato dal</text:p>
            <text:p>GAL per la Programmazione Leader 2014-</text:p>
            <text:p>2020</text:p>
          </table:table-cell>
          <table:table-cell table:style-name="ce14"/>
          <table:table-cell table:number-columns-repeated="16368" table:style-name="ce1"/>
        </table:table-row>
        <table:table-row table:style-name="ro7">
          <table:table-cell office:value-type="float" office:value="3" table:style-name="ce14">
            <text:p>3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number-columns-repeated="3" table:style-name="ce23"/>
          <table:table-cell office:value-type="string" table:style-name="ce14">
            <text:p>MOSCHETTA ELEONORA</text:p>
            <text:p>Consigliere nominato con</text:p>
            <text:p>delibera dell''Assemblea dei</text:p>
            <text:p>soci n. 1 del 26/01/2016</text:p>
          </table:table-cell>
          <table:table-cell office:value-type="string" table:style-name="ce14">
            <text:p>€ 519,91 (gettone di presenza € 50 +</text:p>
            <text:p>rimborso fortettario spese viaggio per</text:p>
            <text:p>missioni e partecipazione attività</text:p>
            <text:p>istituzionali del GAL sulla base del</text:p>
            <text:p>parametro della tariffa ACI utilizzato dal</text:p>
            <text:p>GAL per la Programmazione Leader 2014-</text:p>
            <text:p>2020</text:p>
          </table:table-cell>
          <table:table-cell table:style-name="ce14"/>
          <table:table-cell table:number-columns-repeated="16368" table:style-name="ce1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style-name="ce14">
            <text:p>A.T.S. SRL</text:p>
          </table:table-cell>
          <table:table-cell office:value-type="date" office:date-value="2007-07-06T00:00:00" table:style-name="ce15">
            <text:p>06/07/2007</text:p>
          </table:table-cell>
          <table:table-cell office:value-type="date" office:date-value="2060-12-31T00:00:00" table:style-name="ce15">
            <text:p>31/12/2060</text:p>
          </table:table-cell>
          <table:table-cell office:value-type="string" table:style-name="ce16">
            <text:p>04163490263<text:s/></text:p>
          </table:table-cell>
          <table:table-cell office:value-type="string" table:style-name="ce17">
            <text:p>ESERCIZIO DELLE ATTIVITA' DI CAPTAZIONE,</text:p>
            <text:p>ADDUZIONE E DISTRIBUZIONE DI ACQUA AD USI CIVILI E DIVERSI, DI FOGNATURA E DI</text:p>
            <text:p>DEPURAZIONE CHE CONCORRONO A FORMARE IL SERVIZIO IDRICO INTEGRATO</text:p>
          </table:table-cell>
          <table:table-cell office:value-type="percentage" office:value="1.5699999999999999E-2" table:style-name="ce18">
            <text:p>1,57%</text:p>
          </table:table-cell>
          <table:table-cell office:value-type="string" table:style-name="ce17">
            <text:p>7,023,23 <text:s/>contratto fornitura acqua potabile</text:p>
          </table:table-cell>
          <table:table-cell office:value-type="string" table:style-name="ce17">
            <text:p>SINDACO O SUO DELEGATO</text:p>
          </table:table-cell>
          <table:table-cell office:value-type="float" office:value="0" table:style-name="ce17">
            <text:p>0,00</text:p>
          </table:table-cell>
          <table:table-cell office:value-type="float" office:value="227905" table:style-name="ce19">
            <text:p><text:s/>227.905,00<text:s/></text:p>
          </table:table-cell>
          <table:table-cell office:value-type="float" office:value="2848489" table:style-name="ce19">
            <text:p><text:s/>2.848.489,00<text:s/></text:p>
          </table:table-cell>
          <table:table-cell office:value-type="float" office:value="3896158" table:style-name="ce19">
            <text:p><text:s/>3.896.158,00<text:s/></text:p>
          </table:table-cell>
          <table:table-cell office:value-type="string" table:style-name="ce14">
            <text:p>BARATTO RAFFAELE</text:p>
            <text:p>C.F. BRTRFL63D30G408F</text:p>
            <text:p>Presidente CDA</text:p>
          </table:table-cell>
          <table:table-cell office:value-type="float" office:value="20400" table:style-name="ce20">
            <text:p><text:s/>20.400,00<text:s/></text:p>
          </table:table-cell>
          <table:table-cell office:value-type="string" table:style-name="ce21">
            <text:p><text:a xlink:href="http://www.altotrevigianoservizi.it/">http://www.altotrevigianoservizi.it/</text:a></text:p>
          </table:table-cell>
          <table:table-cell table:number-columns-repeated="16368" table:style-name="ce1"/>
        </table:table-row>
        <table:table-row table:style-name="ro8"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number-columns-repeated="3" table:style-name="ce23"/>
          <table:table-cell office:value-type="string" table:style-name="ce14">
            <text:p>FLORIAN PIERPAOLO</text:p>
            <text:p>C.F. FLRPPL82H15L565A</text:p>
            <text:p>Amministratore Delegato</text:p>
          </table:table-cell>
          <table:table-cell office:value-type="float" office:value="47100" table:style-name="ce20">
            <text:p><text:s/>47.100,00<text:s/></text:p>
          </table:table-cell>
          <table:table-cell table:style-name="ce14"/>
          <table:table-cell table:number-columns-repeated="16368" table:style-name="ce1"/>
        </table:table-row>
        <table:table-row table:style-name="ro8"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number-columns-repeated="3" table:style-name="ce23"/>
          <table:table-cell office:value-type="string" table:style-name="ce14">
            <text:p>DUSSIN GIORGIO</text:p>
            <text:p>C.F.DSSGRG67S04F332Q</text:p>
            <text:p>Consigliere</text:p>
          </table:table-cell>
          <table:table-cell office:value-type="float" office:value="10200" table:style-name="ce20">
            <text:p><text:s/>10.200,00<text:s/></text:p>
          </table:table-cell>
          <table:table-cell table:style-name="ce14"/>
          <table:table-cell table:number-columns-repeated="16368" table:style-name="ce1"/>
        </table:table-row>
        <table:table-row table:style-name="ro8"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number-columns-repeated="3" table:style-name="ce23"/>
          <table:table-cell office:value-type="string" table:style-name="ce14">
            <text:p>DE GIUSTI ANTONELLA</text:p>
            <text:p>C.F. DGSNNL61L45C957V</text:p>
            <text:p>Consigliere</text:p>
          </table:table-cell>
          <table:table-cell office:value-type="float" office:value="10200" table:style-name="ce20">
            <text:p><text:s/>10.200,00<text:s/></text:p>
          </table:table-cell>
          <table:table-cell table:style-name="ce14"/>
          <table:table-cell table:number-columns-repeated="16368" table:style-name="ce1"/>
        </table:table-row>
        <table:table-row table:style-name="ro8"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number-columns-repeated="3" table:style-name="ce23"/>
          <table:table-cell office:value-type="string" table:style-name="ce14">
            <text:p>PERAZZETTA ANTONELLA</text:p>
            <text:p>C.F. PRZNNL61H43A360P</text:p>
            <text:p>Consigliere</text:p>
          </table:table-cell>
          <table:table-cell office:value-type="float" office:value="10200" table:style-name="ce20">
            <text:p><text:s/>10.200,00<text:s/></text:p>
          </table:table-cell>
          <table:table-cell table:style-name="ce14"/>
          <table:table-cell table:number-columns-repeated="16368" table:style-name="ce1"/>
        </table:table-row>
        <table:table-row table:style-name="ro6">
          <table:table-cell office:value-type="float" office:value="5" table:style-name="ce14">
            <text:p>5</text:p>
          </table:table-cell>
          <table:table-cell office:value-type="string" table:style-name="ce14">
            <text:p>S.A.T. SRL</text:p>
          </table:table-cell>
          <table:table-cell office:value-type="date" office:date-value="2006-10-16T00:00:00" table:style-name="ce15">
            <text:p>16/10/2006</text:p>
          </table:table-cell>
          <table:table-cell office:value-type="date" office:date-value="2060-12-31T00:00:00" table:style-name="ce15">
            <text:p>31/12/2060</text:p>
          </table:table-cell>
          <table:table-cell office:value-type="string" table:style-name="ce16">
            <text:p>00298520263<text:s/></text:p>
          </table:table-cell>
          <table:table-cell office:value-type="string" table:style-name="ce17">
            <text:p>IN VIA PRINCIPALE LA GESTIONE E LA SALVAGUARDIA DEL</text:p>
            <text:p>PATRIMONIO E IN VIA SECONDARIA L'ORGANIZZAZIONE E LA GESTIONE DEI SERVIZI</text:p>
            <text:p>IDRICI<text:s/></text:p>
          </table:table-cell>
          <table:table-cell office:value-type="percentage" office:value="2.72588E-2" table:style-name="ce18">
            <text:p>2,73%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SINDACO O SUO DELEGATO</text:p>
          </table:table-cell>
          <table:table-cell office:value-type="float" office:value="0" table:style-name="ce17">
            <text:p>0,00</text:p>
          </table:table-cell>
          <table:table-cell office:value-type="float" office:value="10814" table:style-name="ce19">
            <text:p><text:s/>10.814,00<text:s/></text:p>
          </table:table-cell>
          <table:table-cell office:value-type="float" office:value="9372" table:style-name="ce19">
            <text:p><text:s/>9.372,00<text:s/></text:p>
          </table:table-cell>
          <table:table-cell office:value-type="float" office:value="11020" table:style-name="ce19">
            <text:p><text:s/>11.020,00<text:s/></text:p>
          </table:table-cell>
          <table:table-cell office:value-type="string" table:style-name="ce14">
            <text:p>SCRIMINICH GIUSEPPE</text:p>
            <text:p>C.F.SCRGPP63C06G408O</text:p>
            <text:p>Amministratore Unico</text:p>
            <text:p>nominato con assemblea dei</text:p>
            <text:p>soci del 25/05/2015</text:p>
          </table:table-cell>
          <table:table-cell office:value-type="string" table:style-name="ce14">
            <text:p>12.000,00 DELIBERATO MA NON PERCEPITO IN QUANTO AMMINISTRATORE PUBBLICO</text:p>
          </table:table-cell>
          <table:table-cell office:value-type="string" table:style-name="ce21">
            <text:p><text:a xlink:href="http://www.idrosat.it/">www.idrosat.it</text:a></text:p>
          </table:table-cell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">
            <text:p>Aggiornamento al 31.12.2016</text:p>
          </table:table-cell>
          <table:table-cell table:number-columns-repeated="2" table:style-name="ce2"/>
          <table:table-cell table:style-name="ce8"/>
          <table:table-cell table:style-name="ce5"/>
          <table:table-cell table:style-name="ce6"/>
          <table:table-cell table:number-columns-repeated="3" table:style-name="ce5"/>
          <table:table-cell table:number-columns-repeated="3" table:style-name="ce7"/>
          <table:table-cell table:number-columns-repeated="3" table:style-name="ce2"/>
          <table:table-cell table:number-columns-repeated="16368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Gianni Tonello</dc:creator>
    <meta:creation-date>1996-11-05T10:16:36Z</meta:creation-date>
    <dc:date>2017-02-13T11:00:46Z</dc:date>
    <meta:print-date>2012-01-13T09:35:19Z</meta:print-date>
  </office:meta>
</office:document-meta>
</file>