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7.01270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.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9/06/2017</text:p>
          </table:table-cell>
          <table:table-cell office:value-type="string" table:style-name="ce7">
            <text:p>SUPPLENZA - DECRETO D'INCARCO AL SEGRETARIO COMUNALE DOTT. VITTORINO SPESSOT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01decreto_sindaco.pdf">http://sac3.halleysac.it/c026080/images/amm_trasparenza_AMM/sindaco2017/01decreto_sindaco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DECRETO</text:p>
          </table:table-cell>
          <table:table-cell office:value-type="float" office:value="2" table:style-name="ce5">
            <text:p>2</text:p>
          </table:table-cell>
          <table:table-cell office:value-type="date" office:date-value="2017-06-26T00:00:00" table:style-name="ce9">
            <text:p>26/06/2017</text:p>
          </table:table-cell>
          <table:table-cell office:value-type="string" table:style-name="ce7">
            <text:p>CONFERIMENTO INCARICO A TEMPO PIENO E DETERMINATO AI SENSI DELL'ART. 110 COMMA 1 DEL D.LGS. 267/2000 DI RESPONSABIEL DELL'AREA N. 3 CONTABILE ISTRUTTORE DIRETTIVO CONTABILE CAT. D1 ALLA DOTT.SSA OLIVIA DA PARE'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02decreto_sindaco.pdf">http://sac3.halleysac.it/c026080/images/amm_trasparenza_AMM/sindaco2017/02decreto_sindaco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7/07/2017</text:p>
          </table:table-cell>
          <table:table-cell office:value-type="string" table:style-name="ce7">
            <text:p>INDIVIDUAZIONE FUNZIONARE RESPONSABILE DI ICI, TOSAP, IMU E IUC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03decreto_sindaco.pdf">http://sac3.halleysac.it/c026080/images/amm_trasparenza_AMM/sindaco2017/03decreto_sindaco.pdf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float" office:value="4" table:style-name="ce5">
            <text:p>4</text:p>
          </table:table-cell>
          <table:table-cell office:value-type="date" office:date-value="2017-10-20T00:00:00" table:style-name="ce9">
            <text:p>20/10/2017</text:p>
          </table:table-cell>
          <table:table-cell office:value-type="string" table:style-name="ce7">
            <text:p>PESATURA DELLE POSIZIONI ORGANIZZATIVE IN APPLICAZIONE DEI CRITERI APPROVATO CON DELIB. G.C. N. 104/2015. DETERMINAZIONE RETRIBUZIONE DI POSIZIONE SPETTANTE RESPONSABILI ANNO 20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04decreto_sindaco.pdf">http://sac3.halleysac.it/c026080/images/amm_trasparenza_AMM/sindaco2017/04decreto_sindaco.pdf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DECRET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29/12/2017</text:p>
          </table:table-cell>
          <table:table-cell office:value-type="string" table:style-name="ce7">
            <text:p>INDIVIDUAZIONE RESPONSABILE DEI SERVIZI AREA N. 1 AMMINISTRATIVA ANNO 20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05decreto_sindaco.pdf">http://sac3.halleysac.it/c026080/images/amm_trasparenza_AMM/sindaco2017/05decreto_sindaco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DECRETO</text:p>
          </table:table-cell>
          <table:table-cell office:value-type="float" office:value="6" table:style-name="ce5">
            <text:p>6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10">
            <text:p>INDIVIDUAZIONE RESPONSABILE DEI SERVIZI AREA N. 2 SERVIZI ALLA POPOLAZIONE ANNO 20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06decreto_sindaco.pdf">http://sac3.halleysac.it/c026080/images/amm_trasparenza_AMM/sindaco2017/06decreto_sindaco.pdf</text:a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">
            <text:p>DECRETO</text:p>
          </table:table-cell>
          <table:table-cell office:value-type="float" office:value="7" table:style-name="ce5">
            <text:p>7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7">
            <text:p>INDIVIDUAZIONE RESPONSABILE DEI SERVIZI AREA N. 4 GESTIONE DEL TERRITORIO ANNO 20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07decreto_sindaco.pdf">http://sac3.halleysac.it/c026080/images/amm_trasparenza_AMM/sindaco2017/07decreto_sindaco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29/12/2017</text:p>
          </table:table-cell>
          <table:table-cell office:value-type="string" table:style-name="ce7">
            <text:p>INDIVIDUAZIONE RESPONSABILE DEI SERVIZI AREA N. 5 LAVORI PUBBLICI E PATRIMONIO ANNO 2018<text:s/>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08decreto_sindaco.pdf">http://sac3.halleysac.it/c026080/images/amm_trasparenza_AMM/sindaco2017/08decreto_sindaco.pdf</text:a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">
            <text:p>DECRETO</text:p>
          </table:table-cell>
          <table:table-cell office:value-type="float" office:value="9" table:style-name="ce5">
            <text:p>9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7">
            <text:p>NOMINA RESPONSABILE UFFICIO COMUNE DI POLIZIA LOCALE DEI COMUNI DI SERNAGLIA DELLA BATTAGLIA E MORIAGO DELLA BATTAGLIA ANNO 20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09decreto_sindaco.pdf">http://sac3.halleysac.it/c026080/images/amm_trasparenza_AMM/sindaco2017/09decreto_sindaco.pdf</text:a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DECRET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29/12/2017</text:p>
          </table:table-cell>
          <table:table-cell office:value-type="string" table:style-name="ce7">
            <text:p>NOMINA RESPONSABILE UFFICIO COMUNE DEI SERVIZI SOCIALI DEI COMUNI DI SERNAGLIA DELLA BATTAGLIA E MORIAGO DELLA BATTAGLIA ANNO 20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10decreto_sindaco.pdf">http://sac3.halleysac.it/c026080/images/amm_trasparenza_AMM/sindaco2017/10decreto_sindaco.pdf</text:a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8">
            <text:p>DECRETO</text:p>
          </table:table-cell>
          <table:table-cell office:value-type="float" office:value="11" table:style-name="ce5">
            <text:p>11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10">
            <text:p>NOMINA RESPONSABILE UFFICIO COMUNE DI PROTEZIONE CIVILE DEI COMUNI DI SERNAGLIA DELLA BATTAGLIA E MORIAGO DELLA BATTAGLIA ANNO 20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11decreto_sindaco.pdf">http://sac3.halleysac.it/c026080/images/amm_trasparenza_AMM/sindaco2017/11decreto_sindaco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DECRETO</text:p>
          </table:table-cell>
          <table:table-cell office:value-type="float" office:value="12" table:style-name="ce5">
            <text:p>12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10">
            <text:p>PROROGA NOMINA ORGANISMO DI VALUTAZIONE FINO AL 30.06.20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2">
            <text:p><text:a xlink:href="http://sac3.halleysac.it/c026080/images/amm_trasparenza_AMM/sindaco2017/12decreto_sindaco.pdf">http://sac3.halleysac.it/c026080/images/amm_trasparenza_AMM/sindaco2017/12decreto_sindaco.pdf</text:a></text:p>
          </table:table-cell>
          <table:table-cell table:number-columns-repeated="16377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9-03-27T10:29:14Z</dc:date>
    <meta:print-date>2016-07-26T16:09:35Z</meta:print-date>
  </office:meta>
</office:document-meta>
</file>