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,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3/04/2014</text:p>
          </table:table-cell>
          <table:table-cell office:value-type="string" table:style-name="ce5">
            <text:p>INDIVIDUAZIONE FUNZIONARIO RESPONSABILE IMPOSTA UNICA COMUNALE (IUC) NELLE SUE COMPONENTI IMU E TAS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1.pdf">http://sac3.halleysac.it/c026080/images/amm_trasparenza_AMM/sindaco2014/decreto1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CRETO</text:p>
          </table:table-cell>
          <table:table-cell office:value-type="float" office:value="2" table:style-name="ce4">
            <text:p>2</text:p>
          </table:table-cell>
          <table:table-cell office:value-type="date" office:date-value="2014-05-21T00:00:00" table:style-name="ce8">
            <text:p>21/05/2014</text:p>
          </table:table-cell>
          <table:table-cell office:value-type="string" table:style-name="ce5">
            <text:p>NOMINA COMMISSIONE COMUNALE DI VIGILANZA SUI LOCALI DI PUBBLICO SPETTACOLO -ART 41 BIS REGIO DECRETO 6/5/40 N. 63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2.pdf">http://sac3.halleysac.it/c026080/images/amm_trasparenza_AMM/sindaco2014/decreto2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05/06/2014</text:p>
          </table:table-cell>
          <table:table-cell office:value-type="string" table:style-name="ce5">
            <text:p>NOMINA COMPONENTI GIUNTA COMUNAL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3.pdf">http://sac3.halleysac.it/c026080/images/amm_trasparenza_AMM/sindaco2014/decreto3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CRETO</text:p>
          </table:table-cell>
          <table:table-cell office:value-type="float" office:value="4" table:style-name="ce4">
            <text:p>4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5">
            <text:p>CONFERIMENTO INCARICHI A CONGILIERI COMUNAL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4.pdf">http://sac3.halleysac.it/c026080/images/amm_trasparenza_AMM/sindaco2014/decreto4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31/07/2014</text:p>
          </table:table-cell>
          <table:table-cell office:value-type="string" table:style-name="ce5">
            <text:p>INDIVIDUAZIONE RESPONSABILE DEI SERVIZI AREA N. 1 AMMINISTRATIVA DAL 1 AGOSTO 20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5.pdf">http://sac3.halleysac.it/c026080/images/amm_trasparenza_AMM/sindaco2014/decreto5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CRETO</text:p>
          </table:table-cell>
          <table:table-cell office:value-type="float" office:value="6" table:style-name="ce4">
            <text:p>6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5">
            <text:p>INDIVIDUAZIONE RESPONSABILE DEI SERVIZI AREA 2 SERVIZI ALLA POPOLAZIONE DAL 1 AGOSTO 20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6.pdf">http://sac3.halleysac.it/c026080/images/amm_trasparenza_AMM/sindaco2014/decreto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31/07/2014</text:p>
          </table:table-cell>
          <table:table-cell office:value-type="string" table:style-name="ce5">
            <text:p>INDIVIDUAZIONE RESPONSABILE DEI SERVIZI AREA 3 CONTABILE DAL 1 AGOSTO 20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7.pdf">http://sac3.halleysac.it/c026080/images/amm_trasparenza_AMM/sindaco2014/decreto7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CRETO</text:p>
          </table:table-cell>
          <table:table-cell office:value-type="float" office:value="8" table:style-name="ce4">
            <text:p>8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5">
            <text:p>INDIVIDUAZIONE RESPONSABILE DEI SERVIZI AREA 4 GESTIONE DEL TERRITORIO DAL 1 AGOSTO 20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8.pdf">http://sac3.halleysac.it/c026080/images/amm_trasparenza_AMM/sindaco2014/decreto8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31/07/2014</text:p>
          </table:table-cell>
          <table:table-cell office:value-type="string" table:style-name="ce5">
            <text:p>INDIVIDUAZIONE RESPONSABILE DEI SERVIZI AREA 5 LAVORI PUBBLICI E PATRIMONIO DAL 1 AGOSTO 20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9.pdf">http://sac3.halleysac.it/c026080/images/amm_trasparenza_AMM/sindaco2014/decreto9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CRETO</text:p>
          </table:table-cell>
          <table:table-cell office:value-type="float" office:value="10" table:style-name="ce4">
            <text:p>10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5">
            <text:p>NOMINA RESPONSABILE UFFICIO COMUNE PROTEZIONE CIVILE COMUNI DI SERNAGLIA E MORIAGO DAL 1 AGOSTO 20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10.pdf">http://sac3.halleysac.it/c026080/images/amm_trasparenza_AMM/sindaco2014/decreto10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14/08/2014</text:p>
          </table:table-cell>
          <table:table-cell office:value-type="string" table:style-name="ce5">
            <text:p>NOMINA RESPONSABILE UFFICIO COMUNE POLIZIA LOCALE DEI COMUNI DI SERNAGLIA E MORIAGO DAL 16 AGOSTO 20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11.pdf">http://sac3.halleysac.it/c026080/images/amm_trasparenza_AMM/sindaco2014/decreto11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CRETO</text:p>
          </table:table-cell>
          <table:table-cell office:value-type="float" office:value="12" table:style-name="ce4">
            <text:p>12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5">
            <text:p>CONFERMA PROVVEDIMENTO DI NOMINA SEGRETARIO DELLA SEDE DI SEGRETERIA COMUNALE CONVENZIONA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12.pdf">http://sac3.halleysac.it/c026080/images/amm_trasparenza_AMM/sindaco2014/decreto12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CRETO</text:p>
          </table:table-cell>
          <table:table-cell office:value-type="float" office:value="13" table:style-name="ce4">
            <text:p>13</text:p>
          </table:table-cell>
          <table:table-cell office:value-type="date" office:date-value="2014-12-29T00:00:00" table:style-name="ce8">
            <text:p>29/12/2014</text:p>
          </table:table-cell>
          <table:table-cell office:value-type="string" table:style-name="ce5">
            <text:p>CONTENZIOSO TRIBUTARIO COSTITUZIONE IN GIUDIZIO DELEGA RAPPRESENTANZA PROCESSUAL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13.pdf">http://sac3.halleysac.it/c026080/images/amm_trasparenza_AMM/sindaco2014/Decreto13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30/12/2014</text:p>
          </table:table-cell>
          <table:table-cell office:value-type="string" table:style-name="ce5">
            <text:p>INDIVIDUAZIONE RESPONSABILE AREA 1 - AMMINISTRATIVA DAL 1 GENNA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4/decreto14_pdf">http://sac3.halleysac.it/c026080/images/amm_trasparenza_AMM/sindaco2014/decreto14_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CRETO</text:p>
          </table:table-cell>
          <table:table-cell office:value-type="float" office:value="15" table:style-name="ce4">
            <text:p>15</text:p>
          </table:table-cell>
          <table:table-cell office:value-type="date" office:date-value="2014-12-30T00:00:00" table:style-name="ce8">
            <text:p>30/12/2014</text:p>
          </table:table-cell>
          <table:table-cell office:value-type="string" table:style-name="ce5">
            <text:p>INDIVIDUAZIONE RESPONSABILE AREA 2 - SERVIZI ALLA POPOLAZIONE DAL 1 GENNA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15.pdf">http://sac3.halleysac.it/c026080/images/amm_trasparenza_AMM/sindaco2014/decreto15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30/12/2014</text:p>
          </table:table-cell>
          <table:table-cell office:value-type="string" table:style-name="ce5">
            <text:p>INDIVIDUAZIONE RESPONSABILE AREA 3 - CONTABILE DAL 1 GENNA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16.pdf">http://sac3.halleysac.it/c026080/images/amm_trasparenza_AMM/sindaco2014/Decreto16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CRETO</text:p>
          </table:table-cell>
          <table:table-cell office:value-type="float" office:value="17" table:style-name="ce4">
            <text:p>17</text:p>
          </table:table-cell>
          <table:table-cell office:value-type="date" office:date-value="2014-12-30T00:00:00" table:style-name="ce8">
            <text:p>30/12/2014</text:p>
          </table:table-cell>
          <table:table-cell office:value-type="string" table:style-name="ce5">
            <text:p>INDIVIDUAZIONE RESPONSABILE AREA 4 - GESTIONE TERRITORIO DAL 1 GENNA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17.pdf">http://sac3.halleysac.it/c026080/images/amm_trasparenza_AMM/sindaco2014/decreto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30/12/2014</text:p>
          </table:table-cell>
          <table:table-cell office:value-type="string" table:style-name="ce5">
            <text:p>INDIVIDUAZIONE RESPONSABILE AREA 5 - LAVORI PUBBLICI DAL 1 GENNA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18.pdf">http://sac3.halleysac.it/c026080/images/amm_trasparenza_AMM/sindaco2014/decreto18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CRETO</text:p>
          </table:table-cell>
          <table:table-cell office:value-type="float" office:value="19" table:style-name="ce4">
            <text:p>19</text:p>
          </table:table-cell>
          <table:table-cell office:value-type="date" office:date-value="2014-12-30T00:00:00" table:style-name="ce8">
            <text:p>30/12/2014</text:p>
          </table:table-cell>
          <table:table-cell office:value-type="string" table:style-name="ce5">
            <text:p>NOMINA RESPONSABILE UFFICIO COMUNE PROTEZIONE CIVILE DEI COMUNI DI SERNAGLIA E MORIAGO DAL 1° GENNAIO 2015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19.pdf">http://sac3.halleysac.it/c026080/images/amm_trasparenza_AMM/sindaco2014/Decreto19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ECRE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30/12/2014</text:p>
          </table:table-cell>
          <table:table-cell office:value-type="string" table:style-name="ce5">
            <text:p>NOMINA RESPONSABILE UFFICIO COMUNE DI POLIZIA LOCALE DEI COMUNI DI SERNAGLIA E MORIAGO DAL 1 GENNA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_trasparenza_AMM/sindaco2014/decreto20.pdf">http://sac3.halleysac.it/c026080/images/amm_trasparenza_AMM/sindaco2014/decreto20.pdf</text:a></text:p>
          </table:table-cell>
          <table:table-cell table:number-columns-repeated="16377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5-02-18T11:43:25Z</dc:date>
    <meta:print-date>2014-06-12T11:44:38Z</meta:print-date>
  </office:meta>
</office:document-meta>
</file>