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5.425208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29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style-name="ce2">
            <text:p>,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+G12F2G1:G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9/01/2015</text:p>
          </table:table-cell>
          <table:table-cell office:value-type="string" table:style-name="ce5">
            <text:p>NOMINA ORGANISMO DI VALUTAZION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1_2015.pdf">http://sac3.halleysac.it/c026080/images/amm_trasparenza_AMM/sindaco2015/decreto1_2015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DECRETO</text:p>
          </table:table-cell>
          <table:table-cell office:value-type="float" office:value="2" table:style-name="ce4">
            <text:p>2</text:p>
          </table:table-cell>
          <table:table-cell office:value-type="date" office:date-value="2015-02-26T00:00:00" table:style-name="ce7">
            <text:p>26/02/2015</text:p>
          </table:table-cell>
          <table:table-cell office:value-type="string" table:style-name="ce8">
            <text:p>NOMINA RESPONSABILE UFFICIO COMUNE DI SERVIZI SOCIALI DEI COMUNI DI SERNAGLIA E MORIAGO DAL 1° MARZO 2015<text:s/>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2_2015.pdf">http://sac3.halleysac.it/c026080/images/amm_trasparenza_AMM/sindaco2015/decreto2_2015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8/06/2015</text:p>
          </table:table-cell>
          <table:table-cell office:value-type="string" table:style-name="ce8">
            <text:p>INDIVIDUAZIONE SOSTITUTO RESPONSABILE UFFICIO COMUNE DI PROTEZIONE CIVILE DEI COMUNI DI SERNAGLIA E MORIAG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3_2015.pdf">http://sac3.halleysac.it/c026080/images/amm_trasparenza_AMM/sindaco2015/decreto3_2015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DECRETO</text:p>
          </table:table-cell>
          <table:table-cell office:value-type="float" office:value="4" table:style-name="ce4">
            <text:p>4</text:p>
          </table:table-cell>
          <table:table-cell office:value-type="date" office:date-value="2015-06-30T00:00:00" table:style-name="ce7">
            <text:p>30/06/2015</text:p>
          </table:table-cell>
          <table:table-cell office:value-type="string" table:style-name="ce8">
            <text:p>INDIVIDUAZIONE RESPONSABILE DEI SERVIZI AREA N. 1 - AMMINISTRATIVA DAL 1 LUGLIO 20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4_2015.pdf">http://sac3.halleysac.it/c026080/images/amm_trasparenza_AMM/sindaco2015/decreto4_2015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30/06/2015</text:p>
          </table:table-cell>
          <table:table-cell office:value-type="string" table:style-name="ce8">
            <text:p>INDIVIDUAZIONE RESPONSABILE DEI SERVIZI AREA N. 2 - SERVIZIA ALLA POPOLAZIONE DAL 1 LUGLIO 20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5_2015.pdf">http://sac3.halleysac.it/c026080/images/amm_trasparenza_AMM/sindaco2015/decreto5_2015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DECRETO</text:p>
          </table:table-cell>
          <table:table-cell office:value-type="float" office:value="6" table:style-name="ce4">
            <text:p>6</text:p>
          </table:table-cell>
          <table:table-cell office:value-type="date" office:date-value="2015-06-30T00:00:00" table:style-name="ce7">
            <text:p>30/06/2015</text:p>
          </table:table-cell>
          <table:table-cell office:value-type="string" table:style-name="ce8">
            <text:p>INDIVIDUAZIONE RESPONSABILE DEI SERVIZI AREA N. 3 CONTABILE DAL 1 LUGLIO 20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6_2015.pdf">http://sac3.halleysac.it/c026080/images/amm_trasparenza_AMM/sindaco2015/decreto6_2015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30/06/2015</text:p>
          </table:table-cell>
          <table:table-cell office:value-type="string" table:style-name="ce8">
            <text:p>INDIVIDUAZIONE RESPONSABILE DEI SERVIZI AREA N. 4 - GESTIONE DEL TERRITORIO DAL 1 LUGLIO 20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7_2015.pdf">http://sac3.halleysac.it/c026080/images/amm_trasparenza_AMM/sindaco2015/decreto7_2015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DECRETO</text:p>
          </table:table-cell>
          <table:table-cell office:value-type="float" office:value="8" table:style-name="ce4">
            <text:p>8</text:p>
          </table:table-cell>
          <table:table-cell office:value-type="date" office:date-value="2015-06-30T00:00:00" table:style-name="ce7">
            <text:p>30/06/2015</text:p>
          </table:table-cell>
          <table:table-cell office:value-type="string" table:style-name="ce8">
            <text:p>INDIVIDUAZIONE RESPONSABILE DEI SERVIZI AREA N. 5 - LAVORI PUBBLICI E PATRIMONIO DAL 1 LUGLIO 20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8_2015.pdf">http://sac3.halleysac.it/c026080/images/amm_trasparenza_AMM/sindaco2015/decreto8_2015.pdf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DECRETO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30/06/2015</text:p>
          </table:table-cell>
          <table:table-cell office:value-type="string" table:style-name="ce8">
            <text:p>NOMINA RESPONSABILE UFFICIO COMUNE DI PROTEZIONE CIVILE DEI COMUNI DI SERNAGLIA DLELA BATTAGLIA E MORIAGO DELLA BATTAGLIA DAL 1 LUGLIO 20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9_2015.pdf">http://sac3.halleysac.it/c026080/images/amm_trasparenza_AMM/sindaco2015/decreto9_2015.pdf</text:a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DECRETO</text:p>
          </table:table-cell>
          <table:table-cell office:value-type="float" office:value="10" table:style-name="ce4">
            <text:p>10</text:p>
          </table:table-cell>
          <table:table-cell office:value-type="date" office:date-value="2015-09-30T00:00:00" table:style-name="ce7">
            <text:p>30/09/2015</text:p>
          </table:table-cell>
          <table:table-cell office:value-type="string" table:style-name="ce8">
            <text:p>PESATURA DELLE POSIZIONE ORGANIZZATIVE IN APPLICAZIONE DEI CRITERI APPROVATI CON DELIBERAZIONE DI GIUNTA COMUNALE N. 104/2015. DETERMINAZIONE RETRIBUZIONE DI POSIZIONE SPETTANTE AI RESPONSABILI DI AREA NOMINATI PER IL PERIODO 1 LUGLIO - 31 DICEMBRE 20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10_2015.pdf">http://sac3.halleysac.it/c026080/images/amm_trasparenza_AMM/sindaco2015/decreto10_2015.pdf</text:a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DECRETO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06/10/2015</text:p>
          </table:table-cell>
          <table:table-cell office:value-type="string" table:style-name="ce8">
            <text:p>RESPONSABILE SPORTELLO UNICO PER LE ATTIVITA' PRODUTTIVE (SUAP) - ART. 4 D.P.R. N. 160/2010. NOMINA DEL SOSTITU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11_2015.pdf">http://sac3.halleysac.it/c026080/images/amm_trasparenza_AMM/sindaco2015/decreto11_2015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DECRETO</text:p>
          </table:table-cell>
          <table:table-cell office:value-type="float" office:value="12" table:style-name="ce4">
            <text:p>12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8">
            <text:p>INDIVIDUAZIONE RESPONSABILE AREA N. 1 - AMMINISTRATIVA DAL 1 GENNAIO 201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12_2015.pdf">http://sac3.halleysac.it/c026080/images/amm_trasparenza_AMM/sindaco2015/decreto12_2015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DECRETO</text:p>
          </table:table-cell>
          <table:table-cell office:value-type="float" office:value="13" table:style-name="ce4">
            <text:p>13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8">
            <text:p>INDIVIDUAZIONE RESPONSABILE DEI SERVIZI AREA N. 2 - SERVIZIA ALLA POPOLAZIONE DAL 1 GENNAIO 201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13_2015.pdf">http://sac3.halleysac.it/c026080/images/amm_trasparenza_AMM/sindaco2015/decreto13_2015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30/12/2015</text:p>
          </table:table-cell>
          <table:table-cell office:value-type="string" table:style-name="ce8">
            <text:p>INDIVIDUAZIONE RESPONSABILE DEI SERVIZI AREA N. 3 - CONTABILE <text:s/>DAL 1 GENNAIO 201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14_2015.pdf">http://sac3.halleysac.it/c026080/images/amm_trasparenza_AMM/sindaco2015/decreto14_2015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DECRETO</text:p>
          </table:table-cell>
          <table:table-cell office:value-type="float" office:value="15" table:style-name="ce4">
            <text:p>15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8">
            <text:p>INDIVIDUAZIONE RESPONSABILE DEI SERVIZI AREA N. 4 - GESTIONE DEL TERRITORIO DAL 1 GENNAIO 201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15_2015.pdf">http://sac3.halleysac.it/c026080/images/amm_trasparenza_AMM/sindaco2015/decreto15_2015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DECRETO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30/12/2015</text:p>
          </table:table-cell>
          <table:table-cell office:value-type="string" table:style-name="ce8">
            <text:p>INDIVIDUAZIONE RESPONSABILE DEI SERVIZI AREA N.5 - LAVORI PUBBLICI E PATRIMONIALE <text:s/>DAL 1 GENNAIO 201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16_2015.pdf">http://sac3.halleysac.it/c026080/images/amm_trasparenza_AMM/sindaco2015/decreto16_2015.pdf</text:a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DECRETO</text:p>
          </table:table-cell>
          <table:table-cell office:value-type="float" office:value="17" table:style-name="ce4">
            <text:p>17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8">
            <text:p>NOMINA RESPONSABILE UFFICIO COMUNE DEI SERVIZI SOCIALI DEI COMUNI DI SERNAGLIA DELLA BATTAGLIA E MORIAGO DELLA BATTAGLIA DAL 1 GENNAIO 201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17_2015.pdf">http://sac3.halleysac.it/c026080/images/amm_trasparenza_AMM/sindaco2015/decreto17_2015.pdf</text:a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">
            <text:p>DECRETO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30/12/2015</text:p>
          </table:table-cell>
          <table:table-cell office:value-type="string" table:style-name="ce8">
            <text:p>NOMINA RESPONSABILE UFFICIO COMUNE POLIZIA LOCALE DEI COMUNI DI SERNAGLIA DELLA BATTAGLIA E MORIGAO DELLA BATTAGLAI DAL 1 GENNAIO 201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18_2015.pdf">http://sac3.halleysac.it/c026080/images/amm_trasparenza_AMM/sindaco2015/decreto18_2015.pdf</text:a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6">
            <text:p>DECRETO</text:p>
          </table:table-cell>
          <table:table-cell office:value-type="float" office:value="19" table:style-name="ce4">
            <text:p>19</text:p>
          </table:table-cell>
          <table:table-cell office:value-type="date" office:date-value="2015-12-30T00:00:00" table:style-name="ce7">
            <text:p>30/12/2015</text:p>
          </table:table-cell>
          <table:table-cell office:value-type="string" table:style-name="ce8">
            <text:p>NOMINA RESPONSABILE UFFICIO COMUNE DI PROTEZIONE CIVILE DEI COMUNI DI SERNAGLIA DELLA BATTAGLIA E MORIAGO DELLA BATTAGLIA DAL 1 GENNAIO 201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di contenuto</text:p>
          </table:table-cell>
          <table:table-cell office:value-type="string" table:style-name="ce10">
            <text:p><text:a xlink:href="http://sac3.halleysac.it/c026080/images/amm_trasparenza_AMM/sindaco2015/decreto19_2015.pdf">http://sac3.halleysac.it/c026080/images/amm_trasparenza_AMM/sindaco2015/decreto19_2015.pdf</text:a></text:p>
          </table:table-cell>
          <table:table-cell table:number-columns-repeated="16377" table:style-name="ce1"/>
        </table:table-row>
        <table:table-row table:number-rows-repeated="1048556" table:style-name="ro10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 Marnagon</dc:creator>
    <meta:creation-date>2010-10-14T15:03:29Z</meta:creation-date>
    <dc:date>2016-07-27T07:31:07Z</dc:date>
    <meta:print-date>2014-06-12T11:44:38Z</meta:print-date>
  </office:meta>
</office:document-meta>
</file>