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Collegamento_32_ipertestuale" style:data-style-name="N0">
      <style:table-cell-properties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Collegamento_32_ipertestuale" style:data-style-name="N0"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4.790208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15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74.25pt" style:use-optimal-row-height="false" fo:break-before="auto"/>
    </style:style>
    <style:style style:name="ro8" style:family="table-row">
      <style:table-row-properties style:row-height="87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77" table:default-cell-style-name="ce4"/>
        <table:table-row table:style-name="ro1">
          <table:table-cell office:value-type="string" table:style-name="ce2">
            <text:p>TIPO PROVV.</text:p>
          </table:table-cell>
          <table:table-cell office:value-type="string" table:style-name="ce3">
            <text:p>NUMER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SPESA PREVISTA</text:p>
          </table:table-cell>
          <table:table-cell office:value-type="string" table:style-name="ce3">
            <text:p>ESTREMI DEL FASCICOLO</text:p>
          </table:table-cell>
          <table:table-cell office:value-type="string" table:style-name="ce3">
            <text:p>CONTENUT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CRETO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11/07/2016</text:p>
          </table:table-cell>
          <table:table-cell office:value-type="string" table:style-name="ce7">
            <text:p>NOMINA DEL RESPONSABILE DELLA PREVENZIONE DELLA CORRUZION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vedi contenuto</text:p>
          </table:table-cell>
          <table:table-cell office:value-type="string" table:style-name="ce10">
            <text:p><text:a xlink:href="http://sac3.halleysac.it/c026080/images/amm_trasparenza_AMM/sindaco2016/decreto5_2016.pdf">http://sac3.halleysac.it/c026080/images/amm_trasparenza_AMM/sindaco2016/decreto5_2016.pdf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DECRETO</text:p>
          </table:table-cell>
          <table:table-cell office:value-type="float" office:value="6" table:style-name="ce5">
            <text:p>6</text:p>
          </table:table-cell>
          <table:table-cell office:value-type="date" office:date-value="2016-07-11T00:00:00" table:style-name="ce9">
            <text:p>11/07/2016</text:p>
          </table:table-cell>
          <table:table-cell office:value-type="string" table:style-name="ce11">
            <text:p>NOMINA DEL RESPONSABILE PER LA TRASPARENZA AI SENSI DELL'ART. 43 DEL D.LGS. N. 33/201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vedi contenuto</text:p>
          </table:table-cell>
          <table:table-cell office:value-type="string" table:style-name="ce10">
            <text:p><text:a xlink:href="http://sac3.halleysac.it/c026080/images/amm_trasparenza_AMM/sindaco2016/decreto6_2016.pdf">http://sac3.halleysac.it/c026080/images/amm_trasparenza_AMM/sindaco2016/decreto6_2016.pdf</text:a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">
            <text:p>DECRETO</text:p>
          </table:table-cell>
          <table:table-cell office:value-type="float" office:value="7" table:style-name="ce5">
            <text:p>7</text:p>
          </table:table-cell>
          <table:table-cell office:value-type="date" office:date-value="2016-10-03T00:00:00" table:style-name="ce9">
            <text:p>03/10/2016</text:p>
          </table:table-cell>
          <table:table-cell office:value-type="string" table:style-name="ce7">
            <text:p>PESATURA DELLE POSIZIONI ORGANIZZATIVE IN APPLICAZIONE DEI CRITERI APPROVATI CON DELIBERAZIONE DI GIUNTA COMUNALE N. 104/2015. DETERMINAZIONE RETRIBUZIONE DI POSIZIONE SPETTANTE AI RESPONSABILI ANNO 201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vedi contenuto</text:p>
          </table:table-cell>
          <table:table-cell office:value-type="string" table:style-name="ce12">
            <text:p><text:a xlink:href="http://sac3.halleysac.it/c026080/images/amm_trasparenza_AMM/sindaco2016/decreto7_2016.pdf">http://sac3.halleysac.it/c026080/images/amm_trasparenza_AMM/sindaco2016/decreto7_2016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ECRETO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3/10/2016</text:p>
          </table:table-cell>
          <table:table-cell office:value-type="string" table:style-name="ce7">
            <text:p>ATTRIBUZIONE AL SEGRETARIO COMUNALE FUNZIONI DI SOSTITUTO RESPONSABILE DI AREA</text:p>
          </table:table-cell>
          <table:table-cell office:value-type="string" table:style-name="ce6">
            <text:p>0</text:p>
          </table:table-cell>
          <table:table-cell office:value-type="string" table:style-name="ce6">
            <text:p>vedi contenuto</text:p>
          </table:table-cell>
          <table:table-cell office:value-type="string" table:style-name="ce12">
            <text:p><text:a xlink:href="http://sac3.halleysac.it/c026080/images/amm_trasparenza_AMM/sindaco2016/decreto8_2016.pdf">http://sac3.halleysac.it/c026080/images/amm_trasparenza_AMM/sindaco2016/decreto8_2016.pdf</text:a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DECRETO</text:p>
          </table:table-cell>
          <table:table-cell office:value-type="float" office:value="9" table:style-name="ce5">
            <text:p>9</text:p>
          </table:table-cell>
          <table:table-cell office:value-type="date" office:date-value="2016-12-16T00:00:00" table:style-name="ce9">
            <text:p>16/12/2016</text:p>
          </table:table-cell>
          <table:table-cell office:value-type="string" table:style-name="ce7">
            <text:p>NOMINA DEL RESPONSABILE DELLA GESTIONE DOCUMENTALE E DELLA CONSERVAZIONE SOSTITUTIVA DEI DOCUMENTI AMMINISTRATIVI</text:p>
          </table:table-cell>
          <table:table-cell office:value-type="string" table:style-name="ce6">
            <text:p>0</text:p>
          </table:table-cell>
          <table:table-cell office:value-type="string" table:style-name="ce6">
            <text:p>vedi contenuto</text:p>
          </table:table-cell>
          <table:table-cell office:value-type="string" table:style-name="ce12">
            <text:p><text:a xlink:href="http://sac3.halleysac.it/c026080/images/amm_trasparenza_AMM/sindaco2016/decreto9_2016.pdf">http://sac3.halleysac.it/c026080/images/amm_trasparenza_AMM/sindaco2016/decreto9_2016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ECRETO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30/12/2016</text:p>
          </table:table-cell>
          <table:table-cell office:value-type="string" table:style-name="ce7">
            <text:p>INDIVIDUAZIONE RESPONSABILE DEI SERVIZI AREA N° 1 - AMMINISTRATIVA DAL 1 GENNAIO 201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vedi contenuto</text:p>
          </table:table-cell>
          <table:table-cell office:value-type="string" table:style-name="ce12">
            <text:p><text:a xlink:href="http://sac3.halleysac.it/c026080/images/amm_trasparenza_AMM/sindaco2016/decreto10_2016.pdf">http://sac3.halleysac.it/c026080/images/amm_trasparenza_AMM/sindaco2016/decreto10_2016.pdf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DECRETO</text:p>
          </table:table-cell>
          <table:table-cell office:value-type="float" office:value="11" table:style-name="ce5">
            <text:p>11</text:p>
          </table:table-cell>
          <table:table-cell office:value-type="date" office:date-value="2016-12-30T00:00:00" table:style-name="ce9">
            <text:p>30/12/2016</text:p>
          </table:table-cell>
          <table:table-cell office:value-type="string" table:style-name="ce11">
            <text:p>INDIVIDUAZIONE RESPONSABILE DEI SERVIZI AREA N° 2 - SERVIZI ALLA POPOLAZIONE DAL 1 GENNAIO 201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vedi contenuto</text:p>
          </table:table-cell>
          <table:table-cell office:value-type="string" table:style-name="ce12">
            <text:p><text:a xlink:href="http://sac3.halleysac.it/c026080/images/amm_trasparenza_AMM/sindaco2016/decreto11_2016.pdf">http://sac3.halleysac.it/c026080/images/amm_trasparenza_AMM/sindaco2016/decreto11_2016.pdf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DECRETO</text:p>
          </table:table-cell>
          <table:table-cell office:value-type="float" office:value="12" table:style-name="ce5">
            <text:p>12</text:p>
          </table:table-cell>
          <table:table-cell office:value-type="date" office:date-value="2016-12-30T00:00:00" table:style-name="ce9">
            <text:p>30/12/2016</text:p>
          </table:table-cell>
          <table:table-cell office:value-type="string" table:style-name="ce11">
            <text:p>INDIVIDUAZIONE RESPONSABILE DEI SERVIZI AREA N° 3 CONTABILE DAL 1 GENNAIO 201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vedi contenuto</text:p>
          </table:table-cell>
          <table:table-cell office:value-type="string" table:style-name="ce12">
            <text:p><text:a xlink:href="http://sac3.halleysac.it/c026080/images/amm_trasparenza_AMM/sindaco2016/decreto12_2016.pdf">http://sac3.halleysac.it/c026080/images/amm_trasparenza_AMM/sindaco2016/decreto12_2016.pdf</text:a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8">
            <text:p>DECRETO</text:p>
          </table:table-cell>
          <table:table-cell office:value-type="float" office:value="13" table:style-name="ce5">
            <text:p>13</text:p>
          </table:table-cell>
          <table:table-cell office:value-type="date" office:date-value="2016-12-30T00:00:00" table:style-name="ce9">
            <text:p>30/12/2016</text:p>
          </table:table-cell>
          <table:table-cell office:value-type="string" table:style-name="ce7">
            <text:p>INDIVIDUAZIONE RESPONSABILE DEI SERVIZI AREA N° 4 - GESTIONE DEL TERRITORIO DAL 1 GENNAIO 201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vedi contenuto</text:p>
          </table:table-cell>
          <table:table-cell office:value-type="string" table:style-name="ce12">
            <text:p><text:a xlink:href="http://sac3.halleysac.it/c026080/images/amm_trasparenza_AMM/sindaco2016/decreto13_2016.pdf">http://sac3.halleysac.it/c026080/images/amm_trasparenza_AMM/sindaco2016/decreto13_2016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ECRETO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30/12/2016</text:p>
          </table:table-cell>
          <table:table-cell office:value-type="string" table:style-name="ce7">
            <text:p>INDIVIDUAZIONE RESPONSABILE DEI SERVIZI AREA N° 5 - LAVORI PUBBLICI E PATRIMONIO DAL 1° GENNAIO 201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vedi contenuto</text:p>
          </table:table-cell>
          <table:table-cell office:value-type="string" table:style-name="ce12">
            <text:p><text:a xlink:href="http://sac3.halleysac.it/c026080/images/amm_trasparenza_AMM/sindaco2016/decreto14_2016.pdf">http://sac3.halleysac.it/c026080/images/amm_trasparenza_AMM/sindaco2016/decreto14_2016.pdf</text:a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DECRETO</text:p>
          </table:table-cell>
          <table:table-cell office:value-type="float" office:value="15" table:style-name="ce5">
            <text:p>15</text:p>
          </table:table-cell>
          <table:table-cell office:value-type="date" office:date-value="2016-12-30T00:00:00" table:style-name="ce9">
            <text:p>30/12/2016</text:p>
          </table:table-cell>
          <table:table-cell office:value-type="string" table:style-name="ce7">
            <text:p>NOMINA RESPONSABILE UFFICIO COMUNE DEI SERVIZI SOCIALI DEI COMUNI DI SERNAGLIA DELLA BATTAGLIA E MORIAGO DELLA BATTAGLIA DAL 1 GENNAIO 201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vedi contenuto</text:p>
          </table:table-cell>
          <table:table-cell office:value-type="string" table:style-name="ce12">
            <text:p><text:a xlink:href="http://sac3.halleysac.it/c026080/images/amm_trasparenza_AMM/sindaco2016/decreto15_2016.pdf">http://sac3.halleysac.it/c026080/images/amm_trasparenza_AMM/sindaco2016/decreto15_2016.pdf</text:a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">
            <text:p>DECRETO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30/12/2016</text:p>
          </table:table-cell>
          <table:table-cell office:value-type="string" table:style-name="ce13">
            <text:p>NOMINA RESPONSABILE UFFICIO COMUNE DI POLIZIA LOCALE DEI COMUNI DI SERNAGLIA DELLA BATTAGLIA E MORIAGO DELLA BATTAGLIA DAL 1 GENNAIO 201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vedi contenuto</text:p>
          </table:table-cell>
          <table:table-cell office:value-type="string" table:style-name="ce12">
            <text:p><text:a xlink:href="http://sac3.halleysac.it/c026080/images/amm_trasparenza_AMM/sindaco2016/decreto16_2016.pdf">http://sac3.halleysac.it/c026080/images/amm_trasparenza_AMM/sindaco2016/decreto16_2016.pdf</text:a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8">
            <text:p>DECRETO</text:p>
          </table:table-cell>
          <table:table-cell office:value-type="float" office:value="17" table:style-name="ce5">
            <text:p>17</text:p>
          </table:table-cell>
          <table:table-cell office:value-type="date" office:date-value="2016-12-30T00:00:00" table:style-name="ce9">
            <text:p>30/12/2016</text:p>
          </table:table-cell>
          <table:table-cell office:value-type="string" table:style-name="ce11">
            <text:p>NOMINA RESPONSABILE UFFICIO COMUNE PROTEZIONE CIVILE DEI COMUNI DI SERNAGLIA DELLA BATTAGLIA E MORIAGO DELLA BATTAGLIA DAL 1 GENNAIO 201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vedi contenuto</text:p>
          </table:table-cell>
          <table:table-cell office:value-type="string" table:style-name="ce12">
            <text:p><text:a xlink:href="http://sac3.halleysac.it/c026080/images/amm_trasparenza_AMM/sindaco2016/decreto17_2016.pdf">http://sac3.halleysac.it/c026080/images/amm_trasparenza_AMM/sindaco2016/decreto17_2016.pdf</text:a></text:p>
          </table:table-cell>
          <table:table-cell table:number-columns-repeated="16377" table:style-name="ce1"/>
        </table:table-row>
        <table:table-row table:number-rows-repeated="1048562" table:style-name="ro9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uro.bin</meta:initial-creator>
    <dc:creator>Cristina Marnagon</dc:creator>
    <meta:creation-date>2010-10-14T15:03:29Z</meta:creation-date>
    <dc:date>2017-01-12T10:36:11Z</dc:date>
    <meta:print-date>2016-07-26T16:09:35Z</meta:print-date>
  </office:meta>
</office:document-meta>
</file>