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77" table:style-name="ce4">
            <text:p>577</text:p>
          </table:table-cell>
          <table:table-cell office:value-type="string" table:style-name="ce5">
            <text:p>13.01.17</text:p>
          </table:table-cell>
          <table:table-cell office:value-type="string" table:style-name="ce5">
            <text:p>AUTORIZZAZIONE TRANSITO IN DEROG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577-17%20POL.pdf">http://sac3.halleysac.it/c026080/images/amm trasparente aut polizia/pubblica sicurezza/2017/577-17 POL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78" table:style-name="ce4">
            <text:p>578</text:p>
          </table:table-cell>
          <table:table-cell office:value-type="string" table:style-name="ce7">
            <text:p>13.02.17</text:p>
          </table:table-cell>
          <table:table-cell office:value-type="string" table:style-name="ce5">
            <text:p>AUTORIZZAZIONE SPECCHIO PARABOL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578-17%20POL.pdf">http://sac3.halleysac.it/c026080/images/amm trasparente aut polizia/pubblica sicurezza/2017/578-17 POL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79" table:style-name="ce4">
            <text:p>579</text:p>
          </table:table-cell>
          <table:table-cell office:value-type="string" table:style-name="ce7">
            <text:p>01.03.17</text:p>
          </table:table-cell>
          <table:table-cell office:value-type="string" table:style-name="ce5">
            <text:p>AUTORIZZAZIONE PREINSEGNA STRADAL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579-17%20POL.pdf">http://sac3.halleysac.it/c026080/images/amm trasparente aut polizia/pubblica sicurezza/2017/579-17 POL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80" table:style-name="ce4">
            <text:p>580</text:p>
          </table:table-cell>
          <table:table-cell office:value-type="string" table:style-name="ce7">
            <text:p>06.04.17</text:p>
          </table:table-cell>
          <table:table-cell office:value-type="string" table:style-name="ce5">
            <text:p>AUTORIZZAZIONE SPECCHIO PARABOL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580-17%20POL.pdf">http://sac3.halleysac.it/c026080/images/amm trasparente aut polizia/pubblica sicurezza/2017/580-17 POL.pdf</text:a></text:p>
          </table:table-cell>
          <table:table-cell table:number-columns-repeated="16377"/>
        </table:table-row>
        <table:table-row table:number-rows-repeated="2"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9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0"/>
          <table:table-cell table:number-columns-repeated="16377"/>
        </table:table-row>
        <table:table-row table:number-rows-repeated="5"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1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1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7-07-24T18:06:58Z</dc:date>
    <meta:print-date>2014-06-12T11:44:38Z</meta:print-date>
  </office:meta>
</office:document-meta>
</file>