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5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PROVVEDIMENTO NUMERO</text:p>
          </table:table-cell>
          <table:table-cell office:value-type="string" table:style-name="ce3">
            <text:p><text:s/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4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" table:style-name="ce6">
            <text:p>1</text:p>
          </table:table-cell>
          <table:table-cell office:value-type="date" office:date-value="2017-01-16T00:00:00" table:style-name="ce7">
            <text:p>16/01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1autorizzazione_2017.pdf">http://sac3.halleysac.it/c026080/images/amm_trasparenza_AMM/autorizzazioni_prefabbricato2017/1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" table:style-name="ce6">
            <text:p>2</text:p>
          </table:table-cell>
          <table:table-cell office:value-type="date" office:date-value="2017-01-22T00:00:00" table:style-name="ce7">
            <text:p>22/01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2autorizzazione_2017.pdf">http://sac3.halleysac.it/c026080/images/amm_trasparenza_AMM/autorizzazioni_prefabbricato2017/2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" table:style-name="ce6">
            <text:p>3</text:p>
          </table:table-cell>
          <table:table-cell office:value-type="date" office:date-value="2017-02-20T00:00:00" table:style-name="ce7">
            <text:p>20/02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3autorizzazione_2017.pdf">http://sac3.halleysac.it/c026080/images/amm_trasparenza_AMM/autorizzazioni_prefabbricato2017/3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" table:style-name="ce6">
            <text:p>4</text:p>
          </table:table-cell>
          <table:table-cell office:value-type="date" office:date-value="2017-03-14T00:00:00" table:style-name="ce7">
            <text:p>14/03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4autorizzazione_2017.pdf">http://sac3.halleysac.it/c026080/images/amm_trasparenza_AMM/autorizzazioni_prefabbricato2017/4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" table:style-name="ce6">
            <text:p>5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5autorizzazione_2017.pdf">http://sac3.halleysac.it/c026080/images/amm_trasparenza_AMM/autorizzazioni_prefabbricato2017/5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" table:style-name="ce6">
            <text:p>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6autorizzazione_2017.pdf">http://sac3.halleysac.it/c026080/images/amm_trasparenza_AMM/autorizzazioni_prefabbricato2017/6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7" table:style-name="ce6">
            <text:p>7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7autorizzazione_2017.pdf">http://sac3.halleysac.it/c026080/images/amm_trasparenza_AMM/autorizzazioni_prefabbricato2017/7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8" table:style-name="ce6">
            <text:p>8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8autorizzazione_2017.pdf">http://sac3.halleysac.it/c026080/images/amm_trasparenza_AMM/autorizzazioni_prefabbricato2017/8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9" table:style-name="ce6">
            <text:p>9</text:p>
          </table:table-cell>
          <table:table-cell office:value-type="date" office:date-value="2017-05-24T00:00:00" table:style-name="ce7">
            <text:p>24/05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9autorizzazione_2017.pdf">http://sac3.halleysac.it/c026080/images/amm_trasparenza_AMM/autorizzazioni_prefabbricato2017/9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0" table:style-name="ce6">
            <text:p>10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10autorizzazione_2017.pdf">http://sac3.halleysac.it/c026080/images/amm_trasparenza_AMM/autorizzazioni_prefabbricato2017/10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1" table:style-name="ce6">
            <text:p>11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11autorizzazione_2017.pdf">http://sac3.halleysac.it/c026080/images/amm_trasparenza_AMM/autorizzazioni_prefabbricato2017/11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2" table:style-name="ce6">
            <text:p>12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12autorizzazione_2017.pdf">http://sac3.halleysac.it/c026080/images/amm_trasparenza_AMM/autorizzazioni_prefabbricato2017/12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3" table:style-name="ce6">
            <text:p>13</text:p>
          </table:table-cell>
          <table:table-cell office:value-type="date" office:date-value="2017-11-21T00:00:00" table:style-name="ce7">
            <text:p>21/11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13rilascio_autorizzazione.pdf">http://sac3.halleysac.it/c026080/images/amm_trasparenza_AMM/autorizzazioni_prefabbricato2017/13rilascio_autorizzazione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4" table:style-name="ce6">
            <text:p>14</text:p>
          </table:table-cell>
          <table:table-cell office:value-type="date" office:date-value="2017-11-29T00:00:00" table:style-name="ce7">
            <text:p>29/11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14autorizzazione_2017.pdf">http://sac3.halleysac.it/c026080/images/amm_trasparenza_AMM/autorizzazioni_prefabbricato2017/14autorizzazione_2017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5" table:style-name="ce6">
            <text:p>15</text:p>
          </table:table-cell>
          <table:table-cell office:value-type="date" office:date-value="2017-12-14T00:00:00" table:style-name="ce7">
            <text:p>14/12/2017</text:p>
          </table:table-cell>
          <table:table-cell office:value-type="string" table:style-name="ce8">
            <text:p>Autorizzazione utilizzo prefabbricato comunale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2017/15autorizzazione_2017.pdf">http://sac3.halleysac.it/c026080/images/amm_trasparenza_AMM/autorizzazioni_prefabbricato2017/15autorizzazione_2017.pdf</text:a></text:p>
          </table:table-cell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8-03-19T11:24:28Z</dc:date>
  </office:meta>
</office:document-meta>
</file>