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office:value-type="string" table:style-name="ce4">
            <text:p>TIPO PROVVEDIMENTO</text:p>
          </table:table-cell>
          <table:table-cell office:value-type="string" table:style-name="ce4">
            <text:p><text:s/>PROVVEDIMENTO NUMERO</text:p>
          </table:table-cell>
          <table:table-cell office:value-type="string" table:style-name="ce4">
            <text:p>PROVVEDIMENTO 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SPESA PREVISTA</text:p>
          </table:table-cell>
          <table:table-cell office:value-type="string" table:style-name="ce4">
            <text:p>ESTREMI DEL FASCICOLO</text:p>
          </table:table-cell>
          <table:table-cell office:value-type="string" table:style-name="ce4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26" table:style-name="ce6">
            <text:p>226</text:p>
          </table:table-cell>
          <table:table-cell office:value-type="string" table:style-name="ce7">
            <text:p>06/02/2018</text:p>
          </table:table-cell>
          <table:table-cell office:value-type="string" table:style-name="ce6">
            <text:p>Autorizzazione Nuovo Allacciamento Ene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8">
            <text:p>http://sac3.halleysac.it/c026080/images/amm trasparente autorizz llpp/2018/226_Enel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27" table:style-name="ce6">
            <text:p>227</text:p>
          </table:table-cell>
          <table:table-cell office:value-type="date" office:date-value="2018-02-06T00:00:00" table:style-name="ce9">
            <text:p>06/02/2018</text:p>
          </table:table-cell>
          <table:table-cell office:value-type="string" table:style-name="ce6">
            <text:p>Autorizzazione allo scavo Telecom</text:p>
          </table:table-cell>
          <table:table-cell office:value-type="string" table:style-name="ce7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8">
            <text:p>http://sac3.halleysac.it/c026080/images/amm trasparente autorizz llpp/2018/N227_TELECOM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28" table:style-name="ce6">
            <text:p>228</text:p>
          </table:table-cell>
          <table:table-cell office:value-type="date" office:date-value="2018-03-08T00:00:00" table:style-name="ce9">
            <text:p>08/03/2018</text:p>
          </table:table-cell>
          <table:table-cell office:value-type="string" table:style-name="ce6">
            <text:p>Autorizzazione Nuovo Allacciamento Enel</text:p>
          </table:table-cell>
          <table:table-cell office:value-type="string" table:style-name="ce7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8">
            <text:p>http://sac3.halleysac.it/c026080/images/amm trasparente autorizz llpp/2018/228_Enel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29" table:style-name="ce6">
            <text:p>229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6">
            <text:p>Autorizzazione allo scavo Telecom</text:p>
          </table:table-cell>
          <table:table-cell office:value-type="string" table:style-name="ce7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8">
            <text:p>http://sac3.halleysac.it/c026080/images/amm trasparente autorizz llpp/2018/N229_TELECOM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30" table:style-name="ce6">
            <text:p>230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6">
            <text:p>Autorizzazione Nuovo Allacciamento Enel</text:p>
          </table:table-cell>
          <table:table-cell office:value-type="string" table:style-name="ce7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8">
            <text:p>http://sac3.halleysac.it/c026080/images/amm trasparente autorizz llpp/2018/230_Enel.pdf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31" table:style-name="ce6">
            <text:p>231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6">
            <text:p>Autorizzazione nuovo allacciamento ASCO TLC</text:p>
          </table:table-cell>
          <table:table-cell office:value-type="string" table:style-name="ce7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8">
            <text:p>http://sac3.halleysac.it/c026080/images/amm trasparente autorizz llpp/2018/231_ASCOTLC.pdf</text:p>
          </table:table-cell>
          <table:table-cell table:number-columns-repeated="16377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francesca pavan</dc:creator>
    <meta:creation-date>2010-10-14T15:03:29Z</meta:creation-date>
    <dc:date>2018-07-20T08:29:03Z</dc:date>
    <meta:print-date>2014-05-30T07:09:47Z</meta:print-date>
  </office:meta>
</office:document-meta>
</file>