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06/02/2018</text:p>
          </table:table-cell>
          <table:table-cell office:value-type="string" table:style-name="ce5">
            <text:p>Autorizzazione Nuovo Allacciamento VODAFONE ITALIA SP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8">
            <text:p>http://sac3.halleysac.it/c026080/images/amm trasparente autorizz llpp/2019/233_Vodafone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234" table:style-name="ce7">
            <text:p>234</text:p>
          </table:table-cell>
          <table:table-cell office:value-type="date" office:date-value="2019-04-24T00:00:00" table:style-name="ce9">
            <text:p>24/04/2019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vedi contenuto</text:p>
          </table:table-cell>
          <table:table-cell office:value-type="string" table:style-name="ce17">
            <text:p>http://sac3.halleysac.it/c026080/images/amm trasparente autorizz llpp/2019/234-Via Masarole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235" table:style-name="ce5">
            <text:p>235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vedi contenuto</text:p>
          </table:table-cell>
          <table:table-cell office:value-type="string" table:style-name="ce19">
            <text:p>http://sac3.halleysac.it/c026080/images/amm trasparente autorizz llpp/2019/235-Via Marconi.pdf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236" table:style-name="ce7">
            <text:p>236</text:p>
          </table:table-cell>
          <table:table-cell office:value-type="date" office:date-value="2019-06-24T00:00:00" table:style-name="ce9">
            <text:p>24/06/2019</text:p>
          </table:table-cell>
          <table:table-cell office:value-type="string" table:style-name="ce7">
            <text:p>Autorizzazione Nuovo Allacciamento ASCO-TLC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vedi contenuto</text:p>
          </table:table-cell>
          <table:table-cell office:value-type="string" table:style-name="ce20">
            <text:p>http://sac3.halleysac.it/c026080/images/amm trasparente autorizz llpp/2019/236-Via Marconi.pdf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UTORIZZAZIONE</text:p>
          </table:table-cell>
          <table:table-cell office:value-type="float" office:value="237" table:style-name="ce14">
            <text:p>237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di contenuto</text:p>
          </table:table-cell>
          <table:table-cell office:value-type="string" table:style-name="ce21">
            <text:p>http://sac3.halleysac.it/c026080/images/amm trasparente autorizz llpp/2019/237-Via Caiselle.pdf</text:p>
          </table:table-cell>
          <table:table-cell table:number-columns-repeated="16377"/>
        </table:table-row>
        <table:table-row table:number-rows-repeated="10" table:style-name="ro2">
          <table:table-cell table:style-name="ce3"/>
          <table:table-cell table:number-columns-repeated="6" table:style-name="ce12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Luigi Sovernigo</dc:creator>
    <meta:creation-date>2010-10-14T15:03:29Z</meta:creation-date>
    <dc:date>2019-06-28T10:22:30Z</dc:date>
    <meta:print-date>2014-05-30T07:09:47Z</meta:print-date>
  </office:meta>
</office:document-meta>
</file>