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97" table:style-name="ce4">
            <text:p>597</text:p>
          </table:table-cell>
          <table:table-cell office:value-type="string" table:style-name="ce5">
            <text:p>20.10.19</text:p>
          </table:table-cell>
          <table:table-cell office:value-type="string" table:style-name="ce5">
            <text:p>AUTORIZZAZIONE INSALLAZIUONE SPECCHIO PARABOL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www.comune.sernaglia.tv.it/c026080/images/amm%20trasparente%20aut%20polizia/autorizzazioni%20di%20polizia/597-19.pdf">http://www.comune.sernaglia.tv.it/c026080/images/amm trasparente aut polizia/autorizzazioni di polizia/597-19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98" table:style-name="ce4">
            <text:p>598</text:p>
          </table:table-cell>
          <table:table-cell office:value-type="string" table:style-name="ce7">
            <text:p>22.11.19</text:p>
          </table:table-cell>
          <table:table-cell office:value-type="string" table:style-name="ce5">
            <text:p>AUTORIZZAZIONE GARA SLEDDOG SU TER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www.comune.sernaglia.tv.it/c026080/images/amm%20trasparente%20aut%20polizia/autorizzazioni%20di%20polizia/598-19.pdf">http://www.comune.sernaglia.tv.it/c026080/images/amm trasparente aut polizia/autorizzazioni di polizia/598-19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99" table:style-name="ce4">
            <text:p>599</text:p>
          </table:table-cell>
          <table:table-cell office:value-type="string" table:style-name="ce7">
            <text:p>10.12.19</text:p>
          </table:table-cell>
          <table:table-cell office:value-type="string" table:style-name="ce5">
            <text:p>AUTORIZZAZIONE TRANSITO IN DEROGA SU STRADE COMUNA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www.comune.sernaglia.tv.it/c026080/images/amm%20trasparente%20aut%20polizia/autorizzazioni%20di%20polizia/599-19.pdf">http://www.comune.sernaglia.tv.it/c026080/images/amm trasparente aut polizia/autorizzazioni di polizia/599-19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00" table:style-name="ce4">
            <text:p>600</text:p>
          </table:table-cell>
          <table:table-cell office:value-type="string" table:style-name="ce7">
            <text:p>16.12.19</text:p>
          </table:table-cell>
          <table:table-cell office:value-type="string" table:style-name="ce5">
            <text:p>AUTORIZZAZIONE TRANSITO IN DEROGA SU STRADE COMUNA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www.comune.sernaglia.tv.it/c026080/images/amm%20trasparente%20aut%20polizia/autorizzazioni%20di%20polizia/600-19.pdf">http://www.comune.sernaglia.tv.it/c026080/images/amm trasparente aut polizia/autorizzazioni di polizia/600-19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601" table:style-name="ce4">
            <text:p>601</text:p>
          </table:table-cell>
          <table:table-cell office:value-type="string" table:style-name="ce7">
            <text:p>19.12.19</text:p>
          </table:table-cell>
          <table:table-cell office:value-type="string" table:style-name="ce5">
            <text:p>AUGORIZZAZIONE GARA AUTOMOBILISTICA/RALLY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www.comune.sernaglia.tv.it/c026080/images/amm%20trasparente%20aut%20polizia/autorizzazioni%20di%20polizia/601-19.pdf">http://www.comune.sernaglia.tv.it/c026080/images/amm trasparente aut polizia/autorizzazioni di polizia/601-19.pdf</text:a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9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0"/>
          <table:table-cell table:number-columns-repeated="16377"/>
        </table:table-row>
        <table:table-row table:number-rows-repeated="5"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1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1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20-01-27T12:59:41Z</dc:date>
    <meta:print-date>2014-06-12T11:44:38Z</meta:print-date>
  </office:meta>
</office:document-meta>
</file>