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7.35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5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PROVVEDIMENTO NUMERO</text:p>
          </table:table-cell>
          <table:table-cell office:value-type="string" table:style-name="ce3">
            <text:p><text:s/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4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" table:style-name="ce6">
            <text:p>1</text:p>
          </table:table-cell>
          <table:table-cell office:value-type="date" office:date-value="2019-01-15T00:00:00" table:style-name="ce7">
            <text:p>15/01/2019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www.comune.sernaglia.tv.it/c026080/images/amm_trasparenza_AMM/autorizzazioniprefabbricato2019/1autorizzazione_2019.pdf">http://www.comune.sernaglia.tv.it/c026080/images/amm_trasparenza_AMM/autorizzazioniprefabbricato2019/1autorizzazione_2019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2" table:style-name="ce6">
            <text:p>2</text:p>
          </table:table-cell>
          <table:table-cell office:value-type="date" office:date-value="2019-01-24T00:00:00" table:style-name="ce7">
            <text:p>24/01/2019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www.comune.sernaglia.tv.it/c026080/images/amm_trasparenza_AMM/autorizzazioniprefabbricato2019/2autorizzione_2019.pdf">http://www.comune.sernaglia.tv.it/c026080/images/amm_trasparenza_AMM/autorizzazioniprefabbricato2019/2autorizzione_2019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" table:style-name="ce6">
            <text:p>3</text:p>
          </table:table-cell>
          <table:table-cell office:value-type="date" office:date-value="2019-02-20T00:00:00" table:style-name="ce7">
            <text:p>20/02/2019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www.comune.sernaglia.tv.it/c026080/images/amm_trasparenza_AMM/autorizzazioniprefabbricato2019/3autorizzazione2019.pdf">http://www.comune.sernaglia.tv.it/c026080/images/amm_trasparenza_AMM/autorizzazioniprefabbricato2019/3autorizzazione2019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" table:style-name="ce6">
            <text:p>4</text:p>
          </table:table-cell>
          <table:table-cell office:value-type="date" office:date-value="2019-02-20T00:00:00" table:style-name="ce7">
            <text:p>20/02/2019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www.comune.sernaglia.tv.it/c026080/images/amm_trasparenza_AMM/autorizzazioniprefabbricato2019/4autorizzazione_2019.pdf">http://www.comune.sernaglia.tv.it/c026080/images/amm_trasparenza_AMM/autorizzazioniprefabbricato2019/4autorizzazione_2019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" table:style-name="ce6">
            <text:p>5</text:p>
          </table:table-cell>
          <table:table-cell office:value-type="date" office:date-value="2019-10-18T00:00:00" table:style-name="ce7">
            <text:p>18/10/2019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www.comune.sernaglia.tv.it/c026080/images/amm_trasparenza_AMM/autorizzazioniprefabbricato2019/5autorizzazione_2019.pdf">http://www.comune.sernaglia.tv.it/c026080/images/amm_trasparenza_AMM/autorizzazioniprefabbricato2019/5autorizzazione_2019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" table:style-name="ce6">
            <text:p>6</text:p>
          </table:table-cell>
          <table:table-cell office:value-type="date" office:date-value="2019-10-22T00:00:00" table:style-name="ce7">
            <text:p>22/10/2019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www.comune.sernaglia.tv.it/c026080/images/amm_trasparenza_AMM/autorizzazioniprefabbricato2019/6autorizzazione_2019.pdf">http://www.comune.sernaglia.tv.it/c026080/images/amm_trasparenza_AMM/autorizzazioniprefabbricato2019/6autorizzazione_2019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7" table:style-name="ce6">
            <text:p>7</text:p>
          </table:table-cell>
          <table:table-cell office:value-type="date" office:date-value="2019-10-22T00:00:00" table:style-name="ce7">
            <text:p>22/10/2019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www.comune.sernaglia.tv.it/c026080/images/amm_trasparenza_AMM/autorizzazioniprefabbricato2019/7autorizzazione_2019.pd">http://www.comune.sernaglia.tv.it/c026080/images/amm_trasparenza_AMM/autorizzazioniprefabbricato2019/7autorizzazione_2019.pd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8" table:style-name="ce6">
            <text:p>8</text:p>
          </table:table-cell>
          <table:table-cell office:value-type="date" office:date-value="2019-11-25T00:00:00" table:style-name="ce7">
            <text:p>25/11/2019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www.comune.sernaglia.tv.it/c026080/images/amm_trasparenza_AMM/autorizzazioniprefabbricato2019/8autorizzazione_2019.pdf">http://www.comune.sernaglia.tv.it/c026080/images/amm_trasparenza_AMM/autorizzazioniprefabbricato2019/8autorizzazione_2019.pdf</text:a></text:p>
          </table:table-cell>
          <table:table-cell table:number-columns-repeated="16377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Cristina Marnagon</dc:creator>
    <meta:creation-date>2010-10-14T15:03:29Z</meta:creation-date>
    <dc:date>2020-04-20T12:33:15Z</dc:date>
  </office:meta>
</office:document-meta>
</file>