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PROVVEDIMENTO N°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DITTA INTESTATARIA</text:p>
          </table:table-cell>
          <table:table-cell office:value-type="string" table:style-name="ce2">
            <text:p>OGGETTO</text:p>
          </table:table-cell>
          <table:table-cell office:value-type="string" table:style-name="ce24">
            <text:p>SPESA PREVISTA</text:p>
          </table:table-cell>
          <table:table-cell table:style-name="ce2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1" table:style-name="ce4">
            <text:p>721</text:p>
          </table:table-cell>
          <table:table-cell office:value-type="date" office:date-value="2016-02-05T00:00:00" table:style-name="ce5">
            <text:p>05/02/2016</text:p>
          </table:table-cell>
          <table:table-cell office:value-type="string" table:style-name="ce5">
            <text:p>MORANDI OMAR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2" table:style-name="ce4">
            <text:p>722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AGNOLETTO ENRIC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3" table:style-name="ce4">
            <text:p>723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DALLA SANTA CASA MAURIZ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4" table:style-name="ce4">
            <text:p>724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GABRIELI LUCA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5" table:style-name="ce4">
            <text:p>725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GHERARDIN MASSIM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6" table:style-name="ce4">
            <text:p>726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ROSSETTO ONOR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7" table:style-name="ce4">
            <text:p>727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SANDRI GIANCARL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8" table:style-name="ce4">
            <text:p>728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ZAMPERLA OLIVIER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29" table:style-name="ce4">
            <text:p>729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ZAMPERLA DANIELE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30" table:style-name="ce4">
            <text:p>730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DALLA SANTA CASA PATRIK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string" table:style-name="ce4">
            <text:p>730/A</text:p>
          </table:table-cell>
          <table:table-cell office:value-type="date" office:date-value="2016-02-11T00:00:00" table:style-name="ce5">
            <text:p>11/02/2016</text:p>
          </table:table-cell>
          <table:table-cell office:value-type="string" table:style-name="ce5">
            <text:p>ZILLI ANTON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1" table:style-name="ce4">
            <text:p>731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PIROTECNICA PAPA</text:p>
          </table:table-cell>
          <table:table-cell office:value-type="string" table:style-name="ce2">
            <text:p>AUTORIZZAZIONE SPETTACOLO PIROTECNICO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2" table:style-name="ce4">
            <text:p>732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ALIPRANDI GIUSEPPE</text:p>
          </table:table-cell>
          <table:table-cell office:value-type="string" table:style-name="ce2">
            <text:p>AUTORIZZAZIONE <text:s/>SFILATA CARRI MASCHERATI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33" table:style-name="ce4">
            <text:p>733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AGNOLETTO MAURIZ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4" table:style-name="ce4">
            <text:p>734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VIRGINILLO MARINA</text:p>
          </table:table-cell>
          <table:table-cell office:value-type="string" table:style-name="ce2">
            <text:p>AUTORIZZAZIONE TEMPORANEA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5" table:style-name="ce4">
            <text:p>735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POZZOBON ADRIANA</text:p>
          </table:table-cell>
          <table:table-cell office:value-type="string" table:style-name="ce2">
            <text:p>AUTORIZZAZIONE TEMPORANEA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6" table:style-name="ce4">
            <text:p>736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CAPPELLOTTO UMBERTO</text:p>
          </table:table-cell>
          <table:table-cell office:value-type="string" table:style-name="ce2">
            <text:p>AUTORIZZAZIONE TEMPORANEA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7" table:style-name="ce4">
            <text:p>737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BALDO PAMELA</text:p>
          </table:table-cell>
          <table:table-cell office:value-type="string" table:style-name="ce2">
            <text:p>AUTORIZZAZIONE TEMPORANEA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4">
            <text:p>AUTORIZZAZIONE<text:s/></text:p>
          </table:table-cell>
          <table:table-cell office:value-type="float" office:value="738" table:style-name="ce6">
            <text:p>738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MICHIELIN CATIA</text:p>
          </table:table-cell>
          <table:table-cell office:value-type="string" table:style-name="ce2">
            <text:p>AUTORIZZAZIONE TEMPORANEA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39" table:style-name="ce6">
            <text:p>739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DALL'IGNA CLAUD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40" table:style-name="ce6">
            <text:p>740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DALL'IGNA RENAT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41" table:style-name="ce6">
            <text:p>741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MARZARI ROSANNA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42" table:style-name="ce6">
            <text:p>742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5">
            <text:p>FACCIO DONALD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43" table:style-name="ce6">
            <text:p>743</text:p>
          </table:table-cell>
          <table:table-cell office:value-type="date" office:date-value="2016-02-16T00:00:00" table:style-name="ce5">
            <text:p>16/02/2016</text:p>
          </table:table-cell>
          <table:table-cell office:value-type="string" table:style-name="ce5">
            <text:p>DALLA SANTA CASA MIRIO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44" table:style-name="ce6">
            <text:p>744</text:p>
          </table:table-cell>
          <table:table-cell office:value-type="date" office:date-value="2016-02-16T00:00:00" table:style-name="ce5">
            <text:p>16/02/2016</text:p>
          </table:table-cell>
          <table:table-cell office:value-type="string" table:style-name="ce5">
            <text:p>MURER ELISA</text:p>
          </table:table-cell>
          <table:table-cell office:value-type="string" table:style-name="ce2">
            <text:p>ATTIVITA' DI SPETTACOLI VIAGGIANTI SAN VALENTINO SERNAGLI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55" table:style-name="ce6">
            <text:p>755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5">
            <text:p>BORSOI CARLO</text:p>
          </table:table-cell>
          <table:table-cell office:value-type="string" table:style-name="ce2">
            <text:p>AUTORIZZAZIONE PUBBLICO SPETTACOLO FESTA DELLA BIRRA FONTIGO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">
            <text:p>AUTORIZZAZIONE<text:s/></text:p>
          </table:table-cell>
          <table:table-cell office:value-type="float" office:value="756" table:style-name="ce6">
            <text:p>756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5">
            <text:p>EUROGIODHI SRL</text:p>
          </table:table-cell>
          <table:table-cell office:value-type="string" table:style-name="ce2">
            <text:p>ATTRAZIONE SPETTACOLO VIAGGIANTE -ESTENSIONE -VILLANOVA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0">
            <text:p>AUTORIZZAZIONE<text:s/></text:p>
          </table:table-cell>
          <table:table-cell office:value-type="float" office:value="757" table:style-name="ce21">
            <text:p>757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2">
            <text:p>ASSOCIAZIONE AMICI IN FESTA</text:p>
          </table:table-cell>
          <table:table-cell office:value-type="string" table:style-name="ce23">
            <text:p>ATTRAZIONE SPETTACOLO VIAGGIANTE -ESTENSIONE -FALZE' DI PIAVE</text:p>
          </table:table-cell>
          <table:table-cell office:value-type="float" office:value="0" table:style-name="ce28">
            <text:p>0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12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13"/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13"/>
          <table:table-cell table:style-name="ce14"/>
          <table:table-cell table:style-name="ce15"/>
          <table:table-cell table:style-name="ce11"/>
          <table:table-cell table:style-name="ce16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13"/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13"/>
          <table:table-cell table:style-name="ce7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style-name="ce17"/>
          <table:table-cell table:style-name="ce13"/>
          <table:table-cell table:style-name="ce17"/>
          <table:table-cell table:style-name="ce10"/>
          <table:table-cell table:style-name="ce18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style-name="ce17"/>
          <table:table-cell table:style-name="ce13"/>
          <table:table-cell table:style-name="ce11"/>
          <table:table-cell table:style-name="ce10"/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13"/>
          <table:table-cell table:style-name="ce11"/>
          <table:table-cell table:style-name="ce7"/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table:style-name="ce7"/>
          <table:table-cell table:style-name="ce17"/>
          <table:table-cell table:style-name="ce13"/>
          <table:table-cell table:style-name="ce11"/>
          <table:table-cell table:style-name="ce7"/>
          <table:table-cell table:style-name="ce18"/>
          <table:table-cell table:style-name="ce19"/>
          <table:table-cell table:number-columns-repeated="16377"/>
        </table:table-row>
        <table:table-row table:style-name="ro7">
          <table:table-cell table:style-name="ce7"/>
          <table:table-cell table:style-name="ce17"/>
          <table:table-cell table:style-name="ce13"/>
          <table:table-cell table:style-name="ce18"/>
          <table:table-cell table:style-name="ce15"/>
          <table:table-cell table:style-name="ce18"/>
          <table:table-cell table:style-name="ce19"/>
          <table:table-cell table:number-columns-repeated="16377"/>
        </table:table-row>
        <table:table-row table:style-name="ro8">
          <table:table-cell table:style-name="ce7"/>
          <table:table-cell table:style-name="ce17"/>
          <table:table-cell table:style-name="ce8"/>
          <table:table-cell table:style-name="ce18"/>
          <table:table-cell table:style-name="ce15"/>
          <table:table-cell table:style-name="ce18"/>
          <table:table-cell table:style-name="ce19"/>
          <table:table-cell table:number-columns-repeated="16377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18"/>
          <table:table-cell table:style-name="ce15"/>
          <table:table-cell table:style-name="ce18"/>
          <table:table-cell table:style-name="ce19"/>
          <table:table-cell table:number-columns-repeated="16377"/>
        </table:table-row>
        <table:table-row table:style-name="ro7">
          <table:table-cell table:style-name="ce7"/>
          <table:table-cell table:style-name="ce17"/>
          <table:table-cell table:style-name="ce8"/>
          <table:table-cell table:style-name="ce18"/>
          <table:table-cell table:style-name="ce10"/>
          <table:table-cell table:style-name="ce18"/>
          <table:table-cell table:style-name="ce19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ssai.renata</meta:initial-creator>
    <dc:creator>Renata Sossai</dc:creator>
    <meta:creation-date>2015-01-27T13:50:25Z</meta:creation-date>
    <dc:date>2016-10-27T13:01:42Z</dc:date>
  </office:meta>
</office:document-meta>
</file>