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5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4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7" table:style-name="ce6">
            <text:p>7</text:p>
          </table:table-cell>
          <table:table-cell office:value-type="date" office:date-value="2016-07-01T00:00:00" table:style-name="ce7">
            <text:p>01/07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07_2016.pdf">http://sac3.halleysac.it/c026080/images/amm_trasparenza_AMM/autorizzazioni_prefabbricato_2016/07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8" table:style-name="ce6">
            <text:p>8</text:p>
          </table:table-cell>
          <table:table-cell office:value-type="date" office:date-value="2016-07-12T00:00:00" table:style-name="ce7">
            <text:p>12/07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08_2016.pdf">http://sac3.halleysac.it/c026080/images/amm_trasparenza_AMM/autorizzazioni_prefabbricato_2016/08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9" table:style-name="ce6">
            <text:p>9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09_2016.pdf">http://sac3.halleysac.it/c026080/images/amm_trasparenza_AMM/autorizzazioni_prefabbricato_2016/09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0" table:style-name="ce6">
            <text:p>10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0_2016.pdf">http://sac3.halleysac.it/c026080/images/amm_trasparenza_AMM/autorizzazioni_prefabbricato_2016/10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1" table:style-name="ce6">
            <text:p>11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1_2016.pdf">http://sac3.halleysac.it/c026080/images/amm_trasparenza_AMM/autorizzazioni_prefabbricato_2016/11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2" table:style-name="ce6">
            <text:p>12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2_2016.pdf">http://sac3.halleysac.it/c026080/images/amm_trasparenza_AMM/autorizzazioni_prefabbricato_2016/12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3" table:style-name="ce6">
            <text:p>13</text:p>
          </table:table-cell>
          <table:table-cell office:value-type="date" office:date-value="2016-10-06T00:00:00" table:style-name="ce7">
            <text:p>06/10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3_2016.pdf">http://sac3.halleysac.it/c026080/images/amm_trasparenza_AMM/autorizzazioni_prefabbricato_2016/13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4" table:style-name="ce6">
            <text:p>14</text:p>
          </table:table-cell>
          <table:table-cell office:value-type="date" office:date-value="2016-10-12T00:00:00" table:style-name="ce7">
            <text:p>12/10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4_2016.pdf">http://sac3.halleysac.it/c026080/images/amm_trasparenza_AMM/autorizzazioni_prefabbricato_2016/14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5" table:style-name="ce6">
            <text:p>15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5_2016.pdf">http://sac3.halleysac.it/c026080/images/amm_trasparenza_AMM/autorizzazioni_prefabbricato_2016/15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6" table:style-name="ce6">
            <text:p>16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6_2016.pdf">http://sac3.halleysac.it/c026080/images/amm_trasparenza_AMM/autorizzazioni_prefabbricato_2016/16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7" table:style-name="ce6">
            <text:p>17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7_2016.pdf">http://sac3.halleysac.it/c026080/images/amm_trasparenza_AMM/autorizzazioni_prefabbricato_2016/17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8" table:style-name="ce6">
            <text:p>18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8_2016.pdf">http://sac3.halleysac.it/c026080/images/amm_trasparenza_AMM/autorizzazioni_prefabbricato_2016/18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9" table:style-name="ce6">
            <text:p>19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19_2016.pdf">http://sac3.halleysac.it/c026080/images/amm_trasparenza_AMM/autorizzazioni_prefabbricato_2016/19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0" table:style-name="ce6">
            <text:p>20</text:p>
          </table:table-cell>
          <table:table-cell office:value-type="date" office:date-value="2016-12-06T00:00:00" table:style-name="ce7">
            <text:p>06/12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20_2016.pdf">http://sac3.halleysac.it/c026080/images/amm_trasparenza_AMM/autorizzazioni_prefabbricato_2016/20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1" table:style-name="ce6">
            <text:p>21</text:p>
          </table:table-cell>
          <table:table-cell office:value-type="date" office:date-value="2016-12-16T00:00:00" table:style-name="ce7">
            <text:p>16/12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21_2016.pdf">http://sac3.halleysac.it/c026080/images/amm_trasparenza_AMM/autorizzazioni_prefabbricato_2016/21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2" table:style-name="ce6">
            <text:p>22</text:p>
          </table:table-cell>
          <table:table-cell office:value-type="date" office:date-value="2016-12-27T00:00:00" table:style-name="ce7">
            <text:p>27/12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22_2016.pdf">http://sac3.halleysac.it/c026080/images/amm_trasparenza_AMM/autorizzazioni_prefabbricato_2016/22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3" table:style-name="ce6">
            <text:p>23</text:p>
          </table:table-cell>
          <table:table-cell office:value-type="date" office:date-value="2016-12-29T00:00:00" table:style-name="ce7">
            <text:p>29/12/2016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sac3.halleysac.it/c026080/images/amm_trasparenza_AMM/autorizzazioni_prefabbricato_2016/23_2016.pdf">http://sac3.halleysac.it/c026080/images/amm_trasparenza_AMM/autorizzazioni_prefabbricato_2016/23_2016.pdf</text:a></text:p>
          </table:table-cell>
          <table:table-cell table:number-columns-repeated="16377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7-01-12T09:00:28Z</dc:date>
  </office:meta>
</office:document-meta>
</file>