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1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594" table:style-name="ce4">
            <text:p>594</text:p>
          </table:table-cell>
          <table:table-cell office:value-type="string" table:style-name="ce5">
            <text:p>31.01.19</text:p>
          </table:table-cell>
          <table:table-cell office:value-type="string" table:style-name="ce5">
            <text:p>AUTORIZZAZIONE GARA PODIST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amm%20trasparente%20aut%20polizia/autorizzazioni%20di%20polizia/594-19.pdf">http://sac3.halleysac.it/c026080/images/amm trasparente aut polizia/autorizzazioni di polizia/594-19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5" table:style-name="ce4">
            <text:p>595</text:p>
          </table:table-cell>
          <table:table-cell office:value-type="string" table:style-name="ce8">
            <text:p>21.05.19</text:p>
          </table:table-cell>
          <table:table-cell office:value-type="string" table:style-name="ce5">
            <text:p>AUTORIZZAZIONE PUBBLICITA' ELETTORALE FO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amm%20trasparente%20aut%20polizia/autorizzazioni%20di%20polizia/595-19.pdf">http://sac3.halleysac.it/c026080/images/amm trasparente aut polizia/autorizzazioni di polizia/595-19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596" table:style-name="ce4">
            <text:p>596</text:p>
          </table:table-cell>
          <table:table-cell office:value-type="string" table:style-name="ce8">
            <text:p>23-05.19</text:p>
          </table:table-cell>
          <table:table-cell office:value-type="string" table:style-name="ce5">
            <text:p>AUTORIZZAZIONE PUBBLICITA' ELETTORALE FO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4">
            <text:p><text:a xlink:href="http://sac3.halleysac.it/c026080/images/amm%20trasparente%20aut%20polizia/autorizzazioni%20di%20polizia/596-19.pdf">http://sac3.halleysac.it/c026080/images/amm trasparente aut polizia/autorizzazioni di polizia/596-19.pdf</text:a></text:p>
          </table:table-cell>
          <table:table-cell table:number-columns-repeated="16377"/>
        </table:table-row>
        <table:table-row table:number-rows-repeated="2"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9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0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1"/>
          <table:table-cell table:number-columns-repeated="16377"/>
        </table:table-row>
        <table:table-row table:number-rows-repeated="5"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2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9-07-25T20:01:50Z</dc:date>
    <meta:print-date>2014-06-12T11:44:38Z</meta:print-date>
  </office:meta>
</office:document-meta>
</file>