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CC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CFFCC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CANONI LOCAZIONE VERSATI 2017-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° REP.</text:p>
          </table:table-cell>
          <table:table-cell office:value-type="string" table:style-name="ce3">
            <text:p>CEDENTE</text:p>
          </table:table-cell>
          <table:table-cell office:value-type="string" table:style-name="ce3">
            <text:p>DATA INIZIO</text:p>
          </table:table-cell>
          <table:table-cell office:value-type="string" table:style-name="ce4">
            <text:p>SCADENZA CONTRATTO</text:p>
          </table:table-cell>
          <table:table-cell office:value-type="string" table:style-name="ce4">
            <text:p>CANONE ANNUALE IN €</text:p>
          </table:table-cell>
          <table:table-cell office:value-type="string" table:style-name="ce3">
            <text:p>DESCRIZONE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---</text:p>
          </table:table-cell>
          <table:table-cell office:value-type="string" table:style-name="ce6">
            <text:p>STELLA MARTINA <text:s/>STELLA DANIELA</text:p>
          </table:table-cell>
          <table:table-cell office:value-type="string" table:style-name="ce7">
            <text:p>01.08.2017</text:p>
          </table:table-cell>
          <table:table-cell office:value-type="string" table:style-name="ce7">
            <text:p>31.12.2018</text:p>
          </table:table-cell>
          <table:table-cell office:value-type="currency" office:value="12750" table:style-name="ce8">
            <text:p>€ 12.750,00</text:p>
          </table:table-cell>
          <table:table-cell office:value-type="string" table:style-name="ce6">
            <text:p>LOCAZIONE IMMOBILE SITO A FALZE' DI PIAVE IN PIAZZA ARDITI</text:p>
          </table:table-cell>
          <table:table-cell table:style-name="ce6"/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  <table:table-row table:number-rows-repeated="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.pavan</meta:initial-creator>
    <dc:creator>Dario Cisotto</dc:creator>
    <meta:creation-date>2012-03-22T13:40:44Z</meta:creation-date>
    <dc:date>2019-04-02T09:41:38Z</dc:date>
    <meta:print-date>2016-02-17T12:32:28Z</meta:print-date>
    <meta:editing-cycles>5</meta:editing-cycles>
    <meta:editing-duration>PT2484S</meta:editing-duration>
  </office:meta>
</office:document-meta>
</file>