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11.82687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MUNE DI SERNAGLIA DELLA BATTAGLIA</text:p>
          </table:table-cell>
          <table:table-cell office:value-type="string" table:style-name="ce2">
            <text:p>INDICATORE TEMPESTIVITA' DEI PAGAMENTI<text:s/></text:p>
          </table:table-cell>
          <table:table-cell office:value-type="string" table:style-name="ce3">
            <text:p>(D.P.C.M. del 22-09-2014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Valore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Primo trimestre</text:p>
          </table:table-cell>
          <table:table-cell office:value-type="float" office:value="-2.74" table:style-name="ce4">
            <text:p>-2,7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condo trimestre</text:p>
          </table:table-cell>
          <table:table-cell office:value-type="float" office:value="0.79" table:style-name="ce4">
            <text:p>0,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Terzo Trimestre</text:p>
          </table:table-cell>
          <table:table-cell office:value-type="float" office:value="-7.87" table:style-name="ce4">
            <text:p>-7,8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uarto trimestre</text:p>
          </table:table-cell>
          <table:table-cell office:value-type="float" office:value="-17.989999999999998" table:style-name="ce4">
            <text:p>-17,9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nnuale</text:p>
          </table:table-cell>
          <table:table-cell office:value-type="float" office:value="-6.85" table:style-name="ce4">
            <text:p>-6,85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 Tonello</meta:initial-creator>
    <dc:creator>Gianni Tonello</dc:creator>
    <meta:creation-date>2015-10-16T06:05:48Z</meta:creation-date>
    <dc:date>2017-02-03T10:56:33Z</dc:date>
  </office:meta>
</office:document-meta>
</file>