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7902in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 fo:margin-bottom="0.0833in"/>
      <style:text-properties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Normale" style:family="paragraph">
      <style:paragraph-properties fo:text-align="justify" fo:margin-bottom="0.0833in"/>
      <style:text-properties style:font-weight-complex="bold"/>
    </style:style>
    <style:style style:name="P27" style:parent-style-name="Normale" style:family="paragraph">
      <style:paragraph-properties fo:text-align="justify" fo:margin-bottom="0.0833in"/>
      <style:text-properties style:font-weight-complex="bold"/>
    </style:style>
    <style:style style:name="P28" style:parent-style-name="Normale" style:family="paragraph">
      <style:paragraph-properties fo:text-align="justify" fo:margin-bottom="0.0833in"/>
      <style:text-properties style:font-weight-complex="bold"/>
    </style:style>
    <style:style style:name="P29" style:parent-style-name="Normale" style:family="paragraph">
      <style:paragraph-properties fo:text-align="justify" fo:margin-bottom="0.0833in"/>
      <style:text-properties style:font-weight-complex="bold"/>
    </style:style>
    <style:style style:name="P30" style:parent-style-name="Normale" style:family="paragraph">
      <style:paragraph-properties fo:text-align="center"/>
      <style:text-properties style:font-weight-complex="bold"/>
    </style:style>
    <style:style style:name="P31" style:parent-style-name="Normale" style:family="paragraph">
      <style:paragraph-properties fo:text-align="center" fo:margin-bottom="0.0833in"/>
      <style:text-properties style:font-weight-complex="bold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Normale" style:family="paragraph">
      <style:paragraph-properties fo:text-align="center" fo:margin-bottom="0.0833in"/>
      <style:text-properties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37" style:parent-style-name="Normale" style:family="paragraph">
      <style:paragraph-properties fo:text-align="justify" fo:margin-bottom="0.0833in"/>
      <style:text-properties style:font-weight-complex="bold"/>
    </style:style>
    <style:style style:name="P38" style:parent-style-name="Standard" style:family="paragraph">
      <style:paragraph-properties fo:text-align="center" fo:margin-bottom="0.0833in"/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OMUNE DI <text:s/>SERNAGLIA DELLA BATTAGLIA</text:p>
            <text:p text:style-name="P8">Provincia di<text:s/>Treviso</text:p>
            <text:p text:style-name="P9"/>
            <text:p text:style-name="P10">Organismo Associato di Valutazione della Performance - OdV</text:p>
            <text:p text:style-name="P11"/>
            <text:p text:style-name="P12"/>
            <text:p text:style-name="P13">Documento di attestazione</text:p>
            <text:p text:style-name="P14"/>
            <text:p text:style-name="P15">A. L'Organismo di Valutazione presso il Comune di<text:s/>Sernaglia della Battaglia, ai sensi dell'art. 14, comma<text:s/>4, lett. g), del D.Lgs. n. 150/2009 e delle delibere A.N.A.C.<text:s/>nn. 50/2013 e 148/2014, ha effettuato la verifica sulla pubblicazione, sulla completezza, sull'aggiornamento e sull'apertura del formato di ciascun documento, dato ed informazione elencati nell'Allegato<text:s/>1<text:s/>– Griglia di rilevazione al 31 dicembre 2014 della delibera n. 148/2014.</text:p>
            <text:p text:style-name="P16"/>
            <text:p text:style-name="P17">B. L'Organismo di Valutazione, ha svolto gli accertamenti tenendo anche conto dei risultati e degli elementi emersi dall'attività di controllo sull'assolvimento degli obblighi di pubblicazione svolta dal Responsabile della trasparenza ai sensi dell'art. 43, c.1, del d.lgs. n. 33/2013.</text:p>
            <text:p text:style-name="P18"/>
            <text:p text:style-name="P19">Sulla base di quanto sopra, l'Organismo di Valutazione, ai sensi dell'art. 14, c. 4 lett. g) <text:s/>del D.lgs. n. 150/2009,</text:p>
            <text:p text:style-name="P20"/>
            <text:p text:style-name="P21"/>
            <text:p text:style-name="P22">ATTESTA</text:p>
            <text:p text:style-name="P23"/>
            <text:p text:style-name="P24">la veridicità e l'attendibilità, alla data dell'attestazione, di quanto riportato nell'Allegato 1 rispetto a quanto pubblicato sul sito dell'amministrazione.</text:p>
            <text:p text:style-name="P25"/>
            <text:p text:style-name="P26">La presente attestazione sia trasmessa al Responsabile per la trasparenza<text:s/>e pubblicata sul sito web del comune – sezione<text:s/>amministrazione trasparente.</text:p>
            <text:p text:style-name="P27"/>
            <text:p text:style-name="P28">Li, 26 gennaio 2015</text:p>
            <text:p text:style-name="P29"/>
            <text:p text:style-name="P30"><text:s text:c="101"/>IL PRESIDENTE dell’OdV</text:p>
            <text:p text:style-name="P31"><text:s text:c="99"/>f.to<text:s/>Attilia Melaia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fo:font-weight="bold" style:font-weight-asian="bold" fo:font-size="9pt" style:font-size-asian="9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WW-Standard" style:display-name="WW-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weight-complex="bold"/>
    </style:style>
    <text:list-style style:name="WW8Num11" style:display-name="WW8Num11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weight-complex="bold"/>
    </style:style>
    <text:list-style style:name="WW8Num6" style:display-name="WW8Num6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weight-complex="bold"/>
    </style:style>
    <text:list-style style:name="WW8Num7" style:display-name="WW8Num7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7LVL1" style:family="text">
      <style:text-properties fo:font-style="normal" style:font-style-asian="norma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INCONTRO DEI COMPONENTI IL NUCLEO DI VALUTAZIONE</dc:title>
    <dc:subject/>
    <meta:initial-creator>Angela Tomasi</meta:initial-creator>
    <dc:creator>Comune Sernaglia</dc:creator>
    <meta:creation-date>2015-01-28T11:45:00Z</meta:creation-date>
    <dc:date>2015-01-28T11:45:00Z</dc:date>
    <meta:print-date>2015-01-26T18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88" meta:row-count="11" meta:non-whitespace-character-count="1354"/>
  </office:meta>
</office:document-meta>
</file>