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 fo:margin-bottom="0.0833in"/>
      <style:text-properties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Normale" style:family="paragraph">
      <style:paragraph-properties fo:text-align="justify" fo:margin-bottom="0.0833in"/>
      <style:text-properties style:font-weight-complex="bold"/>
    </style:style>
    <style:style style:name="P26" style:parent-style-name="Normale" style:family="paragraph">
      <style:paragraph-properties fo:text-align="justify" fo:margin-bottom="0.0833in"/>
      <style:text-properties style:font-weight-complex="bold"/>
    </style:style>
    <style:style style:name="P27" style:parent-style-name="Normale" style:family="paragraph">
      <style:paragraph-properties fo:text-align="justify" fo:margin-bottom="0.0833in"/>
      <style:text-properties style:font-weight-complex="bold"/>
    </style:style>
    <style:style style:name="P28" style:parent-style-name="Normale" style:family="paragraph">
      <style:paragraph-properties fo:text-align="justify" fo:margin-bottom="0.0833in"/>
      <style:text-properties style:font-weight-complex="bold"/>
    </style:style>
    <style:style style:name="P29" style:parent-style-name="Normale" style:family="paragraph">
      <style:paragraph-properties fo:text-align="center"/>
      <style:text-properties style:font-weight-complex="bold"/>
    </style:style>
    <style:style style:name="P30" style:parent-style-name="Normale" style:family="paragraph">
      <style:paragraph-properties fo:text-align="center" fo:margin-bottom="0.0833in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Normale" style:family="paragraph">
      <style:paragraph-properties fo:text-align="center" fo:margin-bottom="0.0833in"/>
      <style:text-properties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margin-bottom="0.0833in"/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E DI <text:s/>SERNAGLIA DELLA BATTAGLIA</text:p>
            <text:p text:style-name="P7">Provincia di Treviso</text:p>
            <text:p text:style-name="P8"/>
            <text:p text:style-name="P9">Organismo Associato di Valutazione della Performance - OdV</text:p>
            <text:p text:style-name="P10"/>
            <text:p text:style-name="P11"/>
            <text:p text:style-name="P12">Documento di attestazione</text:p>
            <text:p text:style-name="P13"/>
            <text:p text:style-name="P14">A. L'Organismo di Valutazione presso<text:s/>il Comune di Sernaglia della Battaglia, ai sensi dell'art. 14, comma 4, lett. g), del D.Lgs. n. 150/2009 e delle delibere A.N.A.C. nn. 50/2013 e 43/2016, ha effettuato la verifica sulla pubblicazione, sulla completezza, sull'aggiornamento e sull'apertura del formato di ciascun documento, dato ed informazione elencati nell'Allegato 1 – Griglia di rilevazione al 31 gennaio 2016 della delibera n. 43/2016.</text:p>
            <text:p text:style-name="P15"/>
            <text:p text:style-name="P16">B. L'Organismo di Valutazione, ha svolto gli accertamenti tenendo anche conto dei risultati e degli elementi emersi dall'attività di controllo sull'assolvimento degli obblighi di pubblicazione svolta dal Responsabile della trasparenza ai sensi dell'art. 43, comma 1, del d.lgs. n. 33/2013.</text:p>
            <text:p text:style-name="P17"/>
            <text:p text:style-name="P18">Sulla base di quanto sopra, l'Organismo di Valutazione, ai sensi dell'art. 14, comma 4 lett. g) <text:s/>del D.lgs. n. 150/2009,</text:p>
            <text:p text:style-name="P19"/>
            <text:p text:style-name="P20"/>
            <text:p text:style-name="P21">ATTESTA</text:p>
            <text:p text:style-name="P22"/>
            <text:p text:style-name="P23">la veridicità e l'attendibilità, alla data dell'attestazione, di quanto riportato nell'Allegato 1 rispetto a quanto pubblicato sul sito dell'amministrazione.</text:p>
            <text:p text:style-name="P24"/>
            <text:p text:style-name="P25">La presente attestazione sia<text:s/>trasmessa al Responsabile per la trasparenza e pubblicata sul sito web del comune – sezione amministrazione trasparente.</text:p>
            <text:p text:style-name="P26"/>
            <text:p text:style-name="P27">Li, 1 febbraio 2016</text:p>
            <text:p text:style-name="P28"/>
            <text:p text:style-name="P29"><text:s text:c="101"/>IL PRESIDENTE dell’OdV</text:p>
            <text:p text:style-name="P30"><text:s text:c="98"/>f.to dott. Attilia Melaia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meta:initial-creator>Angela Tomasi</meta:initial-creator>
    <dc:creator>Cristina Marnagon</dc:creator>
    <meta:creation-date>2016-02-08T16:36:00Z</meta:creation-date>
    <dc:date>2016-02-08T16:36:00Z</dc:date>
    <meta:print-date>2016-02-02T10:06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38" meta:character-count="1596" meta:row-count="11" meta:non-whitespace-character-count="1361"/>
  </office:meta>
</office:document-meta>
</file>