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T9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-complex="Times New Roman" fo:font-style="italic" style:font-style-asian="italic" style:font-style-complex="italic"/>
    </style:style>
    <style:style style:name="P16" style:parent-style-name="Standard" style:list-style-name="LFO6" style:family="paragraph">
      <style:text-properties style:font-name-complex="Times New Roman"/>
    </style:style>
    <style:style style:name="P17" style:parent-style-name="Standard" style:list-style-name="LFO6" style:family="paragraph">
      <style:text-properties style:font-name-complex="Times New Roman"/>
    </style:style>
    <style:style style:name="P18" style:parent-style-name="Standard" style:list-style-name="LFO6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T21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complex="Times New Roman"/>
    </style:style>
    <style:style style:name="P23" style:parent-style-name="Standard" style:family="paragraph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-complex="Times New Roman"/>
    </style:style>
    <style:style style:name="P26" style:parent-style-name="Normale" style:family="paragraph">
      <style:paragraph-properties fo:margin-bottom="0.0833in"/>
      <style:text-properties style:font-weight-complex="bold"/>
    </style:style>
  </office:automatic-styles>
  <office:body>
    <office:text text:use-soft-page-breaks="true">
      <text:p text:style-name="P1">Allegato 2 al verbale OdV n. 1/2016</text:p>
      <text:p text:style-name="P3"/>
      <text:p text:style-name="P4"/>
      <text:p text:style-name="P5">SCHEDA DI SINTESI SULLA RILEVAZIONE</text:p>
      <text:p text:style-name="P6"/>
      <text:p text:style-name="P7"/>
      <text:p text:style-name="P8"/>
      <text:p text:style-name="Standard"><text:span text:style-name="T9">Data di svolgimento della rilevazione</text:span><text:span text:style-name="T10">:</text:span><text:span text:style-name="T11"><text:tab/>1 febbraio 2016</text:span></text:p>
      <text:p text:style-name="P12"/>
      <text:p text:style-name="P13"/>
      <text:p text:style-name="P14">Procedure e modalità seguite per la rilevazione:</text:p>
      <text:p text:style-name="P15"/>
      <text:list text:style-name="LFO6" text:continue-numbering="true">
        <text:list-item>
          <text:p text:style-name="P16">verifica dell'attività svolta dal Responsabile della trasparenza per riscontrare l'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8">verifica sul sito istituzionale, anche<text:s/>attraverso l'utilizzo di supporti informatici;</text:p>
        </text:list-item>
      </text:list>
      <text:p text:style-name="P19"/>
      <text:p text:style-name="P20"/>
      <text:p text:style-name="Standard"><text:span text:style-name="T21">Aspetti critici riscontrati nel corso della rilevazione:</text:span><text:span text:style-name="T22"><text:s text:c="3"/>in alcune fattispecie il formato non risulta aperto o elaborabile</text:span></text:p>
      <text:p text:style-name="P23"/>
      <text:p text:style-name="P24"/>
      <text:p text:style-name="P25">Eventuale <text:s/>documentazione da allegare: ___________________________________</text:p>
      <text:p text:style-name="Standard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9pt" style:font-size-asian="9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WW-Standard" style:display-name="WW-Standard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weight-complex="bold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meta:initial-creator>Angela Tomasi</meta:initial-creator>
    <dc:creator>Cristina Marnagon</dc:creator>
    <meta:creation-date>2016-02-08T16:37:00Z</meta:creation-date>
    <dc:date>2016-02-08T16:37:00Z</dc:date>
    <meta:print-date>2016-02-02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