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166in"/>
    </style:style>
    <style:style style:name="TableColumn3" style:family="table-column">
      <style:table-column-properties style:column-width="0.3194in"/>
    </style:style>
    <style:style style:name="TableColumn4" style:family="table-column">
      <style:table-column-properties style:column-width="0.4555in"/>
    </style:style>
    <style:style style:name="TableColumn5" style:family="table-column">
      <style:table-column-properties style:column-width="5.6111in"/>
    </style:style>
    <style:style style:name="Table1" style:family="table" style:master-page-name="MP0">
      <style:table-properties style:width="6.8027in" fo:margin-left="0.0381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8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0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7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9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6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7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4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6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3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2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4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1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3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0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2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9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1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8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0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99" style:family="table-row">
      <style:table-row-properties style:min-row-height="0.3541in"/>
    </style:style>
    <style:style style:name="TableCell20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8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40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4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7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49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5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6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58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6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67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6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4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76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7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80" style:family="table-row">
      <style:table-row-properties style:min-row-height="0.3541in"/>
    </style:style>
    <style:style style:name="TableCell28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3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8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8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89" style:parent-style-name="Normale" style:list-style-name="LFO1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90" style:parent-style-name="Normale" style:list-style-name="LFO1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91" style:parent-style-name="Normale" style:list-style-name="LFO1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92" style:parent-style-name="Normale" style:list-style-name="LFO1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293" style:parent-style-name="Normale" style:list-style-name="LFO1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94" style:family="table-row">
      <style:table-row-properties style:min-row-height="0.5312in"/>
    </style:style>
    <style:style style:name="TableCell29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7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99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03" style:family="table-row">
      <style:table-row-properties style:min-row-height="0.7083in"/>
    </style:style>
    <style:style style:name="TableCell30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6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08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12" style:family="table-row">
      <style:table-row-properties style:min-row-height="0.3541in"/>
    </style:style>
    <style:style style:name="TableCell31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7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1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21" style:family="table-row">
      <style:table-row-properties style:min-row-height="0.3541in"/>
    </style:style>
    <style:style style:name="TableCell32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4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6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2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3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3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39" style:family="table-row">
      <style:table-row-properties style:min-row-height="0.3541in"/>
    </style:style>
    <style:style style:name="TableCell34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2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44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4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48" style:family="table-row">
      <style:table-row-properties style:min-row-height="0.3541in"/>
    </style:style>
    <style:style style:name="TableCell349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5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355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</text:p>
          </table:table-cell>
          <table:table-cell table:style-name="TableCell31">
            <text:p text:style-name="P32">A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Approvazione o modifica regolamento delle procedure concorsuali per l’accesso ai posti in dotazione organica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A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Approvazione o modifica del Piano triennale del fabbisogno e piano occupazionale annuale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A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Selezione personale con bando di concorso pubblico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A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Nomina commissione concorso<text:s/>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A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Ammissione candidati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A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Reclutamento personale con prove selettive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A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Definizione dei criteri per la valutazione delle prove e dei titoli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A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Reclutamento personale per mobilità con avviso di selezione</text:p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A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Selezione personale con progressioni verticali</text:p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>A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Contratto decentrato integrativo per la parte relativa alla metodologia ai fini delle progressioni orizzontali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A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Selezione del personale per la progressione orizzontale</text:p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P131">A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Individuazione dell'incarico quale strumento idoneo e corretto per sopperire ad un bisogno dato</text:p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>A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Definizione dei criteri ai fini del conferimento di incarichi interni ed esterni</text:p>
          </table:table-cell>
        </table:table-row>
        <table:table-row table:style-name="TableRow145">
          <table:table-cell table:style-name="TableCell146">
            <text:p text:style-name="P147">14</text:p>
          </table:table-cell>
          <table:table-cell table:style-name="TableCell148">
            <text:p text:style-name="P149">A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Selezione per il conferimento di incarichi interni ed esterni</text:p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>B</text:p>
          </table:table-cell>
          <table:table-cell table:style-name="TableCell159">
            <text:p text:style-name="P160"><text:s/>2-3-5</text:p>
          </table:table-cell>
          <table:table-cell table:style-name="TableCell161">
            <text:p text:style-name="P162">Affidamento Lavori, Forniture<text:s/>e Servizi<text:s/>con procedura aperta <text:s/></text:p>
          </table:table-cell>
        </table:table-row>
        <table:table-row table:style-name="TableRow163">
          <table:table-cell table:style-name="TableCell164">
            <text:p text:style-name="P165">16</text:p>
          </table:table-cell>
          <table:table-cell table:style-name="TableCell166">
            <text:p text:style-name="P167">B</text:p>
          </table:table-cell>
          <table:table-cell table:style-name="TableCell168">
            <text:p text:style-name="P169">7</text:p>
          </table:table-cell>
          <table:table-cell table:style-name="TableCell170">
            <text:p text:style-name="P171">Affidamento<text:s/>Lavori, Forniture<text:s/>e Servizi<text:s text:c="2"/>mediante procedura negoziata</text:p>
          </table:table-cell>
        </table:table-row>
        <table:table-row table:style-name="TableRow172">
          <table:table-cell table:style-name="TableCell173">
            <text:p text:style-name="P174">17</text:p>
          </table:table-cell>
          <table:table-cell table:style-name="TableCell175">
            <text:p text:style-name="P176">B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Nomina/operazioni della<text:s/>commissione in gara con<text:s/>il criterio dell’offerta economicamente più vantaggiosa</text:p>
          </table:table-cell>
        </table:table-row>
        <table:table-row table:style-name="TableRow181">
          <table:table-cell table:style-name="TableCell182">
            <text:p text:style-name="P183">18</text:p>
          </table:table-cell>
          <table:table-cell table:style-name="TableCell184">
            <text:p text:style-name="P185">B</text:p>
          </table:table-cell>
          <table:table-cell table:style-name="TableCell186">
            <text:p text:style-name="P187">8</text:p>
          </table:table-cell>
          <table:table-cell table:style-name="TableCell188">
            <text:p text:style-name="P189">Affidamento diretto<text:s/>Lavori, Forniture<text:s/>e Servizi<text:s text:c="2"/></text:p>
          </table:table-cell>
        </table:table-row>
        <table:table-row table:style-name="TableRow190">
          <table:table-cell table:style-name="TableCell191">
            <text:p text:style-name="P192">19</text:p>
          </table:table-cell>
          <table:table-cell table:style-name="TableCell193">
            <text:p text:style-name="P194">B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Affidamenti in economia<text:s/>Lavori, Forniture<text:s/>e Servizi<text:s text:c="2"/></text:p>
          </table:table-cell>
        </table:table-row>
        <table:table-row table:style-name="TableRow199">
          <table:table-cell table:style-name="TableCell200">
            <text:p text:style-name="P201">20</text:p>
          </table:table-cell>
          <table:table-cell table:style-name="TableCell202">
            <text:p text:style-name="P203">B</text:p>
          </table:table-cell>
          <table:table-cell table:style-name="TableCell204">
            <text:p text:style-name="P205">9</text:p>
          </table:table-cell>
          <table:table-cell table:style-name="TableCell206">
            <text:p text:style-name="P207">Annullamento gara, <text:s/>revoca del bando ovvero mancata adozione provvedimento di <text:s/>aggiudicazione definitiva<text:s/></text:p>
          </table:table-cell>
        </table:table-row>
        <table:table-row table:style-name="TableRow208">
          <table:table-cell table:style-name="TableCell209">
            <text:p text:style-name="P210">21</text:p>
          </table:table-cell>
          <table:table-cell table:style-name="TableCell211">
            <text:p text:style-name="P212">B</text:p>
          </table:table-cell>
          <table:table-cell table:style-name="TableCell213">
            <text:p text:style-name="P214">12</text:p>
          </table:table-cell>
          <table:table-cell table:style-name="TableCell215">
            <text:p text:style-name="P216">Autorizzazione al subappalto</text:p>
          </table:table-cell>
        </table:table-row>
        <table:table-row table:style-name="TableRow217">
          <table:table-cell table:style-name="TableCell218">
            <text:p text:style-name="P219">22</text:p>
          </table:table-cell>
          <table:table-cell table:style-name="TableCell220">
            <text:p text:style-name="P221">B</text:p>
          </table:table-cell>
          <table:table-cell table:style-name="TableCell222">
            <text:p text:style-name="P223">11</text:p>
          </table:table-cell>
          <table:table-cell table:style-name="TableCell224">
            <text:p text:style-name="P225">Approvazione perizia suppletiva o di variante al contratto stipulato</text:p>
          </table:table-cell>
        </table:table-row>
        <table:table-row table:style-name="TableRow226">
          <table:table-cell table:style-name="TableCell227">
            <text:p text:style-name="P228">23</text:p>
          </table:table-cell>
          <table:table-cell table:style-name="TableCell229">
            <text:p text:style-name="P230">B</text:p>
          </table:table-cell>
          <table:table-cell table:style-name="TableCell231">
            <text:p text:style-name="P232">13</text:p>
          </table:table-cell>
          <table:table-cell table:style-name="TableCell233">
            <text:p text:style-name="P234">Approvazione proposta di accordo bonario<text:s/></text:p>
          </table:table-cell>
        </table:table-row>
        <table:table-row table:style-name="TableRow235">
          <table:table-cell table:style-name="TableCell236">
            <text:p text:style-name="P237">24</text:p>
          </table:table-cell>
          <table:table-cell table:style-name="TableCell238">
            <text:p text:style-name="P239">C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Rilascio titoli edilizi (rilascio permesso a costruire, rilascio titolo abilitativo in sanatoria) e attività di repressione abusi edilizi (ordinanza di sospensione lavori, ordinanza di demolizione)</text:p>
          </table:table-cell>
        </table:table-row>
        <table:table-row table:style-name="TableRow244">
          <table:table-cell table:style-name="TableCell245">
            <text:p text:style-name="P246">25</text:p>
          </table:table-cell>
          <table:table-cell table:style-name="TableCell247">
            <text:p text:style-name="P248">C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Attività di controllo ex post <text:s/>su <text:s/>SCIA edilizia</text:p>
          </table:table-cell>
        </table:table-row>
        <table:table-row table:style-name="TableRow253">
          <table:table-cell table:style-name="TableCell254">
            <text:p text:style-name="P255">26</text:p>
          </table:table-cell>
          <table:table-cell table:style-name="TableCell256">
            <text:p text:style-name="P257">C</text:p>
          </table:table-cell>
          <table:table-cell table:style-name="TableCell258">
            <text:p text:style-name="P259">6</text:p>
          </table:table-cell>
          <table:table-cell table:style-name="TableCell260">
            <text:p text:style-name="P261">Approvazione accordo urbanistico<text:s/>o accordo di programma<text:s/>(art. 6<text:s/><text:s/>e art. 7<text:s/>LR 11/2004)</text:p>
          </table:table-cell>
        </table:table-row>
        <table:table-row table:style-name="TableRow262">
          <table:table-cell table:style-name="TableCell263">
            <text:p text:style-name="P264">27</text:p>
          </table:table-cell>
          <table:table-cell table:style-name="TableCell265">
            <text:p text:style-name="P266">C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>Approvazione piani urbanistici attuativi di iniziativa privata (art. 19 LR <text:s/>11/2004)</text:p>
          </table:table-cell>
        </table:table-row>
        <table:table-row table:style-name="TableRow271">
          <table:table-cell table:style-name="TableCell272">
            <text:p text:style-name="P273">28</text:p>
          </table:table-cell>
          <table:table-cell table:style-name="TableCell274">
            <text:p text:style-name="P275">C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Attività di controllo ex post <text:s/>su <text:s/>SCIA<text:s/>relativa ad<text:s/>Attività<text:s/>Produttive<text:s/>(artt. 17, 18 <text:s/>e 23 L.R. 50/2012);<text:s/></text:p>
          </table:table-cell>
        </table:table-row>
        <table:table-row table:style-name="TableRow280">
          <table:table-cell table:style-name="TableCell281">
            <text:p text:style-name="P282">29</text:p>
          </table:table-cell>
          <table:table-cell table:style-name="TableCell283">
            <text:p text:style-name="P284">C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Attività di controllo ex post <text:s/>su <text:s/>SCIA<text:s/>relativa a:</text:p>
            <text:list text:style-name="LFO1" text:continue-numbering="true">
              <text:list-item>
                <text:p text:style-name="P289"><text:s/>attività di somministrazione di alimenti e bevande <text:s/>(Artt. 9, <text:s/>8 –bis, 9 lett. da a) a i) della <text:s/>L.R. 29/2007, art. 33 L.R. 11/2013);<text:s text:c="2"/></text:p>
              </text:list-item>
              <text:list-item>
                <text:p text:style-name="P290">esercizio di attività di acconciatore (art. 77 D.Lgs. 59/2010);</text:p>
              </text:list-item>
              <text:list-item>
                <text:p text:style-name="P291">esercizio di attività di estetista (art. 78 del D.Lgs. n. 59/2010);</text:p>
              </text:list-item>
              <text:list-item>
                <text:p text:style-name="P292">esercizio di attività di commercio di cose antiche;</text:p>
              </text:list-item>
              <text:list-item>
                <text:p text:style-name="P293">autorizzazioni sanitarie</text:p>
              </text:list-item>
            </text:list>
          </table:table-cell>
        </table:table-row>
        <table:table-row table:style-name="TableRow294">
          <table:table-cell table:style-name="TableCell295">
            <text:p text:style-name="P296">30</text:p>
          </table:table-cell>
          <table:table-cell table:style-name="TableCell297">
            <text:p text:style-name="P298">C</text:p>
          </table:table-cell>
          <table:table-cell table:style-name="TableCell299">
            <text:p text:style-name="P300">5</text:p>
          </table:table-cell>
          <table:table-cell table:style-name="TableCell301">
            <text:p text:style-name="P302">Autorizzazione all’apertura, ampliamento, trasferimento di sede, trasformazione di tipologia di grandi strutture <text:s/>di vendita <text:s/>(art. <text:s/>19, comma 1 L.R. 50/2012), mutamento del settore merceologico di grandi strutture di vendita <text:s/>a grande fabbisogno di superficie (art. 19, comma 3. L.R. 50/2012)</text:p>
          </table:table-cell>
        </table:table-row>
        <text:soft-page-break/>
        <table:table-row table:style-name="TableRow303">
          <table:table-cell table:style-name="TableCell304">
            <text:p text:style-name="P305">31</text:p>
          </table:table-cell>
          <table:table-cell table:style-name="TableCell306">
            <text:p text:style-name="P307">C</text:p>
          </table:table-cell>
          <table:table-cell table:style-name="TableCell308">
            <text:p text:style-name="P309">5</text:p>
          </table:table-cell>
          <table:table-cell table:style-name="TableCell310">
            <text:p text:style-name="P311">Autorizzazione all’apertura di un esercizio di somministrazione di alimenti e bevande ubicato in una zona assoggettata a tutela della programmazione comunale (art. 8, comma 1, L.R. 29/2007), trasferimento di un esercizio di somministrazione di alimenti e bevande verso e all’interno di una zona assoggettata a tutela della programmazione comunale ( art. 8, comma 1, L.R. 29/2007)</text:p>
          </table:table-cell>
        </table:table-row>
        <table:table-row table:style-name="TableRow312">
          <table:table-cell table:style-name="TableCell313">
            <text:p text:style-name="P314">32</text:p>
          </table:table-cell>
          <table:table-cell table:style-name="TableCell315">
            <text:p text:style-name="P316">C</text:p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>Autorizzazioni per il commercio su aree pubbliche con posteggio (art. 3 L.R. 10/2001), autorizzazione per il commercio su aree pubbliche in forma itinerante (art. 4 L.R. 10/2001)</text:p>
          </table:table-cell>
        </table:table-row>
        <table:table-row table:style-name="TableRow321">
          <table:table-cell table:style-name="TableCell322">
            <text:p text:style-name="P323">33</text:p>
          </table:table-cell>
          <table:table-cell table:style-name="TableCell324">
            <text:p text:style-name="P325">C</text:p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>Autorizzazioni per sale giochi, autorizzazione per trattenimenti pubblici, autorizzazioni per attrazioni viaggianti</text:p>
          </table:table-cell>
        </table:table-row>
        <table:table-row table:style-name="TableRow330">
          <table:table-cell table:style-name="TableCell331">
            <text:p text:style-name="P332">34</text:p>
          </table:table-cell>
          <table:table-cell table:style-name="TableCell333">
            <text:p text:style-name="P334">D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Concessione di benefici economici per conto di altri enti a persone fisiche<text:s/></text:p>
          </table:table-cell>
        </table:table-row>
        <table:table-row table:style-name="TableRow339">
          <table:table-cell table:style-name="TableCell340">
            <text:p text:style-name="P341">35</text:p>
          </table:table-cell>
          <table:table-cell table:style-name="TableCell342">
            <text:p text:style-name="P343">D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Attività relative a concessione di benefici economici <text:s/>comunali a persone fisiche per finalità sociali</text:p>
          </table:table-cell>
        </table:table-row>
        <table:table-row table:style-name="TableRow348">
          <table:table-cell table:style-name="TableCell349">
            <text:p text:style-name="P350">36</text:p>
          </table:table-cell>
          <table:table-cell table:style-name="TableCell351">
            <text:p text:style-name="P352">D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>Attività relative a concessione di benefici economici comunali <text:s/>ad enti ed associazioni per finalità sociali e culturali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Numeroriga" style:display-name="Numero rig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" style:parent-style-name="Intestazion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" style:parent-style-name="Intestazion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2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0.4166in"/>
    </style:style>
    <style:style style:name="TableColumn15" style:family="table-column">
      <style:table-column-properties style:column-width="0.3194in"/>
    </style:style>
    <style:style style:name="TableColumn16" style:family="table-column">
      <style:table-column-properties style:column-width="0.4555in"/>
    </style:style>
    <style:style style:name="TableColumn17" style:family="table-column">
      <style:table-column-properties style:column-width="5.6111in"/>
    </style:style>
    <style:style style:name="Table13" style:family="table">
      <style:table-properties style:width="6.8027in" fo:margin-left="0.0381in" table:align="lef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486in" fo:padding-bottom="0in" fo:padding-right="0.0486in" fo:wrap-option="no-wrap"/>
    </style:style>
    <style:style style:name="P20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486in" fo:padding-bottom="0in" fo:padding-right="0.0486in" fo:wrap-option="no-wrap"/>
    </style:style>
    <style:style style:name="P2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86in" fo:padding-bottom="0in" fo:padding-right="0.0486in"/>
    </style:style>
    <style:style style:name="P26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P27" style:parent-style-name="Intestazion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8" style:parent-style-name="Pièdipagina" style:family="paragraph">
      <style:paragraph-properties fo:text-align="center"/>
    </style:style>
    <style:style style:name="T2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0" style:parent-style-name="Car.predefinitoparagrafo" style:family="text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9">Comune di<text:s/>SERNAGLIA DELLA BATTAGLIA</text:p>
        <text:p text:style-name="P10">Piano triennale di prevenzione della corruzione <text:s/>Triennio 2015<text:s/>– 2017</text:p>
        <text:p text:style-name="P11">Tavola Allegato<text:s/>1 <text:s text:c="2"/>- <text:s text:c="2"/>Catalogo dei processi</text:p>
        <text:p text:style-name="P12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Progr.</text:p>
            </table:table-cell>
            <table:table-cell table:style-name="TableCell21">
              <text:p text:style-name="P22">Area<text:s/></text:p>
            </table:table-cell>
            <table:table-cell table:style-name="TableCell23">
              <text:p text:style-name="P24">Sub</text:p>
            </table:table-cell>
            <table:table-cell table:style-name="TableCell25">
              <text:p text:style-name="P26">Processo (ovvero fasi o aggregato di processi)</text:p>
            </table:table-cell>
          </table:table-row>
        </table:table>
        <text:p text:style-name="P27"/>
      </style:header>
      <style:footer>
        <text:p text:style-name="Pièdipagina"/>
        <text:p text:style-name="P28"><text:span text:style-name="T29">Pag. <text:s text:c="2"/></text:span><text:span text:style-name="T3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oris</meta:initial-creator>
    <dc:creator>Cristina Marnagon</dc:creator>
    <meta:creation-date>2015-03-09T10:13:00Z</meta:creation-date>
    <dc:date>2015-03-09T10:13:00Z</dc:date>
    <meta:print-date>2015-02-04T10:1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5" meta:character-count="3985" meta:row-count="28" meta:non-whitespace-character-count="3397"/>
  </office:meta>
</office:document-meta>
</file>