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5.6111in"/>
    </style:style>
    <style:style style:name="Table1" style:family="table" style:master-page-name="MP0">
      <style:table-properties style:width="6.8027in" fo:margin-left="0.0381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2437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4" style:family="table-row">
      <style:table-row-properties style:min-row-height="0.1673in"/>
    </style:style>
    <style:style style:name="TableCell2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bottom="0in" fo:line-height="100%"/>
    </style:style>
    <style:style style:name="T32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</style:style>
    <style:style style:name="T33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8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9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9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9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9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4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10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11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12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13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14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margin-bottom="0in" fo:line-height="100%"/>
    </style:style>
    <style:style style:name="T51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1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pprovazione o modifica regolamento delle procedure concorsuali per l’accesso ai posti in dotazione organic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Approvazione o modifica del Piano triennale del fabbisogno e piano occupazionale annual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Selezione personale con bando di concorso pubblico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Nomina commissione concorso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Ammissione candidat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Reclutamento personale con prove selettive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Definizione dei criteri per la valutazione delle prove e dei titol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Reclutamento personale per mobilità con avviso di selezione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Contratto decentrato integrativo per la parte relativa alla metodologia ai fini delle progressioni orizzontal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Selezione del personale per la progressione orizzontal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<text:s/>2-3-4-5</text:p>
          </table:table-cell>
          <table:table-cell table:style-name="TableCell125">
            <text:p text:style-name="P126">Affidamento Lavori, Forniture<text:s/>e Servizi<text:s/>con procedura aperta <text:s/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Affidamento Lavori, Forniture<text:s/>e Servizi<text:s text:c="2"/>mediante procedura negoziata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Nomina/operazioni della<text:s/>commissione in gara con<text:s/>il criterio dell’offerta economicamente più vantaggiosa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Affidamento diretto Lavori, Forniture<text:s/>e Servizi<text:s text:c="2"/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Affidamenti in economia Lavori, Forniture<text:s/>e Servizi<text:s text:c="2"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Annullamento gara, <text:s/>revoca del bando ovvero mancata adozione provvedimento di <text:s/>aggiudicazione definitiva<text:s/>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Autorizzazione al subappalto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Approvazione perizia suppletiva o di variante al contratto stipulato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Approvazione proposta di accordo bonario<text:s/>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Affidamento Lavori di urgenza (art. 175/176 D.P.R. 207/2010)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<text:span text:style-name="T217">Verifica dei requisiti generali e speciali di partecipazione in capo all'aggiudicatario ai fini della stipula del contratto</text:span>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C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Autorizzazione all’apertura, ampliamento, trasferimento di sede, trasformazione di tipologia di grandi strutture <text:s/>di vendita <text:s/>(art. <text:s/>19, comma 1 L.R. 50/2012), mutamento del settore merceologico di grandi strutture di vendita <text:s/>a grande fabbisogno di superficie (art. 19, comma 3. L.R. 50/2012)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C<text:s/>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C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C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Autorizzazioni per sale giochi, autorizzazione per trattenimenti pubblici, autorizzazioni per attrazioni viaggianti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D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Concessione di benefici economici per conto di altri enti a persone fisiche<text:s/>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D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Attività relative a concessione di benefici economici <text:s/>comunali a persone fisiche per finalità sociali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D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Attività relative a concessione di benefici economici comunali <text:s/>ad enti ed associazioni per finalità sociali e culturali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D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Attività relative a concessione di servizi pubblici con accesso limitato a persone fisiche, previa pubblicazione avviso pubblico</text:p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E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<text:span text:style-name="T299">Gestione delle entrate tributarie dell'ente</text:span></text:p>
          </table:table-cell>
        </table:table-row>
        <table:table-row table:style-name="TableRow300">
          <table:table-cell table:style-name="TableCell301">
            <text:p text:style-name="P302">31</text:p>
          </table:table-cell>
          <table:table-cell table:style-name="TableCell303">
            <text:p text:style-name="P304">E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Predisposizione dei ruoli</text:span></text:p>
          </table:table-cell>
        </table:table-row>
        <text:soft-page-break/>
        <table:table-row table:style-name="TableRow310">
          <table:table-cell table:style-name="TableCell311">
            <text:p text:style-name="P312">32</text:p>
          </table:table-cell>
          <table:table-cell table:style-name="TableCell313">
            <text:p text:style-name="P314">E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<text:span text:style-name="T319">Gestione delle entrate extra-tributarie - proventi derivanti dalla gestione dei beni</text:span></text:p>
          </table:table-cell>
        </table:table-row>
        <table:table-row table:style-name="TableRow320">
          <table:table-cell table:style-name="TableCell321">
            <text:p text:style-name="P322">33</text:p>
          </table:table-cell>
          <table:table-cell table:style-name="TableCell323">
            <text:p text:style-name="P324">E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<text:span text:style-name="T329">Proventi derivanti dall'attività di controllo e repressione delle irregolarità e degli illeciti</text:span></text:p>
          </table:table-cell>
        </table:table-row>
        <table:table-row table:style-name="TableRow330">
          <table:table-cell table:style-name="TableCell331">
            <text:p text:style-name="P332">34</text:p>
          </table:table-cell>
          <table:table-cell table:style-name="TableCell333">
            <text:p text:style-name="P334">E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<text:span text:style-name="T339">Emissione di mandati di pagamento</text:span></text:p>
          </table:table-cell>
        </table:table-row>
        <table:table-row table:style-name="TableRow340">
          <table:table-cell table:style-name="TableCell341">
            <text:p text:style-name="P342">35</text:p>
          </table:table-cell>
          <table:table-cell table:style-name="TableCell343">
            <text:p text:style-name="P344">E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Pagamento fatture</text:p>
          </table:table-cell>
        </table:table-row>
        <table:table-row table:style-name="TableRow349">
          <table:table-cell table:style-name="TableCell350">
            <text:p text:style-name="P351">36</text:p>
          </table:table-cell>
          <table:table-cell table:style-name="TableCell352">
            <text:p text:style-name="P353">E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Rimborso oneri finanziari ai datori di lavoro privati o enti pubblici economici degli amministratori che fruiscono di permessi retribuiti per l'esercizio di funzioni elettive</text:p>
          </table:table-cell>
        </table:table-row>
        <table:table-row table:style-name="TableRow358">
          <table:table-cell table:style-name="TableCell359">
            <text:p text:style-name="P360">37</text:p>
          </table:table-cell>
          <table:table-cell table:style-name="TableCell361">
            <text:p text:style-name="P362">E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Alienazione beni immobili e mobili</text:p>
          </table:table-cell>
        </table:table-row>
        <table:table-row table:style-name="TableRow367">
          <table:table-cell table:style-name="TableCell368">
            <text:p text:style-name="P369">38</text:p>
          </table:table-cell>
          <table:table-cell table:style-name="TableCell370">
            <text:p text:style-name="P371">E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Concessioni/locazioni con scomputo di interventi dal canone di concessione/locazione</text:p>
          </table:table-cell>
        </table:table-row>
        <table:table-row table:style-name="TableRow376">
          <table:table-cell table:style-name="TableCell377">
            <text:p text:style-name="P378">39</text:p>
          </table:table-cell>
          <table:table-cell table:style-name="TableCell379">
            <text:p text:style-name="P380">F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Attività di controllo ex post <text:s/>su <text:s/>SCIA edilizia</text:p>
          </table:table-cell>
        </table:table-row>
        <table:table-row table:style-name="TableRow385">
          <table:table-cell table:style-name="TableCell386">
            <text:p text:style-name="P387">40</text:p>
          </table:table-cell>
          <table:table-cell table:style-name="TableCell388">
            <text:p text:style-name="P389">F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<text:span text:style-name="T394">Attività di controllo ex post <text:s/>su <text:s/>SCIA<text:s/></text:span><text:span text:style-name="T395">relativa ad<text:s/></text:span><text:span text:style-name="T396">A</text:span><text:span text:style-name="T397">ttività<text:s/></text:span><text:span text:style-name="T398">P</text:span><text:span text:style-name="T399">roduttive</text:span><text:span text:style-name="T400"><text:s/>(artt. 17, 18 <text:s/>e 23 L.R. 50/2012);</text:span></text:p>
          </table:table-cell>
        </table:table-row>
        <table:table-row table:style-name="TableRow401">
          <table:table-cell table:style-name="TableCell402">
            <text:p text:style-name="P403">41</text:p>
          </table:table-cell>
          <table:table-cell table:style-name="TableCell404">
            <text:p text:style-name="P405">F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Attività di controllo ex post <text:s/>su <text:s/>SCIA<text:s/>relativa a:</text:p>
            <text:list text:style-name="LFO1" text:continue-numbering="true">
              <text:list-item>
                <text:p text:style-name="P410"><text:s/>attività di somministrazione di alimenti e bevande <text:s/>(Artt. 9, <text:s/>8 –bis, 9 lett. da a) a i) della <text:s/>L.R. 29/2007, art. 33 L.R. 11/2013);<text:s text:c="2"/></text:p>
              </text:list-item>
              <text:list-item>
                <text:p text:style-name="P411">esercizio di attività di acconciatore (art. 77 D.Lgs. 59/2010);</text:p>
              </text:list-item>
              <text:list-item>
                <text:p text:style-name="P412">esercizio di attività di estetista (art. 78 del D.Lgs. n. 59/2010);</text:p>
              </text:list-item>
              <text:list-item>
                <text:p text:style-name="P413">esercizio di attività di commercio di cose antiche;</text:p>
              </text:list-item>
              <text:list-item>
                <text:p text:style-name="P414">autorizzazioni sanitarie</text:p>
              </text:list-item>
            </text:list>
          </table:table-cell>
        </table:table-row>
        <table:table-row table:style-name="TableRow415">
          <table:table-cell table:style-name="TableCell416">
            <text:p text:style-name="P417">42</text:p>
          </table:table-cell>
          <table:table-cell table:style-name="TableCell418">
            <text:p text:style-name="P419">F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Attività di controllo e accertamento infrazioni in materia di commercio (fisso, mercato settimanale, mostre mercato, mercatino antiquariato, ambulanti, precari, circoli privati, pubblici esercizi, esercizi di vicinato, ecc.)</text:p>
          </table:table-cell>
        </table:table-row>
        <table:table-row table:style-name="TableRow424">
          <table:table-cell table:style-name="TableCell425">
            <text:p text:style-name="P426">43</text:p>
          </table:table-cell>
          <table:table-cell table:style-name="TableCell427">
            <text:p text:style-name="P428">F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Attività di controllo e accertamento infrazioni ai Regolamenti comunali</text:p>
          </table:table-cell>
        </table:table-row>
        <table:table-row table:style-name="TableRow433">
          <table:table-cell table:style-name="TableCell434">
            <text:p text:style-name="P435">44</text:p>
          </table:table-cell>
          <table:table-cell table:style-name="TableCell436">
            <text:p text:style-name="P437">F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Attività di controllo e accertamento infrazioni al C.d.s. e relative leggi complementari</text:p>
          </table:table-cell>
        </table:table-row>
        <table:table-row table:style-name="TableRow442">
          <table:table-cell table:style-name="TableCell443">
            <text:p text:style-name="P444">45</text:p>
          </table:table-cell>
          <table:table-cell table:style-name="TableCell445">
            <text:p text:style-name="P446">F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Attività di controllo e accertamento infrazioni a leggi amministrative nazionali e regionali (in tutti i campi ove il controllo non è riservato alla competenza di un ente specifico diverso dalla P.L.)</text:p>
          </table:table-cell>
        </table:table-row>
        <table:table-row table:style-name="TableRow451">
          <table:table-cell table:style-name="TableCell452">
            <text:p text:style-name="P453">46</text:p>
          </table:table-cell>
          <table:table-cell table:style-name="TableCell454">
            <text:p text:style-name="P455">F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Controlli in materia edilizia - ispezioni/sopralluogo di PL d'ufficio o a seguito di segnalazione</text:p>
          </table:table-cell>
        </table:table-row>
        <table:table-row table:style-name="TableRow460">
          <table:table-cell table:style-name="TableCell461">
            <text:p text:style-name="P462">47</text:p>
          </table:table-cell>
          <table:table-cell table:style-name="TableCell463">
            <text:p text:style-name="P464">G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Individuazione dell'incarico quale strumento idoneo e corretto per sopperire ad un bisogno dato</text:p>
          </table:table-cell>
        </table:table-row>
        <table:table-row table:style-name="TableRow469">
          <table:table-cell table:style-name="TableCell470">
            <text:p text:style-name="P471">48</text:p>
          </table:table-cell>
          <table:table-cell table:style-name="TableCell472">
            <text:p text:style-name="P473">G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Definizione dei criteri ai fini del conferimento di incarichi interni ed esterni</text:p>
          </table:table-cell>
        </table:table-row>
        <table:table-row table:style-name="TableRow478">
          <table:table-cell table:style-name="TableCell479">
            <text:p text:style-name="P480">49</text:p>
          </table:table-cell>
          <table:table-cell table:style-name="TableCell481">
            <text:p text:style-name="P482">G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Selezione per il conferimento di incarichi interni ed esterni</text:p>
          </table:table-cell>
        </table:table-row>
        <table:table-row table:style-name="TableRow487">
          <table:table-cell table:style-name="TableCell488">
            <text:p text:style-name="P489">50</text:p>
          </table:table-cell>
          <table:table-cell table:style-name="TableCell490">
            <text:p text:style-name="P491">H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Gestione sinistri e risarcimenti</text:p>
          </table:table-cell>
        </table:table-row>
        <table:table-row table:style-name="TableRow496">
          <table:table-cell table:style-name="TableCell497">
            <text:p text:style-name="P498">51</text:p>
          </table:table-cell>
          <table:table-cell table:style-name="TableCell499">
            <text:p text:style-name="P500">H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Conclusione accordi stragiudiziali/transazione</text:p>
          </table:table-cell>
        </table:table-row>
        <table:table-row table:style-name="TableRow505">
          <table:table-cell table:style-name="TableCell506">
            <text:p text:style-name="P507">52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Rilascio titoli edilizi (rilascio permesso a costruire, rilascio titolo abilitativo in sanatoria) e attività di repressione abusi edilizi (ordinanza di sospensione lavori, ordinanza di demolizione)</text:span></text:p>
          </table:table-cell>
        </table:table-row>
        <table:table-row table:style-name="TableRow515">
          <table:table-cell table:style-name="TableCell516">
            <text:p text:style-name="P517">53</text:p>
          </table:table-cell>
          <table:table-cell table:style-name="TableCell518">
            <text:p text:style-name="P519">I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Approvazione accordo urbanistico<text:s/>o accordo di programma<text:s/>(art. 6<text:s/><text:s/>e art. 7<text:s/>LR 11/2004)</text:p>
          </table:table-cell>
        </table:table-row>
        <table:table-row table:style-name="TableRow524">
          <table:table-cell table:style-name="TableCell525">
            <text:p text:style-name="P526">54</text:p>
          </table:table-cell>
          <table:table-cell table:style-name="TableCell527">
            <text:p text:style-name="P528">I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Approvazione piani urbanistici attuativi di iniziativa privata (art. 19 LR <text:s/>11/2004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riga" style:display-name="Numero rig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5.6111in"/>
    </style:style>
    <style:style style:name="Table13" style:family="table">
      <style:table-properties style:width="6.8027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7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<text:s/>SERNAGLIA DELLA BATTAGLIA</text:p>
        <text:p text:style-name="P10">Piano triennale di prevenzione della corruzione <text:s/>Triennio 2016<text:s/>– 2018</text:p>
        <text:p text:style-name="P11">Tavola Allegato<text:s/>1 <text:s text:c="2"/>- <text:s text:c="2"/>Catalogo dei processi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Processo (ovvero fasi o aggregato di processi)</text:p>
            </table:table-cell>
          </table:table-row>
        </table:table>
        <text:p text:style-name="P27"/>
      </style:header>
      <style:footer>
        <text:p text:style-name="Pièdipagina"/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is</meta:initial-creator>
    <dc:creator>Cristina Marnagon</dc:creator>
    <meta:creation-date>2016-02-25T15:30:00Z</meta:creation-date>
    <dc:date>2016-02-25T15:30:00Z</dc:date>
    <meta:print-date>2015-02-04T10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0" meta:character-count="5757" meta:row-count="40" meta:non-whitespace-character-count="4908"/>
  </office:meta>
</office:document-meta>
</file>