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 fo:line-height="115%"/>
    </style:style>
    <style:style style:name="T3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center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justify" fo:text-indent="0.2958in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justify" fo:margin-left="0.2958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margin-left="0.2958in">
        <style:tab-stops/>
      </style:paragraph-properties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margin-left="0.2958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 fo:margin-left="0.2958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margin-left="0.2958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 fo:margin-left="0.2958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 fo:text-align="justify" fo:margin-left="0.2958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3" style:parent-style-name="Testonotaapièdipagina" style:family="paragraph">
      <style:paragraph-properties fo:text-align="justify" fo:text-indent="0.2958in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7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justify" fo:text-indent="0.2958in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8" style:parent-style-name="Default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OGRAMMA TRIENNALE PER LA TRASPARENZA E L’INTEGRITA’</text:p>
      <text:p text:style-name="P29"><text:span text:style-name="T30">Allegato<text:s/></text:span><text:span text:style-name="T31">4</text:span><text:span text:style-name="T32"><text:s/></text:span><text:span text:style-name="T33"><text:s text:c="2"/></text:span><text:span text:style-name="T34">al Piano Triennale Anticorruzione<text:s/></text:span><text:span text:style-name="T35">Triennio 201</text:span><text:span text:style-name="T36">6</text:span><text:span text:style-name="T37"><text:s/>– 201</text:span><text:span text:style-name="T38">8</text:span></text:p>
      <text:p text:style-name="P39"/>
      <text:list text:style-name="LFO42" text:continue-numbering="true">
        <text:list-item>
          <text:p text:style-name="P40">Premessa</text:p>
        </text:list-item>
      </text:list>
      <text:p text:style-name="P41"><text:span text:style-name="T42">La<text:s/></text:span><text:span text:style-name="T43">trasparenza è<text:s/></text:span><text:span text:style-name="T44">uno<text:s/></text:span><text:span text:style-name="T45">strumento fondamentale per</text:span><text:span text:style-name="T46"><text:s/>la conoscibilità ed il</text:span><text:span text:style-name="T47"><text:s/>controllo diffuso da parte dei cittadini dell'attività amministrativa, nonché elemento portante dell'azione di prevenzione della corruzione e della cattiva amministrazione.</text:span></text:p>
      <text:p text:style-name="P48">La pubblicità totale dei dati e delle informazioni individuate dal decreto<text:s/>legislativo n. 33/2013, nei limiti previsti dallo stesso con particolare riferimento al trattamento dei dati personali, costituisce oggetto del diritto di accesso civico, che<text:s/>assegna<text:s/>ad<text:s/>ogni cittadino la facoltà di richiedere i medesimi dati senza alcuna ulteriore legittimazione.<text:s/></text:p>
      <text:p text:style-name="P49">Il nuovo quadro normativo consente di costruire un insieme di dati e documenti conoscibili da chiunque, che ogni amministrazione deve pubblicare nei modi e nei tempi previsti dalla norma, sul proprio sito Internet.<text:s/></text:p>
      <text:p text:style-name="P50">Il P.T.T.I. (Programma Triennale per la Trasparenza e l’Integrità),<text:s/>da aggiornare annualmente, trae origine delle linee guida fornite dalla Commissione per la valutazione, la trasparenza e l'integrità delle amministrazioni pubbliche (CIVIT, ora A.N.A.C.) e descrive le fasi<text:s/>di<text:s/>gestione interna attraverso cui<text:s/>il Comune mette in atto<text:s/>la trasparenza.<text:s/></text:p>
      <text:p text:style-name="P51">Vi sono descritte le azioni che hanno portato all'adozione dello stesso, le iniziative di comunicazione e infine le misure organizzative volte ad assicurare la regolarità e la tempestività dei flussi informativi<text:s/>e in generale l’adeguatezza dell’organizzazione interna agli adempimenti previsti dalla legge.</text:p>
      <text:p text:style-name="P52">Gli obiettivi fissati dal Programma si integrano con il Piano della performance e con il Piano di prevenzione della corruzione, di cui costituisce apposita sezione. Esso inoltre mira a definire il quadro essenziale degli adempimenti anche in riferimento alle misure tecnologiche fondamentali per un'efficace pubblicazione, che in attuazione del principio democratico,<text:s/>rispetti effettivamente le qualità necessarie per una fruizione<text:s/>completa e non discriminatoria<text:s/>dei dati attraverso il web.<text:s/></text:p>
      <text:p text:style-name="P53"/>
      <text:list text:style-name="LFO42" text:continue-numbering="true">
        <text:list-item>
          <text:p text:style-name="P54">Normativa di riferimento</text:p>
        </text:list-item>
      </text:list>
      <text:list text:style-name="LFO44" text:continue-numbering="true">
        <text:list-item>
          <text:p text:style-name="P55"><text:span text:style-name="T56">Legge 6 novembre 2012, n. 190, avente<text:s/></text:span><text:span text:style-name="T57">a</text:span><text:span text:style-name="T58"><text:s/>oggetto "</text:span><text:span text:style-name="T59">Disposizioni per la prevenzione e la repressione della corruzione dell'illegalità nella pubblica amministrazione</text:span><text:span text:style-name="T60">";</text:span></text:p>
        </text:list-item>
        <text:list-item>
          <text:p text:style-name="P61"><text:span text:style-name="T62">Decreto legislativo 13 marzo 2013</text:span><text:span text:style-name="T63"><text:s/>n. 33</text:span><text:span text:style-name="T64">, recante il "</text:span><text:span text:style-name="T65">Riordino della disciplina riguardante gli obblighi di pubblicità, trasparenza e diffusione di informazioni da parte delle pubbliche amministrazioni</text:span><text:span text:style-name="T66">";</text:span></text:p>
        </text:list-item>
        <text:list-item>
          <text:p text:style-name="P67"><text:span text:style-name="T68">Deliberazione CIVIT n. 105/2010 avente<text:s/></text:span><text:span text:style-name="T69">a</text:span><text:span text:style-name="T70"><text:s/>oggetto “</text:span><text:span text:style-name="T71">Linee guida per la predisposizione del Programma triennale per la trasparenza e l’integrità</text:span><text:span text:style-name="T72">”;</text:span></text:p>
        </text:list-item>
        <text:list-item>
          <text:p text:style-name="P73"><text:span text:style-name="T74">Deliberazione CIVIT n. 2/2012 avente<text:s/></text:span><text:span text:style-name="T75">a</text:span><text:span text:style-name="T76"><text:s/>oggetto "</text:span><text:span text:style-name="T77">Linee guida per il miglioramento della predisposizione e dell'aggiornamento del programma triennale per la trasparenza e l'integrità</text:span><text:span text:style-name="T78">";</text:span></text:p>
        </text:list-item>
        <text:list-item>
          <text:p text:style-name="P79"><text:span text:style-name="T80">D</text:span><text:span text:style-name="T81">eliberazione CIVIT<text:s/></text:span><text:span text:style-name="T82">N.<text:s/></text:span><text:span text:style-name="T83">50/</text:span><text:span text:style-name="T84"><text:s/>2013, avente<text:s/></text:span><text:span text:style-name="T85">a</text:span><text:span text:style-name="T86"><text:s/>oggetto<text:s/></text:span><text:span text:style-name="T87">"Linee guida per l'aggiornamento del programma triennale per la trasparenza e l'integrità 201</text:span><text:span text:style-name="T88">4</text:span><text:span text:style-name="T89">-201</text:span><text:span text:style-name="T90">6</text:span><text:span text:style-name="T91">" e i relativi allegati applicabile agli enti locali in virtù dell’intesa sancita in data 24 luglio 2013 in sede di Conferenza unificata;</text:span></text:p>
        </text:list-item>
        <text:list-item>
          <text:p text:style-name="P92">Deliberazione dell’Autorità di Vigilanza sui contratti pubblici n. 26 del 22 maggio 2013 e successivi chiarimenti in data 13 giugno 2013;</text:p>
        </text:list-item>
        <text:list-item>
          <text:p text:style-name="P93"><text:span text:style-name="T94">Decreto legislativo 8 marzo 2005, n. 82, avente</text:span><text:span text:style-name="T95"><text:s/></text:span><text:span text:style-name="T96">a</text:span><text:span text:style-name="T97"><text:s/>oggetto "</text:span><text:span text:style-name="T98">Codice dell'amministrazione digitale</text:span><text:span text:style-name="T99">";</text:span></text:p>
        </text:list-item>
        <text:list-item>
          <text:p text:style-name="P100">Linee Guida per i siti web della PA del 26 luglio 2010, con aggiornamento del 29 luglio 2011;</text:p>
        </text:list-item>
        <text:list-item>
          <text:p text:style-name="P101"><text:span text:style-name="T102">Deliberazione del Garante per la protezione dei dati personali 2 marzo 2011 avente<text:s/></text:span><text:span text:style-name="T103">a</text:span><text:span text:style-name="T104"><text:s/>oggetto le “</text:span><text:span text:style-name="T105">Linee Guida in materia di trattamento dei dati personali contenuti anche in atti e documenti amministrativi, effettuato da soggetti pubblici per finalità di pubblicazione e diffusione sul web</text:span><text:span text:style-name="T106">";</text:span></text:p>
        </text:list-item>
      </text:list>
      <text:p text:style-name="P107"/>
      <text:soft-page-break/>
      <text:list text:style-name="LFO42" text:continue-numbering="true">
        <text:list-item>
          <text:p text:style-name="P108"><text:s/>Il collegamento con il Piano della performance e il Piano anticorruzione</text:p>
        </text:list-item>
      </text:list>
      <text:p text:style-name="P109">Il presente Programma triennale e i relativi adempimenti divengono parte integrante e sostanziale del ciclo della performance,<text:s/>nonché oggetto di rilevazione e misurazione nei modi e nelle forme previste dallo stesso e dalle altre attività di rilevazione di efficacia ed efficienza dell’attività amministrativa.<text:s/></text:p>
      <text:p text:style-name="P110">In particolare, nell’arco del triennio verranno ulteriormente<text:s/>implementate<text:s/>e perfezionate<text:s/>le attività<text:s/>di predisposizione dei dati<text:s/>anche secondo quanto stabilito dal<text:s/>D.lgs.<text:s/>n. 33/2013<text:s/>e dall’A.N.A.C..</text:p>
      <text:p text:style-name="P111">L’attività di pubblicazione dei dati e dei documenti prevista dalla normativa e dal presente Programma costituisce altresì parte essenziale delle attività del Piano anticorruzione. Il Responsabile della trasparenza è chiamato a<text:s/>dare conto della gestione delle attività di pubblicazione nell’ambito di ogni iniziativa legata alle misure di prevenzione della corruzione.<text:s/></text:p>
      <text:p text:style-name="P112"/>
      <text:list text:style-name="LFO42" text:continue-numbering="true">
        <text:list-item>
          <text:p text:style-name="P113"><text:s/>L’elaborazione del programma e l’approvazione da parte della Giunta Comunale</text:p>
        </text:list-item>
      </text:list>
      <text:p text:style-name="P114">Il presente programma viene elaborato<text:s/>e aggiornato annualmente<text:s/>su proposta<text:s/>del Responsabile della trasparenza. La fase di redazione dello stesso e di ogni modifica deve prevedere appositi momenti di confronto con tutti i<text:s/>soggetti coinvolti, ovvero: il Responsabile della trasparenza, l’addetto incaricato<text:s/>dell’accessibilità informatica del sito Web dell’ente, i<text:s/>Responsabili dei servizi.</text:p>
      <text:p text:style-name="P115">Con deliberazione di Giunta<text:s/>Comunale<text:s/>viene approvato ed<text:s/>aggiornato il presente Programma in conformità alle indicazioni fornite dall’<text:s/><text:s/>Autorità Anticorruzione e dagli schemi da essa approvati sulla base del dettato del<text:s/>D.lgs.<text:s/>n. 33/2013.</text:p>
      <text:p text:style-name="P116">In seguito all’approvazione da parte della Giunta Comunale, il presente programma viene trasmesso all’Organismo<text:s/><text:s/>di<text:s/>Valutazione<text:s/>per le attestazioni<text:s/>dovute in base alle indicazioni<text:s/>dell’A.N.A.C..</text:p>
      <text:p text:style-name="P117">Il Programma è uno strumento dinamico che potrà essere implementato anche attraverso la partecipazione dei cittadini, associazioni dei consumatori e utenti (stakeholders) al fine del raggiungimento dell’attuazione del principio della trasparenza come “accessibilità totale delle informazioni concernenti l’organizzazione<text:s/>e l’attività delle pubbliche amministrazioni, allo scopo di favorire forme diffuse di controllo sul perseguimento delle funzioni istituzionali e sull’utilizzo delle risorse pubbliche” (art. 1 comma 1 D.Lgs. 33/2013).<text:s/>La partecipazione viene garantita,<text:s/>nella fase<text:s/>di elaborazione del P.T.T.I. relativo al triennio 2016-2018, attraverso la pubblicazione di apposito avviso di procedura aperta nel sito web istituzionale con invito a presentare osservazioni e proposte per l’aggiornamento<text:s/>del piano<text:s/>2015-2017, rivolto a tutti i soggetti portatori di interesse <text:s/>(cc.dd. “stakeholders”) e a qualsiasi altro soggetto<text:s/>interessato. Nella fase<text:s/>successiva all’approvazione la partecipazione viene garantita<text:s/>attraverso la pubblicazione del presente Piano sul sito web dell’ente.</text:p>
      <text:p text:style-name="P118"/>
      <text:list text:style-name="LFO42" text:continue-numbering="true">
        <text:list-item>
          <text:p text:style-name="P119">Iniziative e strumenti di comunicazione per la diffusione della trasparenza</text:p>
        </text:list-item>
      </text:list>
      <text:p text:style-name="P120">L’Amministrazione Comunale<text:s/>divulgherà il presente P.T.T.I. mediante<text:s/>inserimento nel proprio sito internet<text:s/>nell’apposita sezione “Amministrazione trasparente”.</text:p>
      <text:p text:style-name="P121">Il sito Web è il mezzo principale di comunicazione attraverso il quale viene garantita un’informazione trasparente e completa sull’attività dell’amministrazione comunale, sul suo operato e sui servizi offerti, nonché viene promossa la partecipazione dei cittadini, imprese ed enti.<text:s/></text:p>
      <text:p text:style-name="P122">In conformità a quanto stabilito dalle norme, sul sito Web dell’ente viene riportata una apposita sezione denominata “Amministrazione trasparente”, al cui interno sono pubblicati dati, le informazioni e i documenti dell’ente, elencati in modo completo nell’allegato 1 della deliberazione CIVIT n. 50/2013.</text:p>
      <text:p text:style-name="P123"><text:span text:style-name="T124">Ai fini di una maggior comunicazione sulle attività di trasparenza, il Responsabile della trasparenza promuove “la giornata della trasparenza” quale momento di coinvolgimento diretto e massima partecipazione degli <text:s/>“stakeholders”.</text:span><text:span text:style-name="T125"><text:s/></text:span></text:p>
      <text:p text:style-name="P126">Il Comune<text:s/>è munito di posta elettronica certificata e ordinaria sia generale che dei vari uffici e i riferimenti sono facilmente reperibili nelle apposite sezioni.<text:s/></text:p>
      <text:p text:style-name="P127"/>
      <text:p text:style-name="P128">6.<text:s/>I soggetti responsabili per la<text:s/>pubblicazione dei dati</text:p>
      <text:soft-page-break/>
      <text:p text:style-name="P129">I<text:s/>Responsabili<text:s/>dei servizi, ciascuno per la parte di propria competenza, individuano i dati, le informazioni, gli atti che devono essere pubblicati sul sito e<text:s/>ne curano la tempestiva e corretta<text:s/>pubblicazione.<text:s/>Per i dati relativi agli organi di indirizzo politico-amministrativo la responsabilità della pubblicazione è degli<text:s/>uffici<text:s/>di segreteria, che dovranno raccogliere le informazioni necessarie direttamente dalle figure individuate dalla normativa.<text:s/></text:p>
      <text:p text:style-name="P130">L’addetto incaricato dell’accessibilità informatica<text:s/>del sito Web dell’ente ha il compito di controllare la regolarità dei flussi informativi<text:s/>pervenuti<text:s/>dagli uffici preposti nonché la qualità dei dati oggetto di pubblicazione, segnalando eventuali problematiche al Responsabile della Trasparenza.<text:s/></text:p>
      <text:p text:style-name="P131"/>
      <text:p text:style-name="P132">7. Pubblicazione dei dati</text:p>
      <text:p text:style-name="P133"><text:span text:style-name="T134">I dati da pubblicare sono suddivisi per categorie di primo e secondo livello, come individuati nell’allegato 1 alla deliberazione della CIVIT n. 50/2013 e successive integrazioni ed aggiornamenti</text:span><text:span text:style-name="T135">, riassunti<text:s/></text:span><text:span text:style-name="T136">nella tabella<text:s/></text:span><text:span text:style-name="T137">allegato A al</text:span><text:span text:style-name="T138"><text:s/>presente P.T.T.I.</text:span><text:span text:style-name="T139"><text:s/></text:span></text:p>
      <text:p text:style-name="P140">L’Amministrazione si riserva di provvedere alla pubblicazione di eventuali ulteriori informazioni ritenute utili ad accrescere il livello di trasparenza.</text:p>
      <text:p text:style-name="P141">I tempi di pubblicazione dei dati e dei documenti sono quelli indicati nel<text:s/>D.lgs.<text:s/>n. 33/2013, con i relativi tempi di aggiornamento indicati nell’allegato 1 della deliberazione CIVIT<text:s/>n. 50/2013.</text:p>
      <text:p text:style-name="P142">Sarà cura del<text:s/>soggetto gestore del sito<text:s/>predisporre un sistema di rilevazione automatica dei tempi di pubblicazione all’interno della sezione Amministrazione trasparente che consenta<text:s/>di conoscere automaticamente, mediante un sistema di avvisi per via telematica, la scadenza del termine di cinque anni.</text:p>
      <text:p text:style-name="P143">Decorso il periodo di pubblicazione obbligatoria indicato all’art. 8 del<text:s/>D.lgs.<text:s/>n. 33/2013 i dati dovranno essere eliminati dalla rispettiva sezione e inseriti in apposite sezioni di archivio, da realizzare all’interno della medesima sezione Amministrazione Trasparente.</text:p>
      <text:p text:style-name="P144">Il Responsabile della trasparenza potrà valutare ulteriori misure di protezione dei dati personali<text:s/>per i dati oggetto di archiviazione.<text:s/><text:s/></text:p>
      <text:p text:style-name="P145"/>
      <text:p text:style-name="P146">8.<text:s/><text:s/>Sistema di monitoraggio degli adempimenti</text:p>
      <text:p text:style-name="P147">Il Responsabile della trasparenza è incaricato del monitoraggio finalizzato a garantire l’effettivo assolvimento degli obblighi di pubblicazione da parte dei singoli dipendenti, nonché il<text:s/>controllo sulla qualità<text:s/>e sulla<text:s/>tempestività degli adempimenti.<text:s/></text:p>
      <text:p text:style-name="P148">Ai sensi della legge n. 190/2012 e del D.lgs. n. 33/2013, l’ANAC controlla l’esatto adempimento degli obblighi di pubblicazione previsti dalla normativa vigente. A tale scopo l’ANAC richiede annualmente all’Organismo<text:s/>di Valutazione dell’ente di attestare l’assolvimento di specifiche categorie di obblighi di pubblicazione. Con delibera n.<text:s/>43 del 20 gennaio 2016, l’ANAC ha richiesto all’OdV<text:s/>di utilizzare apposita griglia di rilevazione al 31 gennaio 2016, allegata alla citata delibera ANAC, con lo scopo, analogamente a quanto già rappresentato nelle delibere nn.<text:s/>71/2013, 77/2013 e 148/2014, di concentrare l’attività di monitoraggio sugli<text:s/>obblighi di pubblicazione ritenuti particolarmente<text:s/>rilevanti sotto il profilo economico e sociale.<text:s/>L’attestazione dell’Organismo<text:s/>di Valutazione, riferita al 31 gennaio 2016, completa della griglia di rilevazione e scheda di sintesi, dovrà essere pubblicata nella sezione “Amministrazione trasparente”, sotto-sezione di primo livello “Disposizioni generali”, sotto-sezione di secondo livello “Attestazioni OIV o di struttura analoga” entro il 29 febbraio 2016. La pubblicazione compete al Responsabile della trasparenza.<text:s/></text:p>
      <text:p text:style-name="P149">A cadenza annuale il Responsabile della trasparenza verifica il rispetto degli obblighi, dandone conto all’Organismo di Valutazione ai fini della valutazione della performance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text-indent="0.4166in"/>
      <style:text-properties fo:hyphenate="false"/>
    </style:style>
    <style:style style:name="provv_numcomma" style:display-name="provv_numcomma" style:family="text" style:parent-style-name="Car.predefinitoparagrafo"/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Carattere" style:display-name="Titolo Carattere" style:family="text">
      <style:text-properties fo:font-weight="bold" style:font-weight-asian="bold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center" fo:margin-left="0.25in">
        <style:tab-stops/>
      </style:paragraph-properties>
      <style:text-properties fo:font-weight="bold" style:font-weight-asian="bold" style:font-weight-complex="bold" fo:font-size="48pt" style:font-size-asian="48pt" fo:hyphenate="false"/>
    </style:style>
    <style:style style:name="Rientrocorpodeltesto2Carattere" style:display-name="Rientro corpo del testo 2 Carattere" style:family="text">
      <style:text-properties fo:font-weight="bold" style:font-weight-asian="bold" style:font-weight-complex="bold" fo:font-size="48pt" style:font-size-asian="48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lfaen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lfae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Times New Roman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fo:font-weight="bold" style:font-weight-asian="bold"/>
    </style:style>
    <style:style style:name="T4" style:parent-style-name="Car.predefinitoparagrafo" style:family="text">
      <style:text-properties style:font-name="Calibri" fo:font-weight="bold" style:font-weight-asian="bold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 fo:language="it" fo:country="IT"/>
    </style:style>
    <style:style style:name="T21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22" style:parent-style-name="Intestazione" style:family="paragraph">
      <style:text-properties fo:language="it" fo:country="IT"/>
    </style:style>
    <style:style style:name="P23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" style:parent-style-name="Pièdipagina" style:family="paragraph">
      <style:text-properties fo:font-size="10pt" style:font-size-asian="10pt" style:font-size-complex="10pt" fo:language="it" fo:country="IT"/>
    </style:style>
    <style:style style:name="P25" style:parent-style-name="Intestazione" style:family="paragraph">
      <style:paragraph-properties fo:text-align="center"/>
      <style:text-properties style:font-name="Calibri" fo:font-weight="bold" style:font-weight-asian="bold" fo:font-size="18pt" style:font-size-asian="18pt" style:font-size-complex="18pt" fo:language="it" fo:country="IT"/>
    </style:style>
    <style:style style:name="P26" style:parent-style-name="Intestazione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27" style:parent-style-name="Intestazion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28" style:parent-style-name="Normale" style:family="paragraph">
      <style:paragraph-properties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Comune di<text:s/></text:span><text:span text:style-name="T4">SERNAGLIA DELLA BATTAGLIA</text:span></text:p>
        <text:p text:style-name="P5"><text:span text:style-name="T6">Provincia di Treviso</text:span></text:p>
        <text:p text:style-name="P7"><text:span text:style-name="T8">Programma Triennale p</text:span><text:span text:style-name="T9">er la Trasparenza e l’</text:span><text:span text:style-name="T10">I</text:span><text:span text:style-name="T11">ntegrità<text:s/></text:span><text:span text:style-name="T12"><text:s/></text:span></text:p>
        <text:p text:style-name="P13"><text:span text:style-name="T14">Allegato 4 <text:s/>al P.T.P.C. <text:s/></text:span><text:span text:style-name="T15">triennio 201</text:span><text:span text:style-name="T16">6<text:s/></text:span><text:span text:style-name="T17">– 201</text:span><text:span text:style-name="T18">8</text:span><text:span text:style-name="T19"><text:s/>-<text:s/></text:span><text:span text:style-name="T20">Pag.<text:s/></text:span><text:span text:style-name="T21"><text:page-number text:fixed="false">3</text:page-number></text:span></text:p>
        <text:p text:style-name="P22"/>
      </style:header>
      <style:footer>
        <text:p text:style-name="P23"/>
        <text:p text:style-name="P24"/>
      </style:footer>
    </style:master-page>
    <style:master-page style:next-style-name="MP0" style:name="MPF0" style:page-layout-name="PL0">
      <style:header>
        <text:p text:style-name="P25"/>
        <text:p text:style-name="P26">Comune<text:s/>di SERNAGLIA DELLA BATTAGLIA</text:p>
        <text:p text:style-name="P27">Provincia di Treviso</text:p>
        <text:p text:style-name="Intestazione"/>
        <text:p text:style-name="Intestazione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a Trasparenza</dc:title>
    <dc:subject/>
    <meta:initial-creator>Centro Studi</meta:initial-creator>
    <dc:creator>Cristina Marnagon</dc:creator>
    <meta:creation-date>2016-02-25T15:31:00Z</meta:creation-date>
    <dc:date>2016-02-25T15:31:00Z</dc:date>
    <meta:print-date>2015-02-04T11:3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744" meta:character-count="11665" meta:row-count="82" meta:non-whitespace-character-count="9944"/>
  </office:meta>
</office:document-meta>
</file>