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SERNAGLIA DELLA BATTAGLI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file scansionati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number-columns-repeated="16370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na Marnagon</dc:creator>
    <meta:creation-date>2013-01-24T09:59:07Z</meta:creation-date>
    <dc:date>2017-04-28T16:10:37Z</dc:date>
    <meta:print-date>2017-04-26T10:37:46Z</meta:print-date>
  </office:meta>
</office:document-meta>
</file>