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 Narrow" svg:font-family="&quot;Arial Narrow&quot;"/>
    <style:font-face style:name="DejaVu Sans" svg:font-family="&quot;DejaVu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DejaVu Sans" style:font-name-asian="DejaVu Sans" style:font-name-complex="DejaVu Sans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justify"/>
      <style:text-properties fo:color="#0000FF" style:font-name="Arial Narrow" style:font-name-asian="Arial Narrow" style:font-name-complex="Arial Narrow" fo:font-size="10pt" style:font-size-asian="10pt" style:font-size-complex="10pt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middle"/>
      <style:text-properties style:font-name="DejaVu Sans" style:font-name-asian="DejaVu Sans" style:font-name-complex="DejaVu Sans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DejaVu Sans" style:font-name-asian="DejaVu Sans" style:font-name-complex="DejaVu Sans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Default" style:data-style-name="N0">
      <style:text-properties fo:font-size="12pt" style:font-size-asian="12pt" style:font-size-complex="12pt"/>
    </style:style>
    <style:style style:name="ce20" style:family="table-cell" style:parent-style-name="Default" style:data-style-name="N0">
      <style:text-properties style:font-name="DejaVu Sans" style:font-name-asian="DejaVu Sans" style:font-name-complex="DejaVu Sans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0.95375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6.40291666666667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8.493125cm"/>
    </style:style>
    <style:style style:name="co7" style:family="table-column">
      <style:table-column-properties fo:break-before="auto" style:column-width="7.24958333333333cm"/>
    </style:style>
    <style:style style:name="co8" style:family="table-column">
      <style:table-column-properties fo:break-before="auto" style:column-width="8.44020833333333cm"/>
    </style:style>
    <style:style style:name="co9" style:family="table-column">
      <style:table-column-properties fo:break-before="auto" style:column-width="7.91104166666667cm"/>
    </style:style>
    <style:style style:name="co10" style:family="table-column">
      <style:table-column-properties fo:break-before="page" style:column-width="17.065625cm"/>
    </style:style>
    <style:style style:name="co11" style:family="table-column">
      <style:table-column-properties fo:break-before="auto" style:column-width="10.715625cm"/>
    </style:style>
    <style:style style:name="co12" style:family="table-column">
      <style:table-column-properties fo:break-before="auto" style:column-width="4.94770833333333cm"/>
    </style:style>
    <style:style style:name="co13" style:family="table-column">
      <style:table-column-properties fo:break-before="auto" style:column-width="8.67833333333333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9.36625cm"/>
    </style:style>
    <style:style style:name="co16" style:family="table-column">
      <style:table-column-properties fo:break-before="auto" style:column-width="9.5779166666666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63.7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138.2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62.5pt" style:use-optimal-row-height="fals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123.6pt" style:use-optimal-row-height="false" fo:break-before="auto"/>
    </style:style>
    <style:style style:name="ro10" style:family="table-row">
      <style:table-row-properties style:row-height="118.5pt" style:use-optimal-row-height="false" fo:break-before="auto"/>
    </style:style>
    <style:style style:name="ro11" style:family="table-row">
      <style:table-row-properties style:row-height="113.25pt" style:use-optimal-row-height="false" fo:break-before="auto"/>
    </style:style>
    <style:style style:name="ro12" style:family="table-row">
      <style:table-row-properties style:row-height="114.75pt" style:use-optimal-row-height="true" fo:break-before="page"/>
    </style:style>
    <style:style style:name="ro13" style:family="table-row">
      <style:table-row-properties style:row-height="78.75pt" style:use-optimal-row-height="fals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265.5pt" style:use-optimal-row-height="false" fo:break-before="auto"/>
    </style:style>
    <style:style style:name="ro16" style:family="table-row">
      <style:table-row-properties style:row-height="74.65pt" style:use-optimal-row-height="false" fo:break-before="auto"/>
    </style:style>
    <style:style style:name="ro17" style:family="table-row">
      <style:table-row-properties style:row-height="49.5pt" style:use-optimal-row-height="fals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P40">
        <table:table-column table:style-name="co1" table:default-cell-style-name="ce1"/>
        <table:table-column table:style-name="co2" table:default-cell-style-name="ce2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008" table:default-cell-style-name="ce1"/>
        <table:table-column table:style-name="co17" table:number-columns-repeated="15360" table:default-cell-style-name="ce1"/>
        <table:table-row table:style-name="ro1">
          <table:table-cell office:value-type="string" table:style-name="ce2">
            <text:p>N.</text:p>
          </table:table-cell>
          <table:table-cell office:value-type="string" table:style-name="ce2">
            <text:p>DENOMINAZIONE PROCEDIMENTO (BREVE DESCRIZIONE)</text:p>
          </table:table-cell>
          <table:table-cell office:value-type="string" table:style-name="ce2">
            <text:p>RIFERIMENTI NORMATIVI</text:p>
          </table:table-cell>
          <table:table-cell office:value-type="string" table:style-name="ce2">
            <text:p>STRUTTURA ORGANIZZATIVA RESPONSABILE DELL'ISTRUTTORIA</text:p>
          </table:table-cell>
          <table:table-cell office:value-type="string" table:style-name="ce2">
            <text:p>DIRIGENTE DELL'UFFICIO RESPONSABILE DEL PROCEDIMENTO E RECAPITI</text:p>
          </table:table-cell>
          <table:table-cell office:value-type="string" table:style-name="ce2">
            <text:p>MODALITÀ CON LE QUALI GLI INTERESSATI POSSONO OTTENERE LE INFORMAZIONI RELATIVE AI PROCEDIMENTI IN CORSO CHE LI RIGUARDINO</text:p>
          </table:table-cell>
          <table:table-cell office:value-type="string" table:style-name="ce2">
            <text:p>TEMPI DI CONCLUSIONE DEL PROCEDIMENTO</text:p>
          </table:table-cell>
          <table:table-cell office:value-type="string" table:style-name="ce2">
            <text:p>IL PROCEDIMENTO PER IL QUALE IL PROVVEDIMENTO DELL’AMMINISTRAZIONE PUÒ ESSERE SOSTITUITO DA UNA DICHIARAZIONE DELL'INTERESSATO, OVVERO IL PROCEDIMENTO PUÒ CONCLUDERSI CON IL SILENZIO ASSENSO DELL'AMMINISTRAZIONE</text:p>
          </table:table-cell>
          <table:table-cell office:value-type="string" table:style-name="ce2">
            <text:p>STRUMENTI DI TUTELA, AMMINISTRATIVA E GIURISDIZIONALE A FAVORE DELL'INTERESSATO</text:p>
          </table:table-cell>
          <table:table-cell office:value-type="string" table:style-name="ce2">
            <text:p>MODALITÀ PER L'EFFETTUAZIONE DEI PAGAMENTI EVENTUALMENTE NECESSARI (CODICI IBAN IDENTIFICATIVI DEL CONTO DI PAGAMENTO, OVVERO DI IMPUTAZIONE DEL VERSAMENTO IN TESORERIA, OVVERO GLI IDENTIFICATIVI DEL CONTO CORRENTE POSTALE, NONCHÈ I CODICI IDENTIFICATIVI DEL PAGAMENTO DA INDICARE OBBLIGATORIAMENTE PER IL VERSAMENTO).</text:p>
          </table:table-cell>
          <table:table-cell office:value-type="string" table:style-name="ce2">
            <text:p>IL NOME DEL SOGGETTO, OVE DISPONIBILE, A CUI È ATTRIBUITO IN CASO DI INERZIA IL POTERE SOSTITUTIVO</text:p>
          </table:table-cell>
          <table:table-cell office:value-type="string" table:style-name="ce2">
            <text:p>MODALITÀ PER ATTIVARE TALE POTERE</text:p>
          </table:table-cell>
          <table:table-cell office:value-type="string" table:style-name="ce2">
            <text:p>RECAPITI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MODULISTICA PREVISTA PER LA PRESENTAZIONE DELL'ISTANZA DI PARTE</text:p>
          </table:table-cell>
          <table:table-cell office:value-type="string" table:style-name="ce2">
            <text:p>DENOMINAZIONE UFFICIO CUI INOLTRARE LA RICHIESTA DI INFORMAZIONI</text:p>
          </table:table-cell>
          <table:table-cell table:style-name="ce3"/>
          <table:table-cell table:number-columns-repeated="16367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Accertamento di conformita' artt. 36 e 37 d.p.r. 380/01 <text:s/>- Procedimento diretto al rilascio del Permesso di Costruire in Sanatoria per l'esecuzione di interventi edilizi in assenza o in difformita' di titolo edilizio ai sensi del DPR 380/2001<text:s/></text:p>
          </table:table-cell>
          <table:table-cell office:value-type="string" table:style-name="ce7">
            <text:p>DPR 06/06/2001 n. 380; LR 27/06/1985 n. 61; Regolamento Edilizio Comunale <text:s/>PI e relative Varianti e Norme Tecniche Operative</text:p>
          </table:table-cell>
          <table:table-cell office:value-type="string" table:style-name="ce8">
            <text:p>Area Lavori Pubblici, Edilizia Privata ed Urbanistica – Servizio Edilizia Privata<text:s/></text:p>
          </table:table-cell>
          <table:table-cell office:value-type="string" table:style-name="ce8">
            <text:p>Il Responsabile dell'Area arch. Elisa Acco - telefono 0421.249582 - email: elisa.acco@comune.fossaltadiportogruaro.ve.it</text:p>
          </table:table-cell>
          <table:table-cell office:value-type="string" table:style-name="ce8">
            <text:p>d'ufficio</text:p>
          </table:table-cell>
          <table:table-cell office:value-type="string" table:style-name="ce9">
            <text:p>tempi definiti dalla normativa vigente in materia</text:p>
          </table:table-cell>
          <table:table-cell office:value-type="string" table:style-name="ce5">
            <text:p>no</text:p>
          </table:table-cell>
          <table:table-cell office:value-type="string" table:style-name="ce8">
            <text:p>Ricorso gerarchico, ricorso in opposizione, T.A.R., ricorso straordinario al Capo dello Stato</text:p>
          </table:table-cell>
          <table:table-cell office:value-type="string" table:style-name="ce9">
            <text:p>codice IBAN: IT 50 M 03069 <text:s/>36243 <text:s/>067000002454 (Comune di Fossalta di Portogruaro) <text:s text:c="17"/>bollettino postale su c.c.p. n° 15382302 intestato al Comune di Fossalta di Portogruaro – Servizio Tesoreria E' previsto anche il pagamento attraverso il sistema PagoPA al seguente link https://fossaltaportogruaro.comune.plugandpay.it/</text:p>
          </table:table-cell>
          <table:table-cell office:value-type="string" table:style-name="ce8">
            <text:p>Segretario Comunale Dott. Paolo Orso (ex art. 2 c. 9 bis L. 241/90)</text:p>
          </table:table-cell>
          <table:table-cell table:style-name="ce10"/>
          <table:table-cell office:value-type="string" table:style-name="ce11">
            <text:p><text:a xlink:href="mailto:segretario@comune.fossaltadiportogruaro.ve.it">segretario@comune.fossaltadiportogruaro.ve.it</text:a></text:p>
          </table:table-cell>
          <table:table-cell table:style-name="ce8"/>
          <table:table-cell office:value-type="string" table:style-name="ce8">
            <text:p>non presente modulistica</text:p>
          </table:table-cell>
          <table:table-cell office:value-type="string" table:style-name="ce8">
            <text:p>Area Lavori Pubblici, Edilizia Privata ed urbansitica<text:s/></text:p>
          </table:table-cell>
          <table:table-cell table:style-name="ce12"/>
          <table:table-cell table:number-columns-repeated="16367" table:style-name="ce13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Accertamento di conformita' SCIA violazione art. 37 d.p.r. 380/01 <text:s/>- Segnalazione per la legittimazione di interventi edilizi eseguiti in</text:p>
            <text:p>assenza o in difformita' dal titolo edilizio ai sensi dell'art. 37 c. 4 del DPR 380/2001</text:p>
          </table:table-cell>
          <table:table-cell office:value-type="string" table:style-name="ce7">
            <text:p>DPR 06/06/2001 n. 380; LR 27/06/1985 n. 61; Regolamento Edilizio Comunale <text:s text:c="6"/>PI e relative Varianti e Norme Tecniche Operative</text:p>
          </table:table-cell>
          <table:table-cell office:value-type="string" table:style-name="ce8">
            <text:p>Area Lavori Pubblici, Edilizia Privata ed Urbanistica – Servizio Edilizia Privata</text:p>
          </table:table-cell>
          <table:table-cell office:value-type="string" table:style-name="ce8">
            <text:p>Il Responsabile dell'Area arch. Elisa Acco - telefono 0421.249582 - email: elisa.acco@comune.fossaltadiportogruaro.ve.it</text:p>
          </table:table-cell>
          <table:table-cell office:value-type="string" table:style-name="ce8">
            <text:p>d'ufficio</text:p>
          </table:table-cell>
          <table:table-cell office:value-type="string" table:style-name="ce9">
            <text:p>tempi definiti dalla normativa vigente in materia</text:p>
          </table:table-cell>
          <table:table-cell office:value-type="string" table:style-name="ce5">
            <text:p>no</text:p>
          </table:table-cell>
          <table:table-cell office:value-type="string" table:style-name="ce8">
            <text:p>Ricorso gerarchico, ricorso in opposizione, T.A.R., ricorso straordinario al Capo dello Stato</text:p>
          </table:table-cell>
          <table:table-cell office:value-type="string" table:style-name="ce9">
            <text:p>codice IBAN: IT 50 M 03069 <text:s/>36243 <text:s/>067000002454 (Comune di Fossalta di Portogruaro) <text:s text:c="17"/>bollettino postale su c.c.p. n° 15382302 intestato al Comune di Fossalta di Portogruaro – Servizio Tesoreria E' previsto anche il pagamento attraverso il sistema PagoPA al seguente link https://fossaltaportogruaro.comune.plugandpay.it/</text:p>
          </table:table-cell>
          <table:table-cell office:value-type="string" table:style-name="ce8">
            <text:p>Segretario Comunale Dott. Paolo Orso (ex art. 2 c. 9 bis L. 241/90)</text:p>
          </table:table-cell>
          <table:table-cell table:style-name="ce8"/>
          <table:table-cell office:value-type="string" table:style-name="ce11">
            <text:p><text:a xlink:href="mailto:segretario@comune.fossaltadiportogruaro.ve.it">segretario@comune.fossaltadiportogruaro.ve.it</text:a></text:p>
          </table:table-cell>
          <table:table-cell table:style-name="ce8"/>
          <table:table-cell office:value-type="string" table:style-name="ce8">
            <text:p>non presente modulistica</text:p>
          </table:table-cell>
          <table:table-cell office:value-type="string" table:style-name="ce8">
            <text:p>Area Lavori Pubblici, Edilizia Privata ed urbansitica<text:s/></text:p>
          </table:table-cell>
          <table:table-cell table:style-name="ce14"/>
          <table:table-cell table:number-columns-repeated="16367" table:style-name="ce15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Accesso atti procedimenti edilizi diretto alla ricerca, consultazione ed</text:p>
            <text:p>estrazione di atti a contenuto edilizio quali licenze, autorizzazioni, concessioni, asseverazioni, permesso di costruire, Dia, Scia, Cia,</text:p>
            <text:p>condoni edilizi, procedimenti sanzionatori e di agibilita'<text:s/></text:p>
          </table:table-cell>
          <table:table-cell office:value-type="string" table:style-name="ce7">
            <text:p>L. 241/90, D.P.R. 184/2006, regolamento comunale sull'accesso ai documenti amministrativi, costo di diritti di ricerca e visura rifer.D.G.C. n. 19/2012</text:p>
          </table:table-cell>
          <table:table-cell office:value-type="string" table:style-name="ce8">
            <text:p>Area Lavori Pubblici, Edilizia Privata ed Urbanistica – Servizio Edilizia Privata</text:p>
          </table:table-cell>
          <table:table-cell office:value-type="string" table:style-name="ce8">
            <text:p>Il Responsabile dell'Area arch. Elisa Acco - telefono 0421.249582 - email: elisa.acco@comune.fossaltadiportogruaro.ve.it</text:p>
          </table:table-cell>
          <table:table-cell office:value-type="string" table:style-name="ce8">
            <text:p><text:s text:c="2"/>Ad istanza di parte</text:p>
          </table:table-cell>
          <table:table-cell office:value-type="string" table:style-name="ce9">
            <text:p>30 gg</text:p>
          </table:table-cell>
          <table:table-cell office:value-type="string" table:style-name="ce5">
            <text:p>no</text:p>
          </table:table-cell>
          <table:table-cell office:value-type="string" table:style-name="ce8">
            <text:p>Ricorso gerarchico, ricorso in opposizione, T.A.R., ricorso straordinario al Capo dello Stato</text:p>
          </table:table-cell>
          <table:table-cell office:value-type="string" table:style-name="ce9">
            <text:p>codice IBAN: IT 50 M 03069 <text:s/>36243 <text:s/>067000002454 (Comune di Fossalta di Portogruaro) <text:s text:c="17"/>bollettino postale su c.c.p. n° 15382302 intestato al Comune di Fossalta di Portogruaro – Servizio Tesoreria E' previsto anche il pagamento attraverso il sistema PagoPA al seguente link https://fossaltaportogruaro.comune.plugandpay.it/</text:p>
          </table:table-cell>
          <table:table-cell office:value-type="string" table:style-name="ce8">
            <text:p>Segretario Comunale Dott. Paolo Orso (ex art. 2 c. 9 bis L. 241/90)</text:p>
          </table:table-cell>
          <table:table-cell table:style-name="ce8"/>
          <table:table-cell office:value-type="string" table:style-name="ce11">
            <text:p><text:a xlink:href="mailto:segretario@comune.fossaltadiportogruaro.ve.it">segretario@comune.fossaltadiportogruaro.ve.it</text:a></text:p>
          </table:table-cell>
          <table:table-cell table:style-name="ce8"/>
          <table:table-cell office:value-type="string" table:style-name="ce8">
            <text:p>presente modulistica</text:p>
          </table:table-cell>
          <table:table-cell office:value-type="string" table:style-name="ce8">
            <text:p>Area Lavori Pubblici, Edilizia Privata ed urbansitica<text:s/></text:p>
          </table:table-cell>
          <table:table-cell table:style-name="ce14"/>
          <table:table-cell table:number-columns-repeated="16367" table:style-name="ce15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6">
            <text:p>Adozione di provvedimenti sanzionatori <text:s/>previsti dall'ordinamento, a seguito di accertamento di irregolarita' in materia urbanistico - edilizia - ambientale</text:p>
          </table:table-cell>
          <table:table-cell office:value-type="string" table:style-name="ce8">
            <text:p>DPR 380/2001 -</text:p>
            <text:p>D.LGS. 42/2004 - DPR 31/2017 - L. 241/1990I</text:p>
          </table:table-cell>
          <table:table-cell office:value-type="string" table:style-name="ce8">
            <text:p>Area Lavori Pubblici, Edilizia Privata ed Urbanistica – Servizio Edilizia Privata</text:p>
          </table:table-cell>
          <table:table-cell office:value-type="string" table:style-name="ce8">
            <text:p>Il Responsabile dell'Area arch. Elisa Acco - telefono 0421.249582 - email: elisa.acco@comune.fossaltadiportogruaro.ve.it</text:p>
          </table:table-cell>
          <table:table-cell office:value-type="string" table:style-name="ce16">
            <text:p>d'ufficio</text:p>
          </table:table-cell>
          <table:table-cell office:value-type="string" table:style-name="ce8">
            <text:p>Non sono</text:p>
            <text:p>previsti termini trattandosi di illeciti edilizi</text:p>
            <text:p>permanenti</text:p>
          </table:table-cell>
          <table:table-cell office:value-type="string" table:style-name="ce5">
            <text:p>no</text:p>
          </table:table-cell>
          <table:table-cell office:value-type="string" table:style-name="ce8">
            <text:p>Ricorso gerarchico, ricorso in opposizione, T.A.R., ricorso straordinario al Capo dello Stato</text:p>
          </table:table-cell>
          <table:table-cell office:value-type="string" table:style-name="ce9">
            <text:p>codice IBAN: IT 50 M 03069 <text:s/>36243 <text:s/>067000002454 (Comune di Fossalta di Portogruaro) <text:s text:c="17"/>bollettino postale su c.c.p. n° 15382302 intestato al Comune di Fossalta di Portogruaro – Servizio Tesoreria E' previsto anche il pagamento attraverso il sistema PagoPA al seguente link https://fossaltaportogruaro.comune.plugandpay.it/</text:p>
          </table:table-cell>
          <table:table-cell office:value-type="string" table:style-name="ce8">
            <text:p>Segretario Comunale Dott. Paolo Orso (ex art. 2 c. 9 bis L. 241/90)</text:p>
          </table:table-cell>
          <table:table-cell table:style-name="ce10"/>
          <table:table-cell office:value-type="string" table:style-name="ce11">
            <text:p><text:a xlink:href="mailto:segretario@comune.fossaltadiportogruaro.ve.it">segretario@comune.fossaltadiportogruaro.ve.it</text:a></text:p>
          </table:table-cell>
          <table:table-cell table:style-name="ce17"/>
          <table:table-cell office:value-type="string" table:style-name="ce8">
            <text:p>non presente modulistica</text:p>
          </table:table-cell>
          <table:table-cell office:value-type="string" table:style-name="ce8">
            <text:p>Area Lavori Pubblici, Edilizia Privata ed urbansitica<text:s/></text:p>
          </table:table-cell>
          <table:table-cell table:style-name="ce18"/>
          <table:table-cell table:number-columns-repeated="16367" table:style-name="ce19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6">
            <text:p>Afffidamento servizi e forniture sotto i 40.000 euro con indagine comparativa di preventivi</text:p>
          </table:table-cell>
          <table:table-cell office:value-type="string" table:style-name="ce8">
            <text:p>D.Lgs. 50/2016 e smi</text:p>
          </table:table-cell>
          <table:table-cell office:value-type="string" table:style-name="ce8">
            <text:p>Area Lavori Pubblici, Edilizia Privata ed Urbanistica – Servizio Edilizia Privata</text:p>
          </table:table-cell>
          <table:table-cell office:value-type="string" table:style-name="ce8">
            <text:p>Il Responsabile dell'Area arch. Elisa Acco - telefono 0421.249582 - email: elisa.acco@comune.fossaltadiportogruaro.ve.it</text:p>
          </table:table-cell>
          <table:table-cell office:value-type="string" table:style-name="ce16">
            <text:p>d'ufficio</text:p>
          </table:table-cell>
          <table:table-cell office:value-type="string" table:style-name="ce8">
            <text:p>tempi definiti dalla normativa vigente in materia</text:p>
          </table:table-cell>
          <table:table-cell office:value-type="string" table:style-name="ce5">
            <text:p>no</text:p>
          </table:table-cell>
          <table:table-cell office:value-type="string" table:style-name="ce8">
            <text:p>Ricorso gerarchico, ricorso in opposizione, T.A.R., ricorso straordinario al Capo dello Stato</text:p>
          </table:table-cell>
          <table:table-cell office:value-type="string" table:style-name="ce9">
            <text:p>codice IBAN: IT 50 M 03069 <text:s/>36243 <text:s/>067000002454 (Comune di Fossalta di Portogruaro) <text:s text:c="17"/>bollettino postale su c.c.p. n° 15382302 intestato al Comune di Fossalta di Portogruaro – Servizio Tesoreria E' previsto anche il pagamento attraverso il sistema PagoPA al seguente link https://fossaltaportogruaro.comune.plugandpay.it/</text:p>
          </table:table-cell>
          <table:table-cell office:value-type="string" table:style-name="ce8">
            <text:p>Segretario Comunale Dott. Paolo Orso (ex art. 2 c. 9 bis L. 241/90)</text:p>
          </table:table-cell>
          <table:table-cell table:style-name="ce10"/>
          <table:table-cell office:value-type="string" table:style-name="ce11">
            <text:p>segretario@comune.fossaltadiportogruaro.ve.it</text:p>
          </table:table-cell>
          <table:table-cell table:style-name="ce17"/>
          <table:table-cell office:value-type="string" table:style-name="ce8">
            <text:p>non presente modulistica</text:p>
          </table:table-cell>
          <table:table-cell office:value-type="string" table:style-name="ce8">
            <text:p>Area Lavori Pubblici, Edilizia Privata ed urbansitica<text:s/></text:p>
          </table:table-cell>
          <table:table-cell table:style-name="ce18"/>
          <table:table-cell table:number-columns-repeated="16367" table:style-name="ce2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6">
            <text:p>Approvazione del Piano degli Interventi e delle sue varianti, per l'esecuzione di opere o lavori pubblici, per l'approvazione di accordi fra soggetti pubblici e privati. <text:s text:c="7"/>Il processo di redazione e approvazione del Piano degli Interventi ha preso avvio con la presentazione al Consiglio Comunale del "Documento del Sindaco per il Piano degli Interventi" <text:s/>e la pubblicazione di un avviso con cui il Sindaco stesso invita chiunque sia interessato a presentare idee e proposte per il nuovo Piano. Le forme di consultazione e partecipazione ubblica sono molteplici: avviso al pubblico, incontri pubblici, ricezione delle istanze presentate dalla cittadinanza, operatori pubblici e privati, ditte, associazioni. Gli uffici incaricati della redazione del Piano provvedono a valutare tutte le proposte che pervengono e a redigere il nuovo strumento urbanistico in coerenza con gli obiettivi e gli indirizzi contenuti nel Documento del Sindaco. Successivamente si sottopone al Consiglio Comunale singoli provvedimenti di adozione di varianti alla strumentazione urbanistica vigente, che concorreranno a definire il nuovo Piano degli Interventi. Le varianti adottate sono successivamente pubblicate e, infine, sottoposte nuovamente al Consiglio Comunale per le controdeduzioni alle eventuali osservazioni e la loro definitiva approvazione. Il Piano degli Interventi e le sue varianti, assieme al Piano di Assetto del Territorio, costituiscono il Piano Regolatore Generale comunale.</text:p>
          </table:table-cell>
          <table:table-cell office:value-type="string" table:style-name="ce8">
            <text:p>Legge regionale 11/2004 e s.m.i. "Norme per il governo del territorio e in materia di paesaggio"</text:p>
          </table:table-cell>
          <table:table-cell office:value-type="string" table:style-name="ce8">
            <text:p>Area Lavori Pubblici, Edilizia Privata ed Urbanistica – Servizio Edilizia Privata</text:p>
          </table:table-cell>
          <table:table-cell office:value-type="string" table:style-name="ce8">
            <text:p>Il Responsabile dell'Area arch. Elisa Acco - telefono 0421.249582 - email: elisa.acco@comune.fossaltadiportogruaro.ve.it</text:p>
          </table:table-cell>
          <table:table-cell office:value-type="string" table:style-name="ce16">
            <text:p>da istanza di parte o da ufficio<text:s/></text:p>
          </table:table-cell>
          <table:table-cell office:value-type="string" table:style-name="ce8">
            <text:p>tempi definiti dalla normativa vigente in materia</text:p>
          </table:table-cell>
          <table:table-cell office:value-type="string" table:style-name="ce5">
            <text:p>no</text:p>
          </table:table-cell>
          <table:table-cell office:value-type="string" table:style-name="ce8">
            <text:p>Ricorso gerarchico, ricorso in opposizione, T.A.R., ricorso straordinario al Capo dello Stato</text:p>
          </table:table-cell>
          <table:table-cell office:value-type="string" table:style-name="ce9">
            <text:p>codice IBAN: IT 50 M 03069 <text:s/>36243 <text:s/>067000002454 (Comune di Fossalta di Portogruaro) <text:s text:c="17"/>bollettino postale su c.c.p. n° 15382302 intestato al Comune di Fossalta di Portogruaro – Servizio Tesoreria E' previsto anche il pagamento attraverso il sistema PagoPA al seguente link https://fossaltaportogruaro.comune.plugandpay.it/</text:p>
          </table:table-cell>
          <table:table-cell office:value-type="string" table:style-name="ce8">
            <text:p>Segretario Comunale Dott. Paolo Orso (ex art. 2 c. 9 bis L. 241/90)</text:p>
          </table:table-cell>
          <table:table-cell table:style-name="ce10"/>
          <table:table-cell office:value-type="string" table:style-name="ce11">
            <text:p>segretario@comune.fossaltadiportogruaro.ve.it</text:p>
          </table:table-cell>
          <table:table-cell table:style-name="ce17"/>
          <table:table-cell office:value-type="string" table:style-name="ce8">
            <text:p>presente modulistica</text:p>
          </table:table-cell>
          <table:table-cell office:value-type="string" table:style-name="ce8">
            <text:p>Area Lavori Pubblici, Edilizia Privata ed urbansitica<text:s/></text:p>
          </table:table-cell>
          <table:table-cell table:style-name="ce18"/>
          <table:table-cell table:number-columns-repeated="16367" table:style-name="ce20"/>
        </table:table-row>
        <table:table-row table:style-name="ro8">
          <table:table-cell office:value-type="float" office:value="7" table:style-name="ce5">
            <text:p>7</text:p>
          </table:table-cell>
          <table:table-cell office:value-type="string" table:style-name="ce6">
            <text:p>Approvazione Piano Urbanistico Attuativo (PUA) di iniziativa</text:p>
            <text:p>privata e varianti a PUA</text:p>
          </table:table-cell>
          <table:table-cell office:value-type="string" table:style-name="ce6">
            <text:p>Legge Regionale n. 11/2004; Legge Regionale n. 14/2017 Strumentazione urbanistica comunale vigente generale ed attuativa;</text:p>
          </table:table-cell>
          <table:table-cell office:value-type="string" table:style-name="ce8">
            <text:p>Area Lavori Pubblici, Edilizia Privata ed Urbanistica – Servizio Urbanistica</text:p>
          </table:table-cell>
          <table:table-cell office:value-type="string" table:style-name="ce8">
            <text:p>Il Responsabile dell'Area arch. Elisa Acco - telefono 0421.249582 - email: elisa.acco@comune.fossaltadiportogruaro.ve.it</text:p>
          </table:table-cell>
          <table:table-cell office:value-type="string" table:style-name="ce7">
            <text:p>ad istanza di parte</text:p>
          </table:table-cell>
          <table:table-cell office:value-type="string" table:style-name="ce5">
            <text:p>185 gg</text:p>
          </table:table-cell>
          <table:table-cell office:value-type="string" table:style-name="ce5">
            <text:p>no</text:p>
          </table:table-cell>
          <table:table-cell office:value-type="string" table:style-name="ce8">
            <text:p>Ricorso gerarchico, ricorso in opposizione, T.A.R., ricorso straordinario al Capo dello Stato</text:p>
          </table:table-cell>
          <table:table-cell office:value-type="string" table:style-name="ce9">
            <text:p>codice IBAN: IT 50 M 03069 <text:s/>36243 <text:s/>067000002454 (Comune di Fossalta di Portogruaro) <text:s text:c="17"/>bollettino postale su c.c.p. n° 15382302 intestato al Comune di Fossalta di Portogruaro – Servizio Tesoreria</text:p>
          </table:table-cell>
          <table:table-cell office:value-type="string" table:style-name="ce8">
            <text:p>Segretario Comunale Dott. Paolo Orso (ex art. 2 c. 9 bis L. 241/90)</text:p>
          </table:table-cell>
          <table:table-cell table:style-name="ce17"/>
          <table:table-cell office:value-type="string" table:style-name="ce11">
            <text:p>segretario@comune.fossaltadiportogruaro.ve.it</text:p>
          </table:table-cell>
          <table:table-cell table:style-name="ce17"/>
          <table:table-cell office:value-type="string" table:style-name="ce8">
            <text:p>presente modulistica</text:p>
          </table:table-cell>
          <table:table-cell office:value-type="string" table:style-name="ce8">
            <text:p>Area Lavori Pubblici, Edilizia Privata ed urbansitica<text:s/></text:p>
          </table:table-cell>
          <table:table-cell table:style-name="ce18"/>
          <table:table-cell table:number-columns-repeated="16367" table:style-name="ce20"/>
        </table:table-row>
        <table:table-row table:style-name="ro6">
          <table:table-cell office:value-type="float" office:value="8" table:style-name="ce5">
            <text:p>8</text:p>
          </table:table-cell>
          <table:table-cell office:value-type="string" table:style-name="ce6">
            <text:p>Attività libera-manutenzione ordinaria</text:p>
          </table:table-cell>
          <table:table-cell office:value-type="string" table:style-name="ce8">
            <text:p>art. 6 DPR 380/01 e smi</text:p>
          </table:table-cell>
          <table:table-cell office:value-type="string" table:style-name="ce8">
            <text:p>Area Lavori Pubblici, Edilizia Privata ed Urbanistica – Servizio Ambiente</text:p>
          </table:table-cell>
          <table:table-cell office:value-type="string" table:style-name="ce8">
            <text:p>Il Responsabile dell'Area arch. Elisa Acco - telefono 0421.249582 - email: elisa.acco@comune.fossaltadiportogruaro.ve.it</text:p>
          </table:table-cell>
          <table:table-cell office:value-type="string" table:style-name="ce16">
            <text:p>da istanza di parte</text:p>
          </table:table-cell>
          <table:table-cell office:value-type="string" table:style-name="ce8">
            <text:p>tempi definiti dalla normativa vigente in materia</text:p>
          </table:table-cell>
          <table:table-cell office:value-type="string" table:style-name="ce5">
            <text:p>no</text:p>
          </table:table-cell>
          <table:table-cell office:value-type="string" table:style-name="ce8">
            <text:p>Ricorso gerarchico, ricorso in opposizione, T.A.R., ricorso straordinario al Capo dello Stato</text:p>
          </table:table-cell>
          <table:table-cell table:style-name="ce9"/>
          <table:table-cell office:value-type="string" table:style-name="ce8">
            <text:p>Segretario Comunale Dott. Paolo Orso (ex art. 2 c. 9 bis L. 241/90)</text:p>
          </table:table-cell>
          <table:table-cell table:style-name="ce10"/>
          <table:table-cell office:value-type="string" table:style-name="ce11">
            <text:p>segretario@comune.fossaltadiportogruaro.ve.it</text:p>
          </table:table-cell>
          <table:table-cell table:style-name="ce17"/>
          <table:table-cell office:value-type="string" table:style-name="ce8">
            <text:p>presente modulistica</text:p>
          </table:table-cell>
          <table:table-cell office:value-type="string" table:style-name="ce8">
            <text:p>Area Lavori Pubblici, Edilizia Privata ed urbansitica<text:s/></text:p>
          </table:table-cell>
          <table:table-cell table:style-name="ce18"/>
          <table:table-cell table:number-columns-repeated="16367" table:style-name="ce20"/>
        </table:table-row>
        <table:table-row table:style-name="ro9">
          <table:table-cell office:value-type="float" office:value="9" table:style-name="ce5">
            <text:p>9</text:p>
          </table:table-cell>
          <table:table-cell office:value-type="string" table:style-name="ce6">
            <text:p>Autorizzazione in deroga ai limiti acustici vigenti</text:p>
          </table:table-cell>
          <table:table-cell office:value-type="string" table:style-name="ce6">
            <text:p>L. 447/1995 - d.p.c.m. 14/11/1997; <text:s/>l.r. n. 21/1999; <text:s/>Piano di Zonizzazione acustica comunale - Regolamento Comunale per la disciplina delle attività rumorose<text:s/></text:p>
          </table:table-cell>
          <table:table-cell office:value-type="string" table:style-name="ce8">
            <text:p>Area Lavori Pubblici, Edilizia Privata ed Urbanistica – Servizio Ambiente</text:p>
          </table:table-cell>
          <table:table-cell office:value-type="string" table:style-name="ce8">
            <text:p>Il Responsabile dell'Area arch. Elisa Acco - telefono 0421.249582 - email: elisa.acco@comune.fossaltadiportogruaro.ve.it</text:p>
          </table:table-cell>
          <table:table-cell office:value-type="string" table:style-name="ce16">
            <text:p>ad istanza di parte</text:p>
          </table:table-cell>
          <table:table-cell office:value-type="string" table:style-name="ce5">
            <text:p>60 gg</text:p>
          </table:table-cell>
          <table:table-cell office:value-type="string" table:style-name="ce5">
            <text:p>no</text:p>
          </table:table-cell>
          <table:table-cell office:value-type="string" table:style-name="ce8">
            <text:p>Ricorso gerarchico, ricorso in opposizione, T.A.R., ricorso straordinario al Capo dello Stato</text:p>
          </table:table-cell>
          <table:table-cell office:value-type="string" table:style-name="ce9">
            <text:p>codice IBAN: IT 50 M 03069 <text:s/>36243 <text:s/>067000002454 (Comune di Fossalta di Portogruaro) <text:s text:c="17"/>bollettino postale su c.c.p. n° 15382302 intestato al Comune di Fossalta di Portogruaro – Servizio Tesoreria E' previsto anche il pagamento attraverso il sistema PagoPA al seguente link https://fossaltaportogruaro.comune.plugandpay.it/</text:p>
          </table:table-cell>
          <table:table-cell office:value-type="string" table:style-name="ce8">
            <text:p>Segretario Comunale Dott. Paolo Orso (ex art. 2 c. 9 bis L. 241/90)</text:p>
          </table:table-cell>
          <table:table-cell table:style-name="ce17"/>
          <table:table-cell office:value-type="string" table:style-name="ce11">
            <text:p>segretario@comune.fossaltadiportogruaro.ve.it</text:p>
          </table:table-cell>
          <table:table-cell table:style-name="ce17"/>
          <table:table-cell office:value-type="string" table:style-name="ce8">
            <text:p>presente modulistica</text:p>
          </table:table-cell>
          <table:table-cell office:value-type="string" table:style-name="ce8">
            <text:p>Area Lavori Pubblici, Edilizia Privata ed urbansitica<text:s/></text:p>
          </table:table-cell>
          <table:table-cell table:style-name="ce18"/>
          <table:table-cell table:number-columns-repeated="16367" table:style-name="ce20"/>
        </table:table-row>
        <table:table-row table:style-name="ro9">
          <table:table-cell office:value-type="float" office:value="10" table:style-name="ce5">
            <text:p>10</text:p>
          </table:table-cell>
          <table:table-cell office:value-type="string" table:style-name="ce8">
            <text:p>Autorizzazioni scarico dei reflui fognari in acque superficiali o suolo<text:s/></text:p>
          </table:table-cell>
          <table:table-cell office:value-type="string" table:style-name="ce6">
            <text:p>art. 21 del D. Lgs. n. 152/2006 e s.m.i.</text:p>
          </table:table-cell>
          <table:table-cell office:value-type="string" table:style-name="ce8">
            <text:p>Area Lavori Pubblici, Edilizia Privata ed Urbanistica – Servizio Ambiente</text:p>
          </table:table-cell>
          <table:table-cell office:value-type="string" table:style-name="ce8">
            <text:p>Il Responsabile dell'Area arch. Elisa Acco - telefono 0421.249582 - email: elisa.acco@comune.fossaltadiportogruaro.ve.it</text:p>
          </table:table-cell>
          <table:table-cell office:value-type="string" table:style-name="ce8">
            <text:p>ad istanza di parte</text:p>
          </table:table-cell>
          <table:table-cell office:value-type="string" table:style-name="ce5">
            <text:p>90 gg</text:p>
          </table:table-cell>
          <table:table-cell office:value-type="string" table:style-name="ce5">
            <text:p>no</text:p>
          </table:table-cell>
          <table:table-cell office:value-type="string" table:style-name="ce8">
            <text:p>Ricorso gerarchico, ricorso in opposizione, T.A.R., ricorso straordinario al Capo dello Stato</text:p>
          </table:table-cell>
          <table:table-cell office:value-type="string" table:style-name="ce9">
            <text:p>codice IBAN: IT 50 M 03069 <text:s/>36243 <text:s/>067000002454 (Comune di Fossalta di Portogruaro) <text:s text:c="17"/>bollettino postale su c.c.p. n° 15382302 intestato al Comune di Fossalta di Portogruaro – Servizio Tesoreria E' previsto anche il pagamento attraverso il sistema PagoPA al seguente link https://fossaltaportogruaro.comune.plugandpay.it/</text:p>
          </table:table-cell>
          <table:table-cell office:value-type="string" table:style-name="ce8">
            <text:p>Segretario Comunale Dott. Paolo Orso (ex art. 2 c. 9 bis L. 241/90)</text:p>
          </table:table-cell>
          <table:table-cell table:style-name="ce17"/>
          <table:table-cell office:value-type="string" table:style-name="ce11">
            <text:p><text:a xlink:href="mailto:segretario@comune.fossaltadiportogruaro.ve.it">segretario@comune.fossaltadiportogruaro.ve.it</text:a></text:p>
          </table:table-cell>
          <table:table-cell table:style-name="ce17"/>
          <table:table-cell office:value-type="string" table:style-name="ce8">
            <text:p>presente modulistica</text:p>
          </table:table-cell>
          <table:table-cell office:value-type="string" table:style-name="ce8">
            <text:p>Area Lavori Pubblici, Edilizia Privata ed urbansitica<text:s/></text:p>
          </table:table-cell>
          <table:table-cell table:style-name="ce18"/>
          <table:table-cell table:number-columns-repeated="16367" table:style-name="ce20"/>
        </table:table-row>
        <table:table-row table:style-name="ro9">
          <table:table-cell office:value-type="float" office:value="11" table:style-name="ce5">
            <text:p>11</text:p>
          </table:table-cell>
          <table:table-cell office:value-type="string" table:style-name="ce6">
            <text:p>Certificati di destinazione urbanistica<text:s/></text:p>
          </table:table-cell>
          <table:table-cell office:value-type="string" table:style-name="ce6">
            <text:p>art. 30, 2° e 3°, comma, del D.P.R. n. 380/01 e s.m.i..</text:p>
          </table:table-cell>
          <table:table-cell office:value-type="string" table:style-name="ce8">
            <text:p>Area Lavori Pubblici, Edilizia Privata ed Urbanistica – Servizio Ambiente</text:p>
          </table:table-cell>
          <table:table-cell office:value-type="string" table:style-name="ce8">
            <text:p>Il Responsabile dell'Area arch. Elisa Acco - telefono 0421.249582 - email: elisa.acco@comune.fossaltadiportogruaro.ve.it</text:p>
          </table:table-cell>
          <table:table-cell office:value-type="string" table:style-name="ce16">
            <text:p>ad istanza di parte</text:p>
          </table:table-cell>
          <table:table-cell office:value-type="string" table:style-name="ce5">
            <text:p>30 gg</text:p>
          </table:table-cell>
          <table:table-cell office:value-type="string" table:style-name="ce5">
            <text:p>no</text:p>
          </table:table-cell>
          <table:table-cell office:value-type="string" table:style-name="ce8">
            <text:p>Ricorso gerarchico, ricorso in opposizione, T.A.R., ricorso straordinario al Capo dello Stato</text:p>
          </table:table-cell>
          <table:table-cell office:value-type="string" table:style-name="ce9">
            <text:p>codice IBAN: IT 50 M 03069 <text:s/>36243 <text:s/>067000002454 (Comune di Fossalta di Portogruaro) <text:s text:c="17"/>bollettino postale su c.c.p. n° 15382302 intestato al Comune di Fossalta di Portogruaro – Servizio Tesoreria E' previsto anche il pagamento attraverso il sistema PagoPA al seguente link https://fossaltaportogruaro.comune.plugandpay.it/</text:p>
          </table:table-cell>
          <table:table-cell office:value-type="string" table:style-name="ce8">
            <text:p>Segretario Comunale Dott. Paolo Orso (ex art. 2 c. 9 bis L. 241/90)</text:p>
          </table:table-cell>
          <table:table-cell table:style-name="ce17"/>
          <table:table-cell office:value-type="string" table:style-name="ce11">
            <text:p><text:a xlink:href="mailto:segretario@comune.fossaltadiportogruaro.ve.it">segretario@comune.fossaltadiportogruaro.ve.it</text:a></text:p>
          </table:table-cell>
          <table:table-cell table:style-name="ce17"/>
          <table:table-cell office:value-type="string" table:style-name="ce8">
            <text:p>presente modulistica</text:p>
          </table:table-cell>
          <table:table-cell office:value-type="string" table:style-name="ce8">
            <text:p>Area Lavori Pubblici, Edilizia Privata ed urbansitica<text:s/></text:p>
          </table:table-cell>
          <table:table-cell table:style-name="ce18"/>
          <table:table-cell table:number-columns-repeated="16367" table:style-name="ce20"/>
        </table:table-row>
        <table:table-row table:style-name="ro9">
          <table:table-cell office:value-type="float" office:value="12" table:style-name="ce5">
            <text:p>12</text:p>
          </table:table-cell>
          <table:table-cell office:value-type="string" table:style-name="ce6">
            <text:p>Comunicazione Inizio Lavori (CIL)<text:s/></text:p>
          </table:table-cell>
          <table:table-cell office:value-type="string" table:style-name="ce6">
            <text:p>art. 6 lett. e-bis) del d.p.r. 380/2001</text:p>
          </table:table-cell>
          <table:table-cell office:value-type="string" table:style-name="ce8">
            <text:p>Area Lavori Pubblici, Edilizia Privata ed Urbanistica – Servizio Ambiente</text:p>
          </table:table-cell>
          <table:table-cell office:value-type="string" table:style-name="ce8">
            <text:p>Il Responsabile dell'Area arch. Elisa Acco - telefono 0421.249582 - email: elisa.acco@comune.fossaltadiportogruaro.ve.it</text:p>
          </table:table-cell>
          <table:table-cell office:value-type="string" table:style-name="ce16">
            <text:p>ad istanza di parte</text:p>
          </table:table-cell>
          <table:table-cell office:value-type="string" table:style-name="ce5">
            <text:p>30 gg</text:p>
          </table:table-cell>
          <table:table-cell office:value-type="string" table:style-name="ce5">
            <text:p>si</text:p>
          </table:table-cell>
          <table:table-cell office:value-type="string" table:style-name="ce8">
            <text:p>Ricorso gerarchico, ricorso in opposizione, T.A.R., ricorso straordinario al Capo dello Stato</text:p>
          </table:table-cell>
          <table:table-cell office:value-type="string" table:style-name="ce9">
            <text:p>codice IBAN: IT 50 M 03069 <text:s/>36243 <text:s/>067000002454 (Comune di Fossalta di Portogruaro) <text:s text:c="17"/>bollettino postale su c.c.p. n° 15382302 intestato al Comune di Fossalta di Portogruaro – Servizio Tesoreria E' previsto anche il pagamento attraverso il sistema PagoPA al seguente link https://fossaltaportogruaro.comune.plugandpay.it/</text:p>
          </table:table-cell>
          <table:table-cell office:value-type="string" table:style-name="ce8">
            <text:p>Segretario Comunale Dott. Paolo Orso (ex art. 2 c. 9 bis L. 241/90)</text:p>
          </table:table-cell>
          <table:table-cell table:style-name="ce17"/>
          <table:table-cell office:value-type="string" table:style-name="ce11">
            <text:p><text:a xlink:href="mailto:segretario@comune.fossaltadiportogruaro.ve.it">segretario@comune.fossaltadiportogruaro.ve.it</text:a></text:p>
          </table:table-cell>
          <table:table-cell table:style-name="ce17"/>
          <table:table-cell office:value-type="string" table:style-name="ce8">
            <text:p>presente modulistica</text:p>
          </table:table-cell>
          <table:table-cell office:value-type="string" table:style-name="ce8">
            <text:p>Area Lavori Pubblici, Edilizia Privata ed urbansitica<text:s/></text:p>
          </table:table-cell>
          <table:table-cell table:style-name="ce18"/>
          <table:table-cell table:number-columns-repeated="16367" table:style-name="ce20"/>
        </table:table-row>
        <table:table-row table:style-name="ro6">
          <table:table-cell office:value-type="float" office:value="13" table:style-name="ce5">
            <text:p>13</text:p>
          </table:table-cell>
          <table:table-cell office:value-type="string" table:style-name="ce6">
            <text:p>Comunicazione Inizio Lavori Asseverata (CILA)<text:s/></text:p>
          </table:table-cell>
          <table:table-cell office:value-type="string" table:style-name="ce6">
            <text:p>art. 6 bis del d.p.r. 380/2001, piano degli interventi, regolamento edilizio comunale e norme tecniche operative</text:p>
          </table:table-cell>
          <table:table-cell office:value-type="string" table:style-name="ce8">
            <text:p>Area Lavori Pubblici, Edilizia Privata ed Urbanistica – Servizio Ambiente</text:p>
          </table:table-cell>
          <table:table-cell office:value-type="string" table:style-name="ce8">
            <text:p>Il Responsabile dell'Area arch. Elisa Acco - telefono 0421.249582 - email: elisa.acco@comune.fossaltadiportogruaro.ve.it</text:p>
          </table:table-cell>
          <table:table-cell office:value-type="string" table:style-name="ce16">
            <text:p>ad istanza di parte</text:p>
          </table:table-cell>
          <table:table-cell office:value-type="string" table:style-name="ce5">
            <text:p>30 gg</text:p>
          </table:table-cell>
          <table:table-cell office:value-type="string" table:style-name="ce5">
            <text:p>si</text:p>
          </table:table-cell>
          <table:table-cell office:value-type="string" table:style-name="ce8">
            <text:p>Ricorso gerarchico, ricorso in opposizione, T.A.R., ricorso straordinario al Capo dello Stato</text:p>
          </table:table-cell>
          <table:table-cell office:value-type="string" table:style-name="ce9">
            <text:p>codice IBAN: IT 50 M 03069 <text:s/>36243 <text:s/>067000002454 (Comune di Fossalta di Portogruaro) <text:s text:c="17"/>bollettino postale su c.c.p. n° 15382302 intestato al Comune di Fossalta di Portogruaro – Servizio Tesoreria E' previsto anche il pagamento attraverso il sistema PagoPA al seguente link https://fossaltaportogruaro.comune.plugandpay.it/</text:p>
          </table:table-cell>
          <table:table-cell office:value-type="string" table:style-name="ce8">
            <text:p>Segretario Comunale Dott. Paolo Orso (ex art. 2 c. 9 bis L. 241/90)</text:p>
          </table:table-cell>
          <table:table-cell table:style-name="ce17"/>
          <table:table-cell office:value-type="string" table:style-name="ce11">
            <text:p><text:a xlink:href="mailto:segretario@comune.fossaltadiportogruaro.ve.it">segretario@comune.fossaltadiportogruaro.ve.it</text:a></text:p>
          </table:table-cell>
          <table:table-cell table:style-name="ce17"/>
          <table:table-cell office:value-type="string" table:style-name="ce8">
            <text:p>presente modulistica</text:p>
          </table:table-cell>
          <table:table-cell office:value-type="string" table:style-name="ce8">
            <text:p>Area Lavori Pubblici, Edilizia Privata ed urbansitica<text:s/></text:p>
          </table:table-cell>
          <table:table-cell table:style-name="ce18"/>
          <table:table-cell table:number-columns-repeated="16367" table:style-name="ce19"/>
        </table:table-row>
        <table:table-row table:style-name="ro10">
          <table:table-cell office:value-type="float" office:value="14" table:style-name="ce5">
            <text:p>14</text:p>
          </table:table-cell>
          <table:table-cell office:value-type="string" table:style-name="ce6">
            <text:p>Condono Edilizio</text:p>
          </table:table-cell>
          <table:table-cell office:value-type="string" table:style-name="ce8">
            <text:p>legge n. 47/85, II° Condono Edilizio: legge n. 724/1994, III° Condono Edilizio: legge n.</text:p>
            <text:p>326/2003 e legge regionale n. 21/2004</text:p>
          </table:table-cell>
          <table:table-cell office:value-type="string" table:style-name="ce8">
            <text:p>Area Lavori Pubblici, Edilizia Privata ed Urbanistica – Servizio Ambiente</text:p>
          </table:table-cell>
          <table:table-cell office:value-type="string" table:style-name="ce8">
            <text:p>Il Responsabile dell'Area arch. Elisa Acco - telefono 0421.249582 - email: elisa.acco@comune.fossaltadiportogruaro.ve.it</text:p>
          </table:table-cell>
          <table:table-cell office:value-type="string" table:style-name="ce16">
            <text:p>ad istanza di parte</text:p>
          </table:table-cell>
          <table:table-cell office:value-type="string" table:style-name="ce8">
            <text:p>tempi definiti dalla normativa vigente in materia</text:p>
          </table:table-cell>
          <table:table-cell office:value-type="string" table:style-name="ce5">
            <text:p>no</text:p>
          </table:table-cell>
          <table:table-cell office:value-type="string" table:style-name="ce8">
            <text:p>Ricorso gerarchico, ricorso in opposizione, T.A.R., ricorso straordinario al Capo dello Stato</text:p>
          </table:table-cell>
          <table:table-cell office:value-type="string" table:style-name="ce9">
            <text:p>codice IBAN: IT 50 M 03069 <text:s/>36243 <text:s/>067000002454 (Comune di Fossalta di Portogruaro) <text:s text:c="17"/>bollettino postale su c.c.p. n° 15382302 intestato al Comune di Fossalta di Portogruaro – Servizio Tesoreria E' previsto anche il pagamento attraverso il sistema PagoPA al seguente link https://fossaltaportogruaro.comune.plugandpay.it/</text:p>
          </table:table-cell>
          <table:table-cell office:value-type="string" table:style-name="ce8">
            <text:p>Segretario Comunale Dott. Paolo Orso (ex art. 2 c. 9 bis L. 241/90)</text:p>
          </table:table-cell>
          <table:table-cell table:style-name="ce10"/>
          <table:table-cell office:value-type="string" table:style-name="ce11">
            <text:p>segretario@comune.fossaltadiportogruaro.ve.it</text:p>
          </table:table-cell>
          <table:table-cell table:style-name="ce17"/>
          <table:table-cell office:value-type="string" table:style-name="ce8">
            <text:p>non presente modulistica</text:p>
          </table:table-cell>
          <table:table-cell office:value-type="string" table:style-name="ce8">
            <text:p>Area Lavori Pubblici, Edilizia Privata ed urbansitica<text:s/></text:p>
          </table:table-cell>
          <table:table-cell table:style-name="ce18"/>
          <table:table-cell table:number-columns-repeated="16367" table:style-name="ce19"/>
        </table:table-row>
        <table:table-row table:style-name="ro11">
          <table:table-cell office:value-type="float" office:value="15" table:style-name="ce5">
            <text:p>15</text:p>
          </table:table-cell>
          <table:table-cell office:value-type="string" table:style-name="ce6">
            <text:p>Conferenza di servizi decisoria asincrona (modalità ordinaria) <text:s/>Procedimento diretto ad effettuare l'esame di vari</text:p>
            <text:p>interessi pubblici coinvolti nella progettazione di</text:p>
            <text:p>interventi edilizi con l'acquisizione di pareri o</text:p>
            <text:p>nulla osta di vari enti. Si svolge in modalita' "asincrona", senza riunione, mediante la semplice trasmissione per via</text:p>
            <text:p>telematica tra le amministrazioni partecipanti</text:p>
          </table:table-cell>
          <table:table-cell office:value-type="string" table:style-name="ce8">
            <text:p>Artt. 14, 14 bis, 14 ter, 14 quater e 14 quinquies della L. 241/90</text:p>
            <text:p>come sostituiti dal d.lgs. 30/06/2016 n. 127.</text:p>
          </table:table-cell>
          <table:table-cell office:value-type="string" table:style-name="ce8">
            <text:p>Area Lavori Pubblici, Edilizia Privata ed Urbanistica – Servizio Edilizia Privata</text:p>
          </table:table-cell>
          <table:table-cell office:value-type="string" table:style-name="ce8">
            <text:p>Il Responsabile dell'Area arch. Elisa Acco - telefono 0421.249582 - email: elisa.acco@comune.fossaltadiportogruaro.ve.it</text:p>
          </table:table-cell>
          <table:table-cell office:value-type="string" table:style-name="ce16">
            <text:p>da istanza di parte o da ufficio<text:s/></text:p>
          </table:table-cell>
          <table:table-cell office:value-type="string" table:style-name="ce8">
            <text:p>Termine per la conclusione del procedimento: 5 giorni per la convocazione , termine massimo</text:p>
            <text:p>45 gg per le determinazioni delle</text:p>
            <text:p>amministrazioni coinvolte salvo che tra le amministrazioni vi siano enti preposti alla tutela ambientale, paesaggistico- territoriale, dei beni culturali, della tutela della salute dei cittadini il termine ultimo e' di 90 gg, 5 gg per la conclusione</text:p>
          </table:table-cell>
          <table:table-cell office:value-type="string" table:style-name="ce5">
            <text:p>no</text:p>
          </table:table-cell>
          <table:table-cell office:value-type="string" table:style-name="ce8">
            <text:p>Ricorso gerarchico, ricorso in opposizione, T.A.R., ricorso straordinario al Capo dello Stato</text:p>
          </table:table-cell>
          <table:table-cell office:value-type="string" table:style-name="ce9">
            <text:p>codice IBAN: IT 50 M 03069 <text:s/>36243 <text:s/>067000002454 (Comune di Fossalta di Portogruaro) <text:s text:c="17"/>bollettino postale su c.c.p. n° 15382302 intestato al Comune di Fossalta di Portogruaro – Servizio Tesoreria</text:p>
          </table:table-cell>
          <table:table-cell office:value-type="string" table:style-name="ce8">
            <text:p>Segretario Comunale Dott. Paolo Orso (ex art. 2 c. 9 bis L. 241/90)</text:p>
          </table:table-cell>
          <table:table-cell table:style-name="ce10"/>
          <table:table-cell office:value-type="string" table:style-name="ce11">
            <text:p>segretario@comune.fossaltadiportogruaro.ve.it</text:p>
          </table:table-cell>
          <table:table-cell table:style-name="ce17"/>
          <table:table-cell office:value-type="string" table:style-name="ce8">
            <text:p>non presente modulistica</text:p>
          </table:table-cell>
          <table:table-cell office:value-type="string" table:style-name="ce8">
            <text:p>Area Lavori Pubblici, Edilizia Privata ed urbansitica<text:s/></text:p>
          </table:table-cell>
          <table:table-cell table:style-name="ce18"/>
          <table:table-cell table:number-columns-repeated="16367" table:style-name="ce19"/>
        </table:table-row>
        <table:table-row table:style-name="ro12">
          <table:table-cell office:value-type="float" office:value="16" table:style-name="ce5">
            <text:p>16</text:p>
          </table:table-cell>
          <table:table-cell office:value-type="string" table:style-name="ce6">
            <text:p>conferenza di servizi decisoria simultanea. Procedimento diretto ad effettuare l'esame contestuale di vari interessi pubblici coinvolti nella progettazione di opere private mediante l'acquisizione di pareri o nulla osta nei cas di particolare complessita' delle decisioni da assumere, nei casi di progetto sottoposto a VIA regionale</text:p>
          </table:table-cell>
          <table:table-cell office:value-type="string" table:style-name="ce8">
            <text:p>Artt. 14, 14 bis, 14</text:p>
            <text:p>ter, 14 quater e 14 quinquies della L. 241/90</text:p>
            <text:p>come sostituiti dal d.lgs. 30/06/2016 n. 127.</text:p>
          </table:table-cell>
          <table:table-cell office:value-type="string" table:style-name="ce8">
            <text:p>Area Lavori Pubblici, Edilizia Privata ed Urbanistica – Servizio Edilizia Privata</text:p>
          </table:table-cell>
          <table:table-cell office:value-type="string" table:style-name="ce8">
            <text:p>Il Responsabile dell'Area arch. Elisa Acco - telefono 0421.249582 - email: elisa.acco@comune.fossaltadiportogruaro.ve.it</text:p>
          </table:table-cell>
          <table:table-cell office:value-type="string" table:style-name="ce16">
            <text:p>d'ufficio</text:p>
          </table:table-cell>
          <table:table-cell office:value-type="string" table:style-name="ce8">
            <text:p>Termine per la conclusione del procedimento: 5</text:p>
            <text:p>giorni per la convocazione , termine massimo</text:p>
            <text:p>45gg per le determinazioni delle</text:p>
            <text:p>amministrazioni coinvolte salvo che tra le</text:p>
            <text:p>amministrazioni vi siano enti preposti alla tutela</text:p>
            <text:p>ambientale, paesaggistico- territoriale, dei beni</text:p>
            <text:p>culturali, della tutela della salute dei cittadini il</text:p>
            <text:p>termine ultimo e' di 90 gg, 5 gg per la</text:p>
            <text:p>conclusione</text:p>
          </table:table-cell>
          <table:table-cell office:value-type="string" table:style-name="ce5">
            <text:p>no</text:p>
          </table:table-cell>
          <table:table-cell office:value-type="string" table:style-name="ce8">
            <text:p>Ricorso gerarchico, ricorso in opposizione, T.A.R., ricorso straordinario al Capo dello Stato</text:p>
          </table:table-cell>
          <table:table-cell office:value-type="string" table:style-name="ce9">
            <text:p>codice IBAN: IT 50 M 03069 <text:s/>36243 <text:s/>067000002454 (Comune di Fossalta di Portogruaro) <text:s text:c="17"/>bollettino postale su c.c.p. n° 15382302 intestato al Comune di Fossalta di Portogruaro – Servizio Tesoreria</text:p>
          </table:table-cell>
          <table:table-cell office:value-type="string" table:style-name="ce8">
            <text:p>Segretario Comunale Dott. Paolo Orso (ex art. 2 c. 9 bis L. 241/90)</text:p>
          </table:table-cell>
          <table:table-cell table:style-name="ce10"/>
          <table:table-cell office:value-type="string" table:style-name="ce11">
            <text:p>segretario@comune.fossaltadiportogruaro.ve.it</text:p>
          </table:table-cell>
          <table:table-cell table:style-name="ce17"/>
          <table:table-cell office:value-type="string" table:style-name="ce8">
            <text:p>non presente modulistica</text:p>
          </table:table-cell>
          <table:table-cell office:value-type="string" table:style-name="ce8">
            <text:p>Area Lavori Pubblici, Edilizia Privata ed urbansitica<text:s/></text:p>
          </table:table-cell>
          <table:table-cell table:style-name="ce18"/>
          <table:table-cell table:number-columns-repeated="16367" table:style-name="ce19"/>
        </table:table-row>
        <table:table-row table:style-name="ro6">
          <table:table-cell office:value-type="float" office:value="17" table:style-name="ce5">
            <text:p>17</text:p>
          </table:table-cell>
          <table:table-cell office:value-type="string" table:style-name="ce6">
            <text:p>Dichiarazione di Idoneità alloggio per permesso di</text:p>
            <text:p>soggiorno UE e per ricongiungimento familiare.</text:p>
          </table:table-cell>
          <table:table-cell office:value-type="string" table:style-name="ce8">
            <text:p>legge 94/2009</text:p>
          </table:table-cell>
          <table:table-cell office:value-type="string" table:style-name="ce8">
            <text:p>Area Lavori Pubblici, Edilizia Privata ed Urbanistica – Servizio Edilizia Privata</text:p>
          </table:table-cell>
          <table:table-cell office:value-type="string" table:style-name="ce8">
            <text:p>Il Responsabile dell'Area arch. Elisa Acco - telefono 0421.249582 - email: elisa.acco@comune.fossaltadiportogruaro.ve.it</text:p>
          </table:table-cell>
          <table:table-cell office:value-type="string" table:style-name="ce16">
            <text:p>ad istanza di parte</text:p>
          </table:table-cell>
          <table:table-cell office:value-type="string" table:style-name="ce5">
            <text:p>30 gg</text:p>
          </table:table-cell>
          <table:table-cell office:value-type="string" table:style-name="ce5">
            <text:p>no</text:p>
          </table:table-cell>
          <table:table-cell office:value-type="string" table:style-name="ce8">
            <text:p>Ricorso gerarchico, ricorso in opposizione, T.A.R., ricorso straordinario al Capo dello Stato</text:p>
          </table:table-cell>
          <table:table-cell office:value-type="string" table:style-name="ce9">
            <text:p>codice IBAN: IT 50 M 03069 <text:s/>36243 <text:s/>067000002454 (Comune di Fossalta di Portogruaro) <text:s text:c="17"/>bollettino postale su c.c.p. n° 15382302 intestato al Comune di Fossalta di Portogruaro – Servizio Tesoreria E' previsto anche il pagamento attraverso il sistema PagoPA al seguente link https://fossaltaportogruaro.comune.plugandpay.it/</text:p>
          </table:table-cell>
          <table:table-cell office:value-type="string" table:style-name="ce8">
            <text:p>Segretario Comunale Dott. Paolo Orso (ex art. 2 c. 9 bis L. 241/90)</text:p>
          </table:table-cell>
          <table:table-cell table:style-name="ce10"/>
          <table:table-cell office:value-type="string" table:style-name="ce11">
            <text:p>segretario@comune.fossaltadiportogruaro.ve.it</text:p>
          </table:table-cell>
          <table:table-cell table:style-name="ce17"/>
          <table:table-cell office:value-type="string" table:style-name="ce8">
            <text:p>presente modulistica</text:p>
          </table:table-cell>
          <table:table-cell office:value-type="string" table:style-name="ce8">
            <text:p>Area Lavori Pubblici, Edilizia Privata ed urbansitica<text:s/></text:p>
          </table:table-cell>
          <table:table-cell table:style-name="ce18"/>
          <table:table-cell table:number-columns-repeated="16367" table:style-name="ce19"/>
        </table:table-row>
        <table:table-row table:style-name="ro13">
          <table:table-cell office:value-type="float" office:value="18" table:style-name="ce5">
            <text:p>18</text:p>
          </table:table-cell>
          <table:table-cell office:value-type="string" table:style-name="ce6">
            <text:p>Liquidazioni di fatture per forniture e servizi</text:p>
          </table:table-cell>
          <table:table-cell office:value-type="string" table:style-name="ce8">
            <text:p>Art.184 D.Lgs 267/2000; Rrgolamento comunale di contabilità</text:p>
          </table:table-cell>
          <table:table-cell office:value-type="string" table:style-name="ce8">
            <text:p>Area Lavori Pubblici, Edilizia Privata ed Urbanistica – Servizio Edilizia Privata</text:p>
          </table:table-cell>
          <table:table-cell office:value-type="string" table:style-name="ce8">
            <text:p>Il Responsabile dell'Area arch. Elisa Acco - telefono 0421.249582 - email: elisa.acco@comune.fossaltadiportogruaro.ve.it</text:p>
          </table:table-cell>
          <table:table-cell office:value-type="string" table:style-name="ce16">
            <text:p>d'ufficio</text:p>
          </table:table-cell>
          <table:table-cell office:value-type="string" table:style-name="ce8">
            <text:p>tempi definiti dalla normativa vigente in materia</text:p>
          </table:table-cell>
          <table:table-cell office:value-type="string" table:style-name="ce5">
            <text:p>no</text:p>
          </table:table-cell>
          <table:table-cell office:value-type="string" table:style-name="ce8">
            <text:p>Ricorso gerarchico, ricorso in opposizione, T.A.R., ricorso straordinario al Capo dello Stato</text:p>
          </table:table-cell>
          <table:table-cell office:value-type="string" table:style-name="ce9">
            <text:p>codice IBAN: IT 50 M 03069 <text:s/>36243 <text:s/>067000002454 (Comune di Fossalta di Portogruaro) <text:s text:c="17"/>bollettino postale su c.c.p. n° 15382302 intestato al Comune di Fossalta di Portogruaro – Servizio Tesoreria E' previsto anche il pagamento attraverso il sistema PagoPA al seguente link https://fossaltaportogruaro.comune.plugandpay.it/</text:p>
          </table:table-cell>
          <table:table-cell office:value-type="string" table:style-name="ce8">
            <text:p>Segretario Comunale Dott. Paolo Orso (ex art. 2 c. 9 bis L. 241/90)</text:p>
          </table:table-cell>
          <table:table-cell table:style-name="ce10"/>
          <table:table-cell office:value-type="string" table:style-name="ce11">
            <text:p>segretario@comune.fossaltadiportogruaro.ve.it</text:p>
          </table:table-cell>
          <table:table-cell table:style-name="ce17"/>
          <table:table-cell office:value-type="string" table:style-name="ce8">
            <text:p>non presente modulistica</text:p>
          </table:table-cell>
          <table:table-cell office:value-type="string" table:style-name="ce8">
            <text:p>Area Lavori Pubblici, Edilizia Privata ed urbansitica<text:s/></text:p>
          </table:table-cell>
          <table:table-cell table:style-name="ce18"/>
          <table:table-cell table:number-columns-repeated="16367" table:style-name="ce19"/>
        </table:table-row>
        <table:table-row table:style-name="ro14">
          <table:table-cell office:value-type="float" office:value="19" table:style-name="ce5">
            <text:p>19</text:p>
          </table:table-cell>
          <table:table-cell office:value-type="string" table:style-name="ce8">
            <text:p>Ordinanza demolizione opere non conformi e rimessa in ripristino</text:p>
          </table:table-cell>
          <table:table-cell office:value-type="string" table:style-name="ce8">
            <text:p>Art. 31,33, 34, 38 DPR 380/2001</text:p>
          </table:table-cell>
          <table:table-cell office:value-type="string" table:style-name="ce8">
            <text:p>Area Lavori Pubblici, Edilizia Privata ed Urbanistica – Servizio Ambiente</text:p>
          </table:table-cell>
          <table:table-cell office:value-type="string" table:style-name="ce8">
            <text:p>Area Lavori Pubblici, Edilizia Privata ed Urbanistica – Servizio Ambiente</text:p>
          </table:table-cell>
          <table:table-cell office:value-type="string" table:style-name="ce16">
            <text:p>d'ufficio</text:p>
          </table:table-cell>
          <table:table-cell office:value-type="string" table:style-name="ce8">
            <text:p>tempi definiti dalla normativa vigente in materia</text:p>
          </table:table-cell>
          <table:table-cell office:value-type="string" table:style-name="ce5">
            <text:p>no</text:p>
          </table:table-cell>
          <table:table-cell office:value-type="string" table:style-name="ce8">
            <text:p>Ricorso gerarchico, ricorso in opposizione, T.A.R., ricorso straordinario al Capo dello Stato</text:p>
          </table:table-cell>
          <table:table-cell office:value-type="string" table:style-name="ce9">
            <text:p>non previsti</text:p>
          </table:table-cell>
          <table:table-cell office:value-type="string" table:style-name="ce8">
            <text:p>Segretario Comunale Dott. Paolo Orso (ex art. 2 c. 9 bis L. 241/90)</text:p>
          </table:table-cell>
          <table:table-cell table:style-name="ce10"/>
          <table:table-cell office:value-type="string" table:style-name="ce11">
            <text:p>segretario@comune.fossaltadiportogruaro.ve.it</text:p>
          </table:table-cell>
          <table:table-cell table:style-name="ce17"/>
          <table:table-cell office:value-type="string" table:style-name="ce8">
            <text:p>non presente modulistica</text:p>
          </table:table-cell>
          <table:table-cell office:value-type="string" table:style-name="ce8">
            <text:p>Area Lavori Pubblici, Edilizia Privata ed urbansitica<text:s/></text:p>
          </table:table-cell>
          <table:table-cell table:style-name="ce18"/>
          <table:table-cell table:number-columns-repeated="16367" table:style-name="ce19"/>
        </table:table-row>
        <table:table-row table:style-name="ro6">
          <table:table-cell office:value-type="float" office:value="20" table:style-name="ce5">
            <text:p>20</text:p>
          </table:table-cell>
          <table:table-cell office:value-type="string" table:style-name="ce8">
            <text:p>Ordinanza di applicazione sanzione amministrativa</text:p>
          </table:table-cell>
          <table:table-cell office:value-type="string" table:style-name="ce8">
            <text:p>dell’art. 33 , Titolo IV del D.P.R. 6 giugno 2001, n. 380 e s.m.i. e del Capo III della Legge Regionale 27.6.1985 n. 61 e s.m.i.,</text:p>
          </table:table-cell>
          <table:table-cell office:value-type="string" table:style-name="ce8">
            <text:p>Area Lavori Pubblici, Edilizia Privata ed Urbanistica – Servizio Ambiente</text:p>
          </table:table-cell>
          <table:table-cell office:value-type="string" table:style-name="ce8">
            <text:p>Area Lavori Pubblici, Edilizia Privata ed Urbanistica – Servizio Ambiente</text:p>
          </table:table-cell>
          <table:table-cell office:value-type="string" table:style-name="ce16">
            <text:p>d'ufficio</text:p>
          </table:table-cell>
          <table:table-cell office:value-type="string" table:style-name="ce8">
            <text:p>tempi definiti dalla normativa vigente in materia</text:p>
          </table:table-cell>
          <table:table-cell office:value-type="string" table:style-name="ce5">
            <text:p>no</text:p>
          </table:table-cell>
          <table:table-cell office:value-type="string" table:style-name="ce8">
            <text:p>Ricorso gerarchico, ricorso in opposizione, T.A.R., ricorso straordinario al Capo dello Stato</text:p>
          </table:table-cell>
          <table:table-cell office:value-type="string" table:style-name="ce9">
            <text:p>codice IBAN: IT 50 M 03069 <text:s/>36243 <text:s/>067000002454 (Comune di Fossalta di Portogruaro) <text:s text:c="17"/>bollettino postale su c.c.p. n° 15382302 intestato al Comune di Fossalta di Portogruaro – Servizio Tesoreria E' previsto anche il pagamento attraverso il sistema PagoPA al seguente link https://fossaltaportogruaro.comune.plugandpay.it/</text:p>
          </table:table-cell>
          <table:table-cell table:style-name="ce8"/>
          <table:table-cell table:style-name="ce10"/>
          <table:table-cell office:value-type="string" table:style-name="ce11">
            <text:p>segretario@comune.fossaltadiportogruaro.ve.it</text:p>
          </table:table-cell>
          <table:table-cell table:style-name="ce17"/>
          <table:table-cell office:value-type="string" table:style-name="ce8">
            <text:p>non presente modulistica</text:p>
          </table:table-cell>
          <table:table-cell office:value-type="string" table:style-name="ce8">
            <text:p>Area Lavori Pubblici, Edilizia Privata ed urbansitica<text:s/></text:p>
          </table:table-cell>
          <table:table-cell table:style-name="ce18"/>
          <table:table-cell table:number-columns-repeated="16367" table:style-name="ce19"/>
        </table:table-row>
        <table:table-row table:style-name="ro6">
          <table:table-cell office:value-type="float" office:value="21" table:style-name="ce5">
            <text:p>21</text:p>
          </table:table-cell>
          <table:table-cell office:value-type="string" table:style-name="ce6">
            <text:p>Ordinanza di smaltimento dei rifiuti dopo segnalazione di</text:p>
            <text:p>abbandono</text:p>
          </table:table-cell>
          <table:table-cell office:value-type="string" table:style-name="ce8">
            <text:p>D. lgs. 03/04/2006 n. 152 (art. 192); D.G.R.V. 19/10/99 n. 3560 e regolamenti comunali</text:p>
          </table:table-cell>
          <table:table-cell office:value-type="string" table:style-name="ce8">
            <text:p>Area Lavori Pubblici, Edilizia Privata ed Urbanistica – Servizio Edilizia Privata</text:p>
          </table:table-cell>
          <table:table-cell office:value-type="string" table:style-name="ce8">
            <text:p>Il Responsabile dell'Area arch. Elisa Acco - telefono 0421.249582 - email: elisa.acco@comune.fossaltadiportogruaro.ve.it</text:p>
          </table:table-cell>
          <table:table-cell office:value-type="string" table:style-name="ce16">
            <text:p>da istanza di parte o da ufficio polizia locale</text:p>
          </table:table-cell>
          <table:table-cell office:value-type="string" table:style-name="ce8">
            <text:p>tempi definiti dalla normativa vigente in materia</text:p>
          </table:table-cell>
          <table:table-cell office:value-type="string" table:style-name="ce5">
            <text:p>no</text:p>
          </table:table-cell>
          <table:table-cell office:value-type="string" table:style-name="ce8">
            <text:p>Ricorso gerarchico, ricorso in opposizione, T.A.R., ricorso straordinario al Capo dello Stato</text:p>
          </table:table-cell>
          <table:table-cell office:value-type="string" table:style-name="ce9">
            <text:p>codice IBAN: IT 50 M 03069 <text:s/>36243 <text:s/>067000002454 (Comune di Fossalta di Portogruaro) <text:s text:c="17"/>bollettino postale su c.c.p. n° 15382302 intestato al Comune di Fossalta di Portogruaro – Servizio Tesoreria</text:p>
          </table:table-cell>
          <table:table-cell office:value-type="string" table:style-name="ce8">
            <text:p>Segretario Comunale Dott. Paolo Orso (ex art. 2 c. 9 bis L. 241/90)</text:p>
          </table:table-cell>
          <table:table-cell table:style-name="ce10"/>
          <table:table-cell office:value-type="string" table:style-name="ce11">
            <text:p><text:a xlink:href="mailto:segretario@comune.fossaltadiportogruaro.ve.it">segretario@comune.fossaltadiportogruaro.ve.it</text:a></text:p>
          </table:table-cell>
          <table:table-cell table:style-name="ce17"/>
          <table:table-cell office:value-type="string" table:style-name="ce8">
            <text:p>non presente modulistica</text:p>
          </table:table-cell>
          <table:table-cell office:value-type="string" table:style-name="ce8">
            <text:p>Area Lavori Pubblici, Edilizia Privata ed urbansitica<text:s/></text:p>
          </table:table-cell>
          <table:table-cell table:style-name="ce18"/>
          <table:table-cell table:number-columns-repeated="16367" table:style-name="ce19"/>
        </table:table-row>
        <table:table-row table:style-name="ro15">
          <table:table-cell office:value-type="float" office:value="22" table:style-name="ce5">
            <text:p>22</text:p>
          </table:table-cell>
          <table:table-cell office:value-type="string" table:style-name="ce8">
            <text:p>ordinanze contingibili e urgenti per edifici o parti di edifici pericolanti</text:p>
          </table:table-cell>
          <table:table-cell office:value-type="string" table:style-name="ce8">
            <text:p>Art. 26, 54, Dlgs. 267/2000</text:p>
          </table:table-cell>
          <table:table-cell office:value-type="string" table:style-name="ce8">
            <text:p>Area Lavori Pubblici, Edilizia Privata ed Urbanistica – Servizio Ambiente</text:p>
          </table:table-cell>
          <table:table-cell office:value-type="string" table:style-name="ce8">
            <text:p>Il Responsabile dell'Area arch. Elisa Acco - telefono 0421.249582 - email: elisa.acco@comune.fossaltadiportogruaro.ve.it</text:p>
          </table:table-cell>
          <table:table-cell office:value-type="string" table:style-name="ce16">
            <text:p>d'ufficio</text:p>
          </table:table-cell>
          <table:table-cell office:value-type="string" table:style-name="ce8">
            <text:p>tempi definiti dalla normativa vigente in materia</text:p>
          </table:table-cell>
          <table:table-cell office:value-type="string" table:style-name="ce5">
            <text:p>no</text:p>
          </table:table-cell>
          <table:table-cell office:value-type="string" table:style-name="ce8">
            <text:p>Ricorso gerarchico, ricorso in opposizione, T.A.R., ricorso straordinario al Capo dello Stato</text:p>
          </table:table-cell>
          <table:table-cell office:value-type="string" table:style-name="ce9">
            <text:p>codice IBAN: IT 50 M 03069 <text:s/>36243 <text:s/>067000002454 (Comune di Fossalta di Portogruaro) <text:s text:c="17"/>bollettino postale su c.c.p. n° 15382302 intestato al Comune di Fossalta di Portogruaro – Servizio Tesoreria E' previsto anche il pagamento attraverso il sistema PagoPA al seguente link https://fossaltaportogruaro.comune.plugandpay.it/</text:p>
          </table:table-cell>
          <table:table-cell office:value-type="string" table:style-name="ce8">
            <text:p>Segretario Comunale Dott. Paolo Orso (ex art. 2 c. 9 bis L. 241/90)</text:p>
          </table:table-cell>
          <table:table-cell table:style-name="ce10"/>
          <table:table-cell office:value-type="string" table:style-name="ce11">
            <text:p>segretario@comune.fossaltadiportogruaro.ve.it</text:p>
          </table:table-cell>
          <table:table-cell table:style-name="ce17"/>
          <table:table-cell office:value-type="string" table:style-name="ce8">
            <text:p>non presente modulistica</text:p>
          </table:table-cell>
          <table:table-cell office:value-type="string" table:style-name="ce8">
            <text:p>Area Lavori Pubblici, Edilizia Privata ed urbansitica<text:s/></text:p>
          </table:table-cell>
          <table:table-cell table:style-name="ce18"/>
          <table:table-cell table:number-columns-repeated="16367" table:style-name="ce19"/>
        </table:table-row>
        <table:table-row table:style-name="ro6">
          <table:table-cell office:value-type="float" office:value="23" table:style-name="ce5">
            <text:p>23</text:p>
          </table:table-cell>
          <table:table-cell office:value-type="string" table:style-name="ce8">
            <text:p>ordinanze sospensione lavori</text:p>
          </table:table-cell>
          <table:table-cell office:value-type="string" table:style-name="ce8">
            <text:p>Art. 27, DPR 380/2001,</text:p>
          </table:table-cell>
          <table:table-cell office:value-type="string" table:style-name="ce8">
            <text:p>Area Lavori Pubblici, Edilizia Privata ed Urbanistica – Servizio Ambiente</text:p>
          </table:table-cell>
          <table:table-cell office:value-type="string" table:style-name="ce8">
            <text:p>Il Responsabile dell'Area arch. Elisa Acco - telefono 0421.249582 - email: elisa.acco@comune.fossaltadiportogruaro.ve.it</text:p>
          </table:table-cell>
          <table:table-cell office:value-type="string" table:style-name="ce16">
            <text:p>d'ufficio</text:p>
          </table:table-cell>
          <table:table-cell office:value-type="string" table:style-name="ce8">
            <text:p>tempi definiti dalla normativa vigente in materia</text:p>
          </table:table-cell>
          <table:table-cell office:value-type="string" table:style-name="ce5">
            <text:p>no</text:p>
          </table:table-cell>
          <table:table-cell office:value-type="string" table:style-name="ce8">
            <text:p>Ricorso gerarchico, ricorso in opposizione, T.A.R., ricorso straordinario al Capo dello Stato</text:p>
          </table:table-cell>
          <table:table-cell office:value-type="string" table:style-name="ce9">
            <text:p>codice IBAN: IT 50 M 03069 <text:s/>36243 <text:s/>067000002454 (Comune di Fossalta di Portogruaro) <text:s text:c="17"/>bollettino postale su c.c.p. n° 15382302 intestato al Comune di Fossalta di Portogruaro – Servizio Tesoreria E' previsto anche il pagamento attraverso il sistema PagoPA al seguente link https://fossaltaportogruaro.comune.plugandpay.it/</text:p>
          </table:table-cell>
          <table:table-cell office:value-type="string" table:style-name="ce8">
            <text:p>Segretario Comunale Dott. Paolo Orso (ex art. 2 c. 9 bis L. 241/90)</text:p>
          </table:table-cell>
          <table:table-cell table:style-name="ce10"/>
          <table:table-cell office:value-type="string" table:style-name="ce11">
            <text:p>segretario@comune.fossaltadiportogruaro.ve.it</text:p>
          </table:table-cell>
          <table:table-cell table:style-name="ce17"/>
          <table:table-cell office:value-type="string" table:style-name="ce8">
            <text:p>non presente modulistica</text:p>
          </table:table-cell>
          <table:table-cell office:value-type="string" table:style-name="ce8">
            <text:p>Area Lavori Pubblici, Edilizia Privata ed urbansitica<text:s/></text:p>
          </table:table-cell>
          <table:table-cell table:style-name="ce18"/>
          <table:table-cell table:number-columns-repeated="16367" table:style-name="ce19"/>
        </table:table-row>
        <table:table-row table:style-name="ro6">
          <table:table-cell office:value-type="float" office:value="24" table:style-name="ce5">
            <text:p>24</text:p>
          </table:table-cell>
          <table:table-cell office:value-type="string" table:style-name="ce6">
            <text:p>Parere regolarità impianti emissioni in atmosfera per rilascio AUA di competenza di altri enti</text:p>
          </table:table-cell>
          <table:table-cell office:value-type="string" table:style-name="ce8">
            <text:p>D.Lgs. 152/2006 e smi</text:p>
          </table:table-cell>
          <table:table-cell office:value-type="string" table:style-name="ce8">
            <text:p>Area Lavori Pubblici, Edilizia Privata ed Urbanistica – Servizio Edilizia Privata</text:p>
          </table:table-cell>
          <table:table-cell office:value-type="string" table:style-name="ce8">
            <text:p>Il Responsabile dell'Area arch. Elisa Acco - telefono 0421.249582 - email: elisa.acco@comune.fossaltadiportogruaro.ve.it</text:p>
          </table:table-cell>
          <table:table-cell office:value-type="string" table:style-name="ce16">
            <text:p>da istanza di ente</text:p>
          </table:table-cell>
          <table:table-cell office:value-type="string" table:style-name="ce8">
            <text:p>tempi definiti dalla normativa vigente in materia</text:p>
          </table:table-cell>
          <table:table-cell office:value-type="string" table:style-name="ce5">
            <text:p>no</text:p>
          </table:table-cell>
          <table:table-cell office:value-type="string" table:style-name="ce8">
            <text:p>Ricorso gerarchico, ricorso in opposizione, T.A.R., ricorso straordinario al Capo dello Stato</text:p>
          </table:table-cell>
          <table:table-cell office:value-type="string" table:style-name="ce9">
            <text:p>codice IBAN: IT 50 M 03069 <text:s/>36243 <text:s/>067000002454 (Comune di Fossalta di Portogruaro) <text:s text:c="17"/>bollettino postale su c.c.p. n° 15382302 intestato al Comune di Fossalta di Portogruaro – Servizio Tesoreria E' previsto anche il pagamento attraverso il sistema PagoPA al seguente link https://fossaltaportogruaro.comune.plugandpay.it/</text:p>
          </table:table-cell>
          <table:table-cell office:value-type="string" table:style-name="ce8">
            <text:p>Segretario Comunale Dott. Paolo Orso (ex art. 2 c. 9 bis L. 241/90)</text:p>
          </table:table-cell>
          <table:table-cell table:style-name="ce10"/>
          <table:table-cell office:value-type="string" table:style-name="ce11">
            <text:p>segretario@comune.fossaltadiportogruaro.ve.it</text:p>
          </table:table-cell>
          <table:table-cell table:style-name="ce17"/>
          <table:table-cell office:value-type="string" table:style-name="ce8">
            <text:p>non presente modulistica</text:p>
          </table:table-cell>
          <table:table-cell office:value-type="string" table:style-name="ce8">
            <text:p>Area Lavori Pubblici, Edilizia Privata ed urbansitica<text:s/></text:p>
          </table:table-cell>
          <table:table-cell table:style-name="ce18"/>
          <table:table-cell table:number-columns-repeated="16367" table:style-name="ce19"/>
        </table:table-row>
        <table:table-row table:style-name="ro6">
          <table:table-cell office:value-type="float" office:value="25" table:style-name="ce5">
            <text:p>25</text:p>
          </table:table-cell>
          <table:table-cell office:value-type="string" table:style-name="ce8">
            <text:p>pareri su rilascio AIA, procedimenti di competenza di altri enti</text:p>
          </table:table-cell>
          <table:table-cell office:value-type="string" table:style-name="ce8">
            <text:p>D.Lgs 152/2006 e smi</text:p>
          </table:table-cell>
          <table:table-cell office:value-type="string" table:style-name="ce8">
            <text:p>Area Lavori Pubblici, Edilizia Privata ed Urbanistica – Servizio Ambiente</text:p>
          </table:table-cell>
          <table:table-cell office:value-type="string" table:style-name="ce8">
            <text:p>Il Responsabile dell'Area arch. Elisa Acco - telefono 0421.249582 - email: elisa.acco@comune.fossaltadiportogruaro.ve.it</text:p>
          </table:table-cell>
          <table:table-cell office:value-type="string" table:style-name="ce16">
            <text:p>da istanza di parte</text:p>
          </table:table-cell>
          <table:table-cell office:value-type="string" table:style-name="ce8">
            <text:p>tempi definiti dalla normativa vigente in materia</text:p>
          </table:table-cell>
          <table:table-cell office:value-type="string" table:style-name="ce5">
            <text:p>no</text:p>
          </table:table-cell>
          <table:table-cell office:value-type="string" table:style-name="ce8">
            <text:p>Ricorso gerarchico, ricorso in opposizione, T.A.R., ricorso straordinario al Capo dello Stato</text:p>
          </table:table-cell>
          <table:table-cell office:value-type="string" table:style-name="ce9">
            <text:p>non previsti</text:p>
          </table:table-cell>
          <table:table-cell office:value-type="string" table:style-name="ce8">
            <text:p>Segretario Comunale Dott. Paolo Orso (ex art. 2 c. 9 bis L. 241/90)</text:p>
          </table:table-cell>
          <table:table-cell table:style-name="ce10"/>
          <table:table-cell office:value-type="string" table:style-name="ce11">
            <text:p>segretario@comune.fossaltadiportogruaro.ve.it</text:p>
          </table:table-cell>
          <table:table-cell table:style-name="ce17"/>
          <table:table-cell office:value-type="string" table:style-name="ce8">
            <text:p>non presente modulistica</text:p>
          </table:table-cell>
          <table:table-cell office:value-type="string" table:style-name="ce8">
            <text:p>Area Lavori Pubblici, Edilizia Privata ed urbansitica<text:s/></text:p>
          </table:table-cell>
          <table:table-cell table:style-name="ce18"/>
          <table:table-cell table:number-columns-repeated="16367" table:style-name="ce19"/>
        </table:table-row>
        <table:table-row table:style-name="ro6">
          <table:table-cell office:value-type="float" office:value="26" table:style-name="ce5">
            <text:p>26</text:p>
          </table:table-cell>
          <table:table-cell office:value-type="string" table:style-name="ce8">
            <text:p>pareri su rilascio AUA per <text:s/>procedimenti di competenza di altri enti<text:s text:c="2"/></text:p>
          </table:table-cell>
          <table:table-cell office:value-type="string" table:style-name="ce8">
            <text:p>D.Lgs 152/2006 e smi</text:p>
          </table:table-cell>
          <table:table-cell office:value-type="string" table:style-name="ce8">
            <text:p>Area Lavori Pubblici, Edilizia Privata ed Urbanistica – Servizio Ambiente</text:p>
          </table:table-cell>
          <table:table-cell office:value-type="string" table:style-name="ce8">
            <text:p>Il Responsabile dell'Area arch. Elisa Acco - telefono 0421.249582 - email: elisa.acco@comune.fossaltadiportogruaro.ve.it</text:p>
          </table:table-cell>
          <table:table-cell office:value-type="string" table:style-name="ce16">
            <text:p>da istanza di parte</text:p>
          </table:table-cell>
          <table:table-cell office:value-type="string" table:style-name="ce8">
            <text:p>tempi definiti dalla normativa vigente in materia</text:p>
          </table:table-cell>
          <table:table-cell office:value-type="string" table:style-name="ce5">
            <text:p>no</text:p>
          </table:table-cell>
          <table:table-cell office:value-type="string" table:style-name="ce8">
            <text:p>Ricorso gerarchico, ricorso in opposizione, T.A.R., ricorso straordinario al Capo dello Stato</text:p>
          </table:table-cell>
          <table:table-cell office:value-type="string" table:style-name="ce9">
            <text:p>non previsti</text:p>
          </table:table-cell>
          <table:table-cell office:value-type="string" table:style-name="ce8">
            <text:p>Segretario Comunale Dott. Paolo Orso (ex art. 2 c. 9 bis L. 241/90)</text:p>
          </table:table-cell>
          <table:table-cell table:style-name="ce10"/>
          <table:table-cell office:value-type="string" table:style-name="ce11">
            <text:p>segretario@comune.fossaltadiportogruaro.ve.it</text:p>
          </table:table-cell>
          <table:table-cell table:style-name="ce17"/>
          <table:table-cell office:value-type="string" table:style-name="ce8">
            <text:p>non presente modulistica</text:p>
          </table:table-cell>
          <table:table-cell office:value-type="string" table:style-name="ce8">
            <text:p>Area Lavori Pubblici, Edilizia Privata ed urbansitica<text:s/></text:p>
          </table:table-cell>
          <table:table-cell table:style-name="ce18"/>
          <table:table-cell table:number-columns-repeated="16367" table:style-name="ce19"/>
        </table:table-row>
        <table:table-row table:style-name="ro6">
          <table:table-cell office:value-type="float" office:value="27" table:style-name="ce5">
            <text:p>27</text:p>
          </table:table-cell>
          <table:table-cell office:value-type="string" table:style-name="ce8">
            <text:p>pareri su screening VIA, procedimenti di competenza di altri enti<text:s/></text:p>
          </table:table-cell>
          <table:table-cell office:value-type="string" table:style-name="ce8">
            <text:p>D.Lgs 152/2006 e smi</text:p>
          </table:table-cell>
          <table:table-cell office:value-type="string" table:style-name="ce8">
            <text:p>Area Lavori Pubblici, Edilizia Privata ed Urbanistica – Servizio Ambiente</text:p>
          </table:table-cell>
          <table:table-cell office:value-type="string" table:style-name="ce8">
            <text:p>Il Responsabile dell'Area arch. Elisa Acco - telefono 0421.249582 - email: elisa.acco@comune.fossaltadiportogruaro.ve.it</text:p>
          </table:table-cell>
          <table:table-cell office:value-type="string" table:style-name="ce16">
            <text:p>da istanza di parte</text:p>
          </table:table-cell>
          <table:table-cell office:value-type="string" table:style-name="ce8">
            <text:p>tempi definiti dalla normativa vigente in materia</text:p>
          </table:table-cell>
          <table:table-cell office:value-type="string" table:style-name="ce5">
            <text:p>no</text:p>
          </table:table-cell>
          <table:table-cell office:value-type="string" table:style-name="ce8">
            <text:p>Ricorso gerarchico, ricorso in opposizione, T.A.R., ricorso straordinario al Capo dello Stato</text:p>
          </table:table-cell>
          <table:table-cell office:value-type="string" table:style-name="ce9">
            <text:p>non previsti</text:p>
          </table:table-cell>
          <table:table-cell office:value-type="string" table:style-name="ce8">
            <text:p>Segretario Comunale Dott. Paolo Orso (ex art. 2 c. 9 bis L. 241/90)</text:p>
          </table:table-cell>
          <table:table-cell table:style-name="ce10"/>
          <table:table-cell office:value-type="string" table:style-name="ce11">
            <text:p>segretario@comune.fossaltadiportogruaro.ve.it</text:p>
          </table:table-cell>
          <table:table-cell table:style-name="ce17"/>
          <table:table-cell office:value-type="string" table:style-name="ce8">
            <text:p>non presente modulistica</text:p>
          </table:table-cell>
          <table:table-cell office:value-type="string" table:style-name="ce8">
            <text:p>Area Lavori Pubblici, Edilizia Privata ed urbansitica<text:s/></text:p>
          </table:table-cell>
          <table:table-cell table:style-name="ce18"/>
          <table:table-cell table:number-columns-repeated="16367" table:style-name="ce19"/>
        </table:table-row>
        <table:table-row table:style-name="ro6">
          <table:table-cell office:value-type="float" office:value="28" table:style-name="ce5">
            <text:p>28</text:p>
          </table:table-cell>
          <table:table-cell office:value-type="string" table:style-name="ce6">
            <text:p>Permesso di costruire per l'esecuzione di interventi edilizi a destinazione produttiva presentati al SUAP</text:p>
          </table:table-cell>
          <table:table-cell office:value-type="string" table:style-name="ce8">
            <text:p>DPR 160/2010 e DPR 380/01 e smi</text:p>
          </table:table-cell>
          <table:table-cell office:value-type="string" table:style-name="ce8">
            <text:p>Area Lavori Pubblici, Edilizia Privata ed Urbanistica – Servizio Edilizia Privata</text:p>
          </table:table-cell>
          <table:table-cell office:value-type="string" table:style-name="ce8">
            <text:p>Area Lavori Pubblici, Edilizia Privata ed Urbanistica – Servizio Edilizia Privata</text:p>
          </table:table-cell>
          <table:table-cell office:value-type="string" table:style-name="ce8">
            <text:p>ad istanza di parte</text:p>
          </table:table-cell>
          <table:table-cell office:value-type="string" table:style-name="ce8">
            <text:p>tempi definiti dalla normativa vigente in materia</text:p>
          </table:table-cell>
          <table:table-cell office:value-type="string" table:style-name="ce5">
            <text:p>no</text:p>
          </table:table-cell>
          <table:table-cell office:value-type="string" table:style-name="ce8">
            <text:p>Ricorso gerarchico, ricorso in opposizione, T.A.R., ricorso straordinario al Capo dello Stato</text:p>
          </table:table-cell>
          <table:table-cell office:value-type="string" table:style-name="ce9">
            <text:p>codice IBAN: IT 50 M 03069 <text:s/>36243 <text:s/>067000002454 (Comune di Fossalta di Portogruaro) <text:s text:c="17"/>bollettino postale su c.c.p. n° 15382302 intestato al Comune di Fossalta di Portogruaro – Servizio Tesoreria E' previsto anche il pagamento attraverso il sistema PagoPA al seguente link https://fossaltaportogruaro.comune.plugandpay.it/</text:p>
          </table:table-cell>
          <table:table-cell office:value-type="string" table:style-name="ce8">
            <text:p>Segretario Comunale Dott. Paolo Orso (ex art. 2 c. 9 bis L. 241/90)</text:p>
          </table:table-cell>
          <table:table-cell table:style-name="ce10"/>
          <table:table-cell office:value-type="string" table:style-name="ce11">
            <text:p>segretario@comune.fossaltadiportogruaro.ve.it</text:p>
          </table:table-cell>
          <table:table-cell table:style-name="ce17"/>
          <table:table-cell office:value-type="string" table:style-name="ce8">
            <text:p>presente modulistica</text:p>
          </table:table-cell>
          <table:table-cell office:value-type="string" table:style-name="ce8">
            <text:p>Area Lavori Pubblici, Edilizia Privata ed urbansitica<text:s/></text:p>
          </table:table-cell>
          <table:table-cell table:style-name="ce18"/>
          <table:table-cell table:number-columns-repeated="16367" table:style-name="ce19"/>
        </table:table-row>
        <table:table-row table:style-name="ro16">
          <table:table-cell office:value-type="float" office:value="29" table:style-name="ce5">
            <text:p>29</text:p>
          </table:table-cell>
          <table:table-cell office:value-type="string" table:style-name="ce6">
            <text:p>Permesso di costruire per l'esecuzione di interventi edilizi a destinazione residenziale</text:p>
          </table:table-cell>
          <table:table-cell office:value-type="string" table:style-name="ce8">
            <text:p>art. 10 e 23 d.p.r. 380/01</text:p>
          </table:table-cell>
          <table:table-cell office:value-type="string" table:style-name="ce8">
            <text:p>Area Lavori Pubblici, Edilizia Privata ed Urbanistica – Servizio Edilizia Privata</text:p>
          </table:table-cell>
          <table:table-cell office:value-type="string" table:style-name="ce8">
            <text:p>Area Lavori Pubblici, Edilizia Privata ed Urbanistica – Servizio Edilizia Privata</text:p>
          </table:table-cell>
          <table:table-cell office:value-type="string" table:style-name="ce16">
            <text:p>ad istanza di parte</text:p>
          </table:table-cell>
          <table:table-cell office:value-type="string" table:style-name="ce8">
            <text:p>90 gg</text:p>
          </table:table-cell>
          <table:table-cell office:value-type="string" table:style-name="ce21">
            <text:p>In caso di decorrenza dei termini si forma il Silenzio-Assenso, salvo i casi in cui sussistono vincoli relativi all'assetto</text:p>
            <text:p>idrogeologico, ambientale, paesaggistici o</text:p>
            <text:p>culturali.</text:p>
          </table:table-cell>
          <table:table-cell office:value-type="string" table:style-name="ce8">
            <text:p>Ricorso gerarchico, ricorso in opposizione, T.A.R., ricorso straordinario al Capo dello Stato</text:p>
          </table:table-cell>
          <table:table-cell office:value-type="string" table:style-name="ce9">
            <text:p>codice IBAN: IT 50 M 03069 <text:s/>36243 <text:s/>067000002454 (Comune di Fossalta di Portogruaro) <text:s text:c="17"/>bollettino postale su c.c.p. n° 15382302 intestato al Comune di Fossalta di Portogruaro – Servizio Tesoreria E' previsto anche il pagamento attraverso il sistema PagoPA al seguente link https://fossaltaportogruaro.comune.plugandpay.it/</text:p>
          </table:table-cell>
          <table:table-cell office:value-type="string" table:style-name="ce8">
            <text:p>Segretario Comunale Dott. Paolo Orso (ex art. 2 c. 9 bis L. 241/90)</text:p>
          </table:table-cell>
          <table:table-cell table:style-name="ce17"/>
          <table:table-cell office:value-type="string" table:style-name="ce11">
            <text:p><text:a xlink:href="mailto:segretario@comune.fossaltadiportogruaro.ve.it">segretario@comune.fossaltadiportogruaro.ve.it</text:a></text:p>
          </table:table-cell>
          <table:table-cell table:style-name="ce17"/>
          <table:table-cell office:value-type="string" table:style-name="ce8">
            <text:p>presente modulistica</text:p>
          </table:table-cell>
          <table:table-cell office:value-type="string" table:style-name="ce8">
            <text:p>Area Lavori Pubblici, Edilizia Privata ed urbansitica<text:s/></text:p>
          </table:table-cell>
          <table:table-cell table:style-name="ce18"/>
          <table:table-cell table:number-columns-repeated="16367" table:style-name="ce19"/>
        </table:table-row>
        <table:table-row table:style-name="ro6">
          <table:table-cell office:value-type="float" office:value="30" table:style-name="ce5">
            <text:p>30</text:p>
          </table:table-cell>
          <table:table-cell office:value-type="string" table:style-name="ce6">
            <text:p>Procedimenti per ordinanza contngibili ed urgenti per motivi igienico sanitari</text:p>
          </table:table-cell>
          <table:table-cell office:value-type="string" table:style-name="ce8">
            <text:p>D.Lgs 152/2006 e smi</text:p>
          </table:table-cell>
          <table:table-cell office:value-type="string" table:style-name="ce8">
            <text:p>Area Lavori Pubblici, Edilizia Privata ed Urbanistica – Servizio Edilizia Privata</text:p>
          </table:table-cell>
          <table:table-cell office:value-type="string" table:style-name="ce8">
            <text:p>Il Responsabile dell'Area arch. Elisa Acco - telefono 0421.249582 - email: elisa.acco@comune.fossaltadiportogruaro.ve.it</text:p>
          </table:table-cell>
          <table:table-cell office:value-type="string" table:style-name="ce16">
            <text:p>d'ufficio</text:p>
          </table:table-cell>
          <table:table-cell office:value-type="string" table:style-name="ce8">
            <text:p>tempi definiti dalla normativa vigente in materia</text:p>
          </table:table-cell>
          <table:table-cell office:value-type="string" table:style-name="ce5">
            <text:p>no</text:p>
          </table:table-cell>
          <table:table-cell office:value-type="string" table:style-name="ce8">
            <text:p>Ricorso gerarchico, ricorso in opposizione, T.A.R., ricorso straordinario al Capo dello Stato</text:p>
          </table:table-cell>
          <table:table-cell office:value-type="string" table:style-name="ce22">
            <text:p>codice IBAN: IT 50 M 03069 <text:s/>36243 <text:s/>067000002454 (Comune di Fossalta di Portogruaro) <text:s text:c="17"/>bollettino postale su c.c.p. n° 15382302 intestato al Comune di Fossalta di Portogruaro – Servizio Tesoreria E' previsto anche il pagamento attraverso il sistema PagoPA al seguente link https://fossaltaportogruaro.comune.plugandpay.it/</text:p>
          </table:table-cell>
          <table:table-cell office:value-type="string" table:style-name="ce8">
            <text:p>Segretario Comunale Dott. Paolo Orso (ex art. 2 c. 9 bis L. 241/90)</text:p>
          </table:table-cell>
          <table:table-cell table:style-name="ce10"/>
          <table:table-cell office:value-type="string" table:style-name="ce11">
            <text:p>segretario@comune.fossaltadiportogruaro.ve.it</text:p>
          </table:table-cell>
          <table:table-cell table:style-name="ce17"/>
          <table:table-cell office:value-type="string" table:style-name="ce8">
            <text:p>non presente modulistica</text:p>
          </table:table-cell>
          <table:table-cell office:value-type="string" table:style-name="ce8">
            <text:p>Area Lavori Pubblici, Edilizia Privata ed urbansitica<text:s/></text:p>
          </table:table-cell>
          <table:table-cell table:style-name="ce18"/>
          <table:table-cell table:number-columns-repeated="16367" table:style-name="ce19"/>
        </table:table-row>
        <table:table-row table:style-name="ro6">
          <table:table-cell office:value-type="float" office:value="31" table:style-name="ce5">
            <text:p>31</text:p>
          </table:table-cell>
          <table:table-cell office:value-type="string" table:style-name="ce6">
            <text:p>Procedimenti per ordinanze di ripristino stato dei luoghi a seguito segnalazioni abbandono rifiuti e/o aree incolte</text:p>
          </table:table-cell>
          <table:table-cell office:value-type="string" table:style-name="ce8">
            <text:p>D.Lgs. 152/2006 e smi</text:p>
          </table:table-cell>
          <table:table-cell office:value-type="string" table:style-name="ce8">
            <text:p>Area Lavori Pubblici, Edilizia Privata ed Urbanistica – Servizio Edilizia Privata</text:p>
          </table:table-cell>
          <table:table-cell office:value-type="string" table:style-name="ce8">
            <text:p>Il Responsabile dell'Area arch. Elisa Acco - telefono 0421.249582 - email: elisa.acco@comune.fossaltadiportogruaro.ve.it</text:p>
          </table:table-cell>
          <table:table-cell office:value-type="string" table:style-name="ce16">
            <text:p>d'ufficio</text:p>
          </table:table-cell>
          <table:table-cell office:value-type="string" table:style-name="ce8">
            <text:p>tempi definiti dalla normativa vigente in materia</text:p>
          </table:table-cell>
          <table:table-cell office:value-type="string" table:style-name="ce5">
            <text:p>no</text:p>
          </table:table-cell>
          <table:table-cell office:value-type="string" table:style-name="ce8">
            <text:p>Ricorso gerarchico, ricorso in opposizione, T.A.R., ricorso straordinario al Capo dello Stato</text:p>
          </table:table-cell>
          <table:table-cell office:value-type="string" table:style-name="ce9">
            <text:p>codice IBAN: IT 50 M 03069 <text:s/>36243 <text:s/>067000002454 (Comune di Fossalta di Portogruaro) <text:s text:c="17"/>bollettino postale su c.c.p. n° 15382302 intestato al Comune di Fossalta di Portogruaro – Servizio Tesoreria E' previsto anche il pagamento attraverso il sistema PagoPA al seguente link https://fossaltaportogruaro.comune.plugandpay.it/</text:p>
          </table:table-cell>
          <table:table-cell office:value-type="string" table:style-name="ce8">
            <text:p>Segretario Comunale Dott. Paolo Orso (ex art. 2 c. 9 bis L. 241/90)</text:p>
          </table:table-cell>
          <table:table-cell table:style-name="ce10"/>
          <table:table-cell office:value-type="string" table:style-name="ce11">
            <text:p>segretario@comune.fossaltadiportogruaro.ve.it</text:p>
          </table:table-cell>
          <table:table-cell table:style-name="ce17"/>
          <table:table-cell office:value-type="string" table:style-name="ce8">
            <text:p>non presente modulistica</text:p>
          </table:table-cell>
          <table:table-cell office:value-type="string" table:style-name="ce8">
            <text:p>Area Lavori Pubblici, Edilizia Privata ed urbansitica<text:s/></text:p>
          </table:table-cell>
          <table:table-cell table:style-name="ce18"/>
          <table:table-cell table:number-columns-repeated="16367" table:style-name="ce19"/>
        </table:table-row>
        <table:table-row table:style-name="ro17">
          <table:table-cell office:value-type="float" office:value="32" table:style-name="ce5">
            <text:p>32</text:p>
          </table:table-cell>
          <table:table-cell office:value-type="string" table:style-name="ce6">
            <text:p>Procedimento amministrativo di Sportello Unico diretto all'approvazione di un progetto edilizio ed urbanistico per le attivita' produttive in deroga o variante alla strumentazione urbanistica generale del Comune</text:p>
          </table:table-cell>
          <table:table-cell office:value-type="string" table:style-name="ce8">
            <text:p>DPR 160/2010 e L.R. 55/2012; strumentazione comunale: PAT - PI - REC e NTO</text:p>
          </table:table-cell>
          <table:table-cell office:value-type="string" table:style-name="ce8">
            <text:p>Area Lavori Pubblici, Edilizia Privata ed Urbanistica – Servizio Edilizia Privata</text:p>
          </table:table-cell>
          <table:table-cell office:value-type="string" table:style-name="ce8">
            <text:p>Il Responsabile dell'Area arch. Elisa Acco - telefono 0421.249582 - email: elisa.acco@comune.fossaltadiportogruaro.ve.it</text:p>
          </table:table-cell>
          <table:table-cell office:value-type="string" table:style-name="ce16">
            <text:p>ad istanza di parte</text:p>
          </table:table-cell>
          <table:table-cell office:value-type="string" table:style-name="ce8">
            <text:p>tempi definiti dalla normativa vigente in materia</text:p>
          </table:table-cell>
          <table:table-cell office:value-type="string" table:style-name="ce5">
            <text:p>no</text:p>
          </table:table-cell>
          <table:table-cell office:value-type="string" table:style-name="ce8">
            <text:p>Ricorso gerarchico, ricorso in opposizione, T.A.R., ricorso straordinario al Capo dello Stato</text:p>
          </table:table-cell>
          <table:table-cell office:value-type="string" table:style-name="ce9">
            <text:p>codice IBAN: IT 50 M 03069 <text:s/>36243 <text:s/>067000002454 (Comune di Fossalta di Portogruaro) <text:s text:c="17"/>bollettino postale su c.c.p. n° 15382302 intestato al Comune di Fossalta di Portogruaro – Servizio Tesoreria E' previsto anche il pagamento attraverso il sistema PagoPA al seguente link https://fossaltaportogruaro.comune.plugandpay.it/</text:p>
          </table:table-cell>
          <table:table-cell office:value-type="string" table:style-name="ce8">
            <text:p>Segretario Comunale Dott. Paolo Orso (ex art. 2 c. 9 bis L. 241/90)</text:p>
          </table:table-cell>
          <table:table-cell table:style-name="ce10"/>
          <table:table-cell office:value-type="string" table:style-name="ce11">
            <text:p>segretario@comune.fossaltadiportogruaro.ve.it</text:p>
          </table:table-cell>
          <table:table-cell table:style-name="ce17"/>
          <table:table-cell office:value-type="string" table:style-name="ce8">
            <text:p>presente modulistica</text:p>
          </table:table-cell>
          <table:table-cell office:value-type="string" table:style-name="ce8">
            <text:p>Area Lavori Pubblici, Edilizia Privata ed urbansitica<text:s/></text:p>
          </table:table-cell>
          <table:table-cell table:style-name="ce18"/>
          <table:table-cell table:number-columns-repeated="16367" table:style-name="ce19"/>
        </table:table-row>
        <table:table-row table:style-name="ro6">
          <table:table-cell office:value-type="float" office:value="33" table:style-name="ce5">
            <text:p>33</text:p>
          </table:table-cell>
          <table:table-cell office:value-type="string" table:style-name="ce6">
            <text:p>Rilascio parere su impatto acustico al SUAP</text:p>
          </table:table-cell>
          <table:table-cell office:value-type="string" table:style-name="ce8">
            <text:p>D.Lgs. 152/2006 e smi - D. Lgs. 112/2018</text:p>
          </table:table-cell>
          <table:table-cell office:value-type="string" table:style-name="ce8">
            <text:p>Area Lavori Pubblici, Edilizia Privata ed Urbanistica – Servizio Edilizia Privata</text:p>
          </table:table-cell>
          <table:table-cell office:value-type="string" table:style-name="ce8">
            <text:p>Il Responsabile dell'Area arch. Elisa Acco - telefono 0421.249582 - email: elisa.acco@comune.fossaltadiportogruaro.ve.it</text:p>
          </table:table-cell>
          <table:table-cell office:value-type="string" table:style-name="ce16">
            <text:p>da istanza di parte</text:p>
          </table:table-cell>
          <table:table-cell office:value-type="string" table:style-name="ce8">
            <text:p>tempi definiti dalla normativa vigente in materia</text:p>
          </table:table-cell>
          <table:table-cell office:value-type="string" table:style-name="ce5">
            <text:p>no</text:p>
          </table:table-cell>
          <table:table-cell office:value-type="string" table:style-name="ce8">
            <text:p>Ricorso gerarchico, ricorso in opposizione, T.A.R., ricorso straordinario al Capo dello Stato</text:p>
          </table:table-cell>
          <table:table-cell office:value-type="string" table:style-name="ce9">
            <text:p>codice IBAN: IT 50 M 03069 <text:s/>36243 <text:s/>067000002454 (Comune di Fossalta di Portogruaro) <text:s text:c="17"/>bollettino postale su c.c.p. n° 15382302 intestato al Comune di Fossalta di Portogruaro – Servizio Tesoreria E' previsto anche il pagamento attraverso il sistema PagoPA al seguente link https://fossaltaportogruaro.comune.plugandpay.it/</text:p>
          </table:table-cell>
          <table:table-cell office:value-type="string" table:style-name="ce8">
            <text:p>Segretario Comunale Dott. Paolo Orso (ex art. 2 c. 9 bis L. 241/90)</text:p>
          </table:table-cell>
          <table:table-cell table:style-name="ce10"/>
          <table:table-cell office:value-type="string" table:style-name="ce11">
            <text:p>segretario@comune.fossaltadiportogruaro.ve.it</text:p>
          </table:table-cell>
          <table:table-cell table:style-name="ce17"/>
          <table:table-cell office:value-type="string" table:style-name="ce8">
            <text:p>non presente modulistica</text:p>
          </table:table-cell>
          <table:table-cell office:value-type="string" table:style-name="ce8">
            <text:p>Area Lavori Pubblici, Edilizia Privata ed urbansitica<text:s/></text:p>
          </table:table-cell>
          <table:table-cell table:style-name="ce18"/>
          <table:table-cell table:number-columns-repeated="16367" table:style-name="ce19"/>
        </table:table-row>
        <table:table-row table:style-name="ro6">
          <table:table-cell office:value-type="float" office:value="34" table:style-name="ce5">
            <text:p>34</text:p>
          </table:table-cell>
          <table:table-cell office:value-type="string" table:style-name="ce6">
            <text:p>Rilascio parere su impatto acustico per AUA</text:p>
          </table:table-cell>
          <table:table-cell office:value-type="string" table:style-name="ce8">
            <text:p>D.Lgs. 152/2006 e smi</text:p>
          </table:table-cell>
          <table:table-cell office:value-type="string" table:style-name="ce8">
            <text:p>Area Lavori Pubblici, Edilizia Privata ed Urbanistica – Servizio Edilizia Privata</text:p>
          </table:table-cell>
          <table:table-cell office:value-type="string" table:style-name="ce8">
            <text:p>Il Responsabile dell'Area arch. Elisa Acco - telefono 0421.249582 - email: elisa.acco@comune.fossaltadiportogruaro.ve.it</text:p>
          </table:table-cell>
          <table:table-cell office:value-type="string" table:style-name="ce16">
            <text:p>da istanza di parte</text:p>
          </table:table-cell>
          <table:table-cell office:value-type="string" table:style-name="ce8">
            <text:p>tempi definiti dalla normativa vigente in materia</text:p>
          </table:table-cell>
          <table:table-cell office:value-type="string" table:style-name="ce5">
            <text:p>no</text:p>
          </table:table-cell>
          <table:table-cell office:value-type="string" table:style-name="ce8">
            <text:p>Ricorso gerarchico, ricorso in opposizione, T.A.R., ricorso straordinario al Capo dello Stato</text:p>
          </table:table-cell>
          <table:table-cell office:value-type="string" table:style-name="ce9">
            <text:p>codice IBAN: IT 50 M 03069 <text:s/>36243 <text:s/>067000002454 (Comune di Fossalta di Portogruaro) <text:s text:c="17"/>bollettino postale su c.c.p. n° 15382302 intestato al Comune di Fossalta di Portogruaro – Servizio Tesoreria E' previsto anche il pagamento attraverso il sistema PagoPA al seguente link https://fossaltaportogruaro.comune.plugandpay.it/</text:p>
          </table:table-cell>
          <table:table-cell office:value-type="string" table:style-name="ce8">
            <text:p>Segretario Comunale Dott. Paolo Orso (ex art. 2 c. 9 bis L. 241/90)</text:p>
          </table:table-cell>
          <table:table-cell table:style-name="ce10"/>
          <table:table-cell office:value-type="string" table:style-name="ce11">
            <text:p>segretario@comune.fossaltadiportogruaro.ve.it</text:p>
          </table:table-cell>
          <table:table-cell table:style-name="ce17"/>
          <table:table-cell office:value-type="string" table:style-name="ce8">
            <text:p>non presente modulistica</text:p>
          </table:table-cell>
          <table:table-cell office:value-type="string" table:style-name="ce8">
            <text:p>Area Lavori Pubblici, Edilizia Privata ed urbansitica<text:s/></text:p>
          </table:table-cell>
          <table:table-cell table:style-name="ce18"/>
          <table:table-cell table:number-columns-repeated="16367" table:style-name="ce19"/>
        </table:table-row>
        <table:table-row table:style-name="ro6">
          <table:table-cell office:value-type="float" office:value="35" table:style-name="ce5">
            <text:p>35</text:p>
          </table:table-cell>
          <table:table-cell office:value-type="string" table:style-name="ce6">
            <text:p>Segnalazione Certificata per l'Agibilità</text:p>
          </table:table-cell>
          <table:table-cell office:value-type="string" table:style-name="ce8">
            <text:p>art. 24 DPR 380/2001 e ss.mm.ii.</text:p>
          </table:table-cell>
          <table:table-cell office:value-type="string" table:style-name="ce8">
            <text:p>Area Lavori Pubblici, Edilizia Privata ed Urbanistica – Servizio Edilizia Privata</text:p>
          </table:table-cell>
          <table:table-cell office:value-type="string" table:style-name="ce8">
            <text:p>Il Responsabile dell'Area arch. Elisa Acco - telefono 0421.249582 - email: elisa.acco@comune.fossaltadiportogruaro.ve.it</text:p>
          </table:table-cell>
          <table:table-cell office:value-type="string" table:style-name="ce16">
            <text:p>da istanza di parte</text:p>
          </table:table-cell>
          <table:table-cell office:value-type="string" table:style-name="ce8">
            <text:p>30 giorni per la richiesta di conformazione</text:p>
          </table:table-cell>
          <table:table-cell office:value-type="string" table:style-name="ce5">
            <text:p>si</text:p>
          </table:table-cell>
          <table:table-cell office:value-type="string" table:style-name="ce8">
            <text:p>Ricorso gerarchico, ricorso in opposizione, T.A.R., ricorso straordinario al Capo dello Stato</text:p>
          </table:table-cell>
          <table:table-cell office:value-type="string" table:style-name="ce9">
            <text:p>codice IBAN: IT 50 M 03069 <text:s/>36243 <text:s/>067000002454 (Comune di Fossalta di Portogruaro) <text:s text:c="17"/>bollettino postale su c.c.p. n° 15382302 intestato al Comune di Fossalta di Portogruaro – Servizio Tesoreria E' previsto anche il pagamento attraverso il sistema PagoPA al seguente link https://fossaltaportogruaro.comune.plugandpay.it/</text:p>
          </table:table-cell>
          <table:table-cell office:value-type="string" table:style-name="ce8">
            <text:p>Segretario Comunale Dott. Paolo Orso (ex art. 2 c. 9 bis L. 241/90)</text:p>
          </table:table-cell>
          <table:table-cell table:style-name="ce10"/>
          <table:table-cell office:value-type="string" table:style-name="ce11">
            <text:p><text:a xlink:href="mailto:segretario@comune.fossaltadiportogruaro.ve.it">segretario@comune.fossaltadiportogruaro.ve.it</text:a></text:p>
          </table:table-cell>
          <table:table-cell table:style-name="ce17"/>
          <table:table-cell office:value-type="string" table:style-name="ce8">
            <text:p>presente modulistica</text:p>
          </table:table-cell>
          <table:table-cell office:value-type="string" table:style-name="ce8">
            <text:p>Area Lavori Pubblici, Edilizia Privata ed urbansitica<text:s/></text:p>
          </table:table-cell>
          <table:table-cell table:style-name="ce18"/>
          <table:table-cell table:number-columns-repeated="16367" table:style-name="ce19"/>
        </table:table-row>
        <table:table-row table:style-name="ro8">
          <table:table-cell office:value-type="float" office:value="36" table:style-name="ce5">
            <text:p>36</text:p>
          </table:table-cell>
          <table:table-cell office:value-type="string" table:style-name="ce6">
            <text:p>Segnalazione inizio lavori <text:s/>asseverata (scia) alternativa al</text:p>
            <text:p>permesso di costruire<text:s/></text:p>
          </table:table-cell>
          <table:table-cell office:value-type="string" table:style-name="ce14">
            <text:p>art. 23 e 23bis <text:s/>DPR 380/2001 e ss.mm.ii.</text:p>
          </table:table-cell>
          <table:table-cell office:value-type="string" table:style-name="ce8">
            <text:p>Area Lavori Pubblici, Edilizia Privata ed Urbanistica – Servizio Edilizia Privata</text:p>
          </table:table-cell>
          <table:table-cell office:value-type="string" table:style-name="ce8">
            <text:p>Il Responsabile dell'Area arch. Elisa Acco - telefono 0421.249582 - email: elisa.acco@comune.fossaltadiportogruaro.ve.it</text:p>
          </table:table-cell>
          <table:table-cell office:value-type="string" table:style-name="ce16">
            <text:p>da istanza di parte</text:p>
          </table:table-cell>
          <table:table-cell office:value-type="string" table:style-name="ce8">
            <text:p>30 gg per la richiesta di conformazione</text:p>
          </table:table-cell>
          <table:table-cell office:value-type="string" table:style-name="ce21">
            <text:p>In caso di decorrenza dei termini si forma il Silenzio-Assenso, salvo i casi in cui sussistono vincoli relativi all'assetto</text:p>
            <text:p>idrogeologico, ambientale, paesaggistici o</text:p>
            <text:p>culturali.</text:p>
          </table:table-cell>
          <table:table-cell office:value-type="string" table:style-name="ce8">
            <text:p>Ricorso gerarchico, ricorso in opposizione, T.A.R., ricorso straordinario al Capo dello Stato</text:p>
          </table:table-cell>
          <table:table-cell office:value-type="string" table:style-name="ce9">
            <text:p>codice IBAN: IT 50 M 03069 <text:s/>36243 <text:s/>067000002454 (Comune di Fossalta di Portogruaro) <text:s text:c="17"/>bollettino postale su c.c.p. n° 15382302 intestato al Comune di Fossalta di Portogruaro – Servizio Tesoreria E' previsto anche il pagamento attraverso il sistema PagoPA al seguente link https://fossaltaportogruaro.comune.plugandpay.it/</text:p>
          </table:table-cell>
          <table:table-cell office:value-type="string" table:style-name="ce8">
            <text:p>Segretario Comunale Dott. Paolo Orso (ex art. 2 c. 9 bis L. 241/90)</text:p>
          </table:table-cell>
          <table:table-cell table:style-name="ce10"/>
          <table:table-cell office:value-type="string" table:style-name="ce11">
            <text:p>segretario@comune.fossaltadiportogruaro.ve.it</text:p>
          </table:table-cell>
          <table:table-cell table:style-name="ce17"/>
          <table:table-cell office:value-type="string" table:style-name="ce8">
            <text:p>presente modulistica</text:p>
          </table:table-cell>
          <table:table-cell office:value-type="string" table:style-name="ce8">
            <text:p>Area Lavori Pubblici, Edilizia Privata ed urbansitica<text:s/></text:p>
          </table:table-cell>
          <table:table-cell table:style-name="ce18"/>
          <table:table-cell table:number-columns-repeated="16367" table:style-name="ce19"/>
        </table:table-row>
        <table:table-row table:style-name="ro8">
          <table:table-cell office:value-type="float" office:value="37" table:style-name="ce5">
            <text:p>37</text:p>
          </table:table-cell>
          <table:table-cell office:value-type="string" table:style-name="ce6">
            <text:p>Segnalazione Inizio lavori asseverata (SCIA)</text:p>
          </table:table-cell>
          <table:table-cell office:value-type="string" table:style-name="ce8">
            <text:p>art. 22 <text:s/>DPR 380/2001 e ss.mm.ii.</text:p>
          </table:table-cell>
          <table:table-cell office:value-type="string" table:style-name="ce8">
            <text:p>Area Lavori Pubblici, Edilizia Privata ed Urbanistica – Servizio Edilizia Privata</text:p>
          </table:table-cell>
          <table:table-cell office:value-type="string" table:style-name="ce8">
            <text:p>Il Responsabile dell'Area arch. Elisa Acco - telefono 0421.249582 - email: elisa.acco@comune.fossaltadiportogruaro.ve.it</text:p>
          </table:table-cell>
          <table:table-cell office:value-type="string" table:style-name="ce16">
            <text:p>da istanza di parte</text:p>
          </table:table-cell>
          <table:table-cell office:value-type="string" table:style-name="ce8">
            <text:p>30 giorni per la richiesta di conformazione</text:p>
          </table:table-cell>
          <table:table-cell office:value-type="string" table:style-name="ce21">
            <text:p>In caso di decorrenza dei termini si forma il Silenzio-Assenso, salvo i casi in cui sussistono vincoli relativi all'assetto</text:p>
            <text:p>idrogeologico, ambientale, paesaggistici o</text:p>
            <text:p>culturali.</text:p>
          </table:table-cell>
          <table:table-cell office:value-type="string" table:style-name="ce8">
            <text:p>Ricorso gerarchico, ricorso in opposizione, T.A.R., ricorso straordinario al Capo dello Stato</text:p>
          </table:table-cell>
          <table:table-cell office:value-type="string" table:style-name="ce9">
            <text:p>codice IBAN: IT 50 M 03069 <text:s/>36243 <text:s/>067000002454 (Comune di Fossalta di Portogruaro) <text:s text:c="17"/>bollettino postale su c.c.p. n° 15382302 intestato al Comune di Fossalta di Portogruaro – Servizio Tesoreria E' previsto anche il pagamento attraverso il sistema PagoPA al seguente link https://fossaltaportogruaro.comune.plugandpay.it/</text:p>
          </table:table-cell>
          <table:table-cell office:value-type="string" table:style-name="ce8">
            <text:p>Segretario Comunale Dott. Paolo Orso (ex art. 2 c. 9 bis L. 241/90)</text:p>
          </table:table-cell>
          <table:table-cell table:style-name="ce10"/>
          <table:table-cell office:value-type="string" table:style-name="ce11">
            <text:p>segretario@comune.fossaltadiportogruaro.ve.it</text:p>
          </table:table-cell>
          <table:table-cell table:style-name="ce17"/>
          <table:table-cell office:value-type="string" table:style-name="ce8">
            <text:p>presente modulistica</text:p>
          </table:table-cell>
          <table:table-cell office:value-type="string" table:style-name="ce8">
            <text:p>Area Lavori Pubblici, Edilizia Privata ed urbansitica<text:s/></text:p>
          </table:table-cell>
          <table:table-cell table:style-name="ce18"/>
          <table:table-cell table:number-columns-repeated="16367" table:style-name="ce19"/>
        </table:table-row>
        <table:table-row table:style-name="ro8">
          <table:table-cell office:value-type="float" office:value="38" table:style-name="ce5">
            <text:p>38</text:p>
          </table:table-cell>
          <table:table-cell office:value-type="string" table:style-name="ce6">
            <text:p>Segnalazione inizio lavori asseverata (SCIA) per la realizzazione di infrastrutture di comunicazione elettronica per impianti radioelettrici<text:s/></text:p>
          </table:table-cell>
          <table:table-cell office:value-type="string" table:style-name="ce8">
            <text:p><text:s/>art. 87 e 87 bis d.lgs. 1 agosto 2003 n. 259</text:p>
          </table:table-cell>
          <table:table-cell office:value-type="string" table:style-name="ce8">
            <text:p>Area Lavori Pubblici, Edilizia Privata ed Urbanistica – Servizio Edilizia Privata</text:p>
          </table:table-cell>
          <table:table-cell office:value-type="string" table:style-name="ce8">
            <text:p>Il Responsabile dell'Area arch. Elisa Acco - telefono 0421.249582 - email: elisa.acco@comune.fossaltadiportogruaro.ve.it</text:p>
          </table:table-cell>
          <table:table-cell office:value-type="string" table:style-name="ce16">
            <text:p>da istanza di parte</text:p>
          </table:table-cell>
          <table:table-cell office:value-type="string" table:style-name="ce8">
            <text:p>tempi definiti dalla normativa vigente in materia</text:p>
          </table:table-cell>
          <table:table-cell office:value-type="string" table:style-name="ce21">
            <text:p>In caso di decorrenza dei termini si forma il Silenzio-Assenso, salvo i casi in cui sussistono vincoli relativi all'assetto</text:p>
            <text:p>idrogeologico, ambientale, paesaggistici o</text:p>
            <text:p>culturali.</text:p>
          </table:table-cell>
          <table:table-cell office:value-type="string" table:style-name="ce8">
            <text:p>Ricorso gerarchico, ricorso in opposizione, T.A.R., ricorso straordinario al Capo dello Stato</text:p>
          </table:table-cell>
          <table:table-cell office:value-type="string" table:style-name="ce9">
            <text:p>codice IBAN: IT 50 M 03069 <text:s/>36243 <text:s/>067000002454 (Comune di Fossalta di Portogruaro) <text:s text:c="17"/>bollettino postale su c.c.p. n° 15382302 intestato al Comune di Fossalta di Portogruaro – Servizio Tesoreria E' previsto anche il pagamento attraverso il sistema PagoPA al seguente link https://fossaltaportogruaro.comune.plugandpay.it/</text:p>
          </table:table-cell>
          <table:table-cell office:value-type="string" table:style-name="ce8">
            <text:p>Segretario Comunale Dott. Paolo Orso (ex art. 2 c. 9 bis L. 241/90)</text:p>
          </table:table-cell>
          <table:table-cell table:style-name="ce10"/>
          <table:table-cell office:value-type="string" table:style-name="ce11">
            <text:p><text:a xlink:href="mailto:segretario@comune.fossaltadiportogruaro.ve.it">segretario@comune.fossaltadiportogruaro.ve.it</text:a></text:p>
          </table:table-cell>
          <table:table-cell table:style-name="ce17"/>
          <table:table-cell office:value-type="string" table:style-name="ce8">
            <text:p>presente modulistica</text:p>
          </table:table-cell>
          <table:table-cell office:value-type="string" table:style-name="ce8">
            <text:p>Area Lavori Pubblici, Edilizia Privata ed urbansitica<text:s/></text:p>
          </table:table-cell>
          <table:table-cell table:style-name="ce18"/>
          <table:table-cell table:number-columns-repeated="16367" table:style-name="ce19"/>
        </table:table-row>
        <table:table-row table:style-name="ro18">
          <table:table-cell office:value-type="float" office:value="39" table:style-name="ce5">
            <text:p>39</text:p>
          </table:table-cell>
          <table:table-cell office:value-type="string" table:style-name="ce6">
            <text:p>Stipula di convenzione per attuazione dell'intervento urbanistico-edilizio, comprensivo delle opere di urbanizzazione da cedere successivamente</text:p>
            <text:p>all'Amministrazione Comunale</text:p>
          </table:table-cell>
          <table:table-cell office:value-type="string" table:style-name="ce8">
            <text:p>L. 865/1971, L. 457/1978, Leggi nazionali 167/1962; 10/1977; 457/1978; 136/1999; D.P.R. 380/2001 legge regionale 42/1999</text:p>
          </table:table-cell>
          <table:table-cell office:value-type="string" table:style-name="ce8">
            <text:p>Area Lavori Pubblici, Edilizia Privata ed Urbanistica – Servizio Edilizia Privata</text:p>
          </table:table-cell>
          <table:table-cell office:value-type="string" table:style-name="ce8">
            <text:p>Il Responsabile dell'Area arch. Elisa Acco - telefono 0421.249582 - email: elisa.acco@comune.fossaltadiportogruaro.ve.it</text:p>
          </table:table-cell>
          <table:table-cell office:value-type="string" table:style-name="ce16">
            <text:p>da istanza di parte</text:p>
          </table:table-cell>
          <table:table-cell office:value-type="string" table:style-name="ce8">
            <text:p>tempi definiti dalla normativa vigente in materia</text:p>
          </table:table-cell>
          <table:table-cell office:value-type="string" table:style-name="ce5">
            <text:p>no</text:p>
          </table:table-cell>
          <table:table-cell office:value-type="string" table:style-name="ce8">
            <text:p>Ricorso gerarchico, ricorso in opposizione, T.A.R., ricorso straordinario al Capo dello Stato</text:p>
          </table:table-cell>
          <table:table-cell office:value-type="string" table:style-name="ce9">
            <text:p>codice IBAN: IT 50 M 03069 <text:s/>36243 <text:s/>067000002454 (Comune di Fossalta di Portogruaro) <text:s text:c="17"/>bollettino postale su c.c.p. n° 15382302 intestato al Comune di Fossalta di Portogruaro – Servizio Tesoreria E' previsto anche il pagamento attraverso il sistema PagoPA al seguente link https://fossaltaportogruaro.comune.plugandpay.it/</text:p>
          </table:table-cell>
          <table:table-cell office:value-type="string" table:style-name="ce8">
            <text:p>Segretario Comunale Dott. Paolo Orso (ex art. 2 c. 9 bis L. 241/90)</text:p>
          </table:table-cell>
          <table:table-cell table:style-name="ce10"/>
          <table:table-cell office:value-type="string" table:style-name="ce11">
            <text:p>segretario@comune.fossaltadiportogruaro.ve.it</text:p>
          </table:table-cell>
          <table:table-cell table:style-name="ce17"/>
          <table:table-cell office:value-type="string" table:style-name="ce8">
            <text:p>non presente modulistica</text:p>
          </table:table-cell>
          <table:table-cell office:value-type="string" table:style-name="ce8">
            <text:p>Area Lavori Pubblici, Edilizia Privata ed urbansitica<text:s/></text:p>
          </table:table-cell>
          <table:table-cell table:style-name="ce18"/>
          <table:table-cell table:number-columns-repeated="16367" table:style-name="ce19"/>
        </table:table-row>
        <table:table-row table:number-rows-repeated="4" table:style-name="ro19">
          <table:table-cell table:number-columns-repeated="15" table:style-name="ce23"/>
          <table:table-cell table:style-name="ce14"/>
          <table:table-cell table:style-name="ce18"/>
          <table:table-cell table:number-columns-repeated="16367"/>
        </table:table-row>
        <table:table-row table:number-rows-repeated="9" table:style-name="ro19">
          <table:table-cell table:number-columns-repeated="16" table:style-name="ce23"/>
          <table:table-cell table:style-name="ce18"/>
          <table:table-cell table:number-columns-repeated="16367"/>
        </table:table-row>
        <table:table-row table:number-rows-repeated="11" table:style-name="ro19">
          <table:table-cell table:number-columns-repeated="16" table:style-name="ce24"/>
          <table:table-cell table:number-columns-repeated="16368" table:style-name="ce1"/>
        </table:table-row>
        <table:table-row table:number-rows-repeated="10" table:style-name="ro19">
          <table:table-cell table:number-columns-repeated="16" table:style-name="ce24"/>
          <table:table-cell table:number-columns-repeated="16368"/>
        </table:table-row>
        <table:table-row table:number-rows-repeated="6" table:style-name="ro19">
          <table:table-cell table:style-name="ce1"/>
          <table:table-cell table:style-name="ce25"/>
          <table:table-cell table:number-columns-repeated="16382" table:style-name="ce1"/>
        </table:table-row>
        <table:table-row table:number-rows-repeated="176" table:style-name="ro20">
          <table:table-cell table:number-columns-repeated="16384"/>
        </table:table-row>
        <table:table-row table:number-rows-repeated="8" table:style-name="ro19">
          <table:table-cell table:number-columns-repeated="15"/>
          <table:table-cell table:number-columns-repeated="16369" table:style-name="ce1"/>
        </table:table-row>
        <table:table-row table:style-name="ro21">
          <table:table-cell table:number-columns-repeated="15"/>
          <table:table-cell office:value-type="string" table:style-name="ce26">
            <text:p><text:a xlink:href="https://www.comune.rosa.vi.it/it/page/lavori-pubblici-94f37f0a-244a-4157-846b-f83c44845386">https://www.comune.rosa.vi.it/it/page/lavori-pubblici-94f37f0a-244a-4157-846b-f83c44845386</text:a></text:p>
          </table:table-cell>
          <table:table-cell table:number-columns-repeated="16368"/>
        </table:table-row>
        <table:table-row table:number-rows-repeated="6" table:style-name="ro19">
          <table:table-cell table:number-columns-repeated="15"/>
          <table:table-cell table:number-columns-repeated="16369" table:style-name="ce1"/>
        </table:table-row>
        <table:table-row table:number-rows-repeated="1048305" table:style-name="ro20">
          <table:table-cell table:number-columns-repeated="16384"/>
        </table:table-row>
      </table:table>
      <table:database-ranges>
        <table:database-range table:target-range-address="Foglio1.A2:Foglio1.P40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 Narrow" svg:font-family="&quot;Arial Narrow&quot;"/>
    <style:font-face style:name="DejaVu Sans" svg:font-family="&quot;DejaVu Sans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590157480314961in" style:print-orientation="landscape" style:print-page-order="ltr" style:first-page-number="1" style:scale-to="5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ina Marina Tomba</meta:initial-creator>
    <dc:creator>Lina Marina Tomba</dc:creator>
    <meta:creation-date>2020-05-15T11:36:18Z</meta:creation-date>
    <dc:date>2020-06-18T10:01:33Z</dc:date>
    <meta:print-date>2020-06-16T15:08:02Z</meta:print-date>
    <meta:editing-cycles>82</meta:editing-cycles>
    <meta:editing-duration>PT16818S</meta:editing-duration>
  </office:meta>
</office:document-meta>
</file>