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DejaVu Sans" svg:font-family="&quot;DejaVu Sans&quot;"/>
    <style:font-face style:name="Trebuchet MS" svg:font-family="&quot;Trebuchet MS&quot;"/>
    <style:font-face style:name="Verdana1" svg:font-family="Verdana1"/>
    <style:font-face style:name="Verdana" svg:font-family="Verdana"/>
    <style:font-face style:name="Arial" svg:font-family="Arial"/>
    <style:font-face style:name="Verdana2" svg:font-family="Verdana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DejaVu Sans" style:font-name-asian="DejaVu Sans" style:font-name-complex="DejaVu San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DejaVu Sans" style:font-name-asian="DejaVu Sans" style:font-name-complex="DejaVu Sans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rebuchet MS" style:font-name-asian="Trebuchet MS" style:font-name-complex="Trebuchet MS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Verdana1" style:font-name-asian="Verdana1" style:font-name-complex="Verdana1"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Verdana1" style:font-name-asian="Verdana1" style:font-name-complex="Verdana1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1" style:font-name-asian="Verdana1" style:font-name-complex="Verdana1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Verdana1" style:font-name-asian="Verdana1" style:font-name-complex="Verdana1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1" style:font-name-asian="Verdana1" style:font-name-complex="Verdana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1" style:font-name-asian="Verdana1" style:font-name-complex="Verdana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1" style:font-name-asian="Verdana1" style:font-name-complex="Verdana1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text-underline-style="solid" style:text-underline-type="single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fo:font-size="12pt" style:font-size-asian="12pt" style:font-size-complex="12pt"/>
    </style:style>
    <style:style style:name="ce4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text-underline-style="solid" style:text-underline-type="single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2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text-underline-style="solid" style:text-underline-type="single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1" style:font-name-asian="Verdana1" style:font-name-complex="Verdana1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transparent"/>
      <style:text-properties style:font-name="Verdana1" style:font-name-asian="Verdana1" style:font-name-complex="Verdana1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Verdana1" style:font-name-asian="Verdana1" style:font-name-complex="Verdana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Verdana2" style:font-name-asian="Verdana2" style:font-name-complex="Verdana2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2" style:font-name-asian="Verdana2" style:font-name-complex="Verdana2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Verdana2" style:font-name-asian="Verdana2" style:font-name-complex="Verdana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2.382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7.67291666666667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8.44020833333333cm"/>
    </style:style>
    <style:style style:name="co9" style:family="table-column">
      <style:table-column-properties fo:break-before="auto" style:column-width="15.8485416666667cm"/>
    </style:style>
    <style:style style:name="co10" style:family="table-column">
      <style:table-column-properties fo:break-before="auto" style:column-width="17.065625cm"/>
    </style:style>
    <style:style style:name="co11" style:family="table-column">
      <style:table-column-properties fo:break-before="auto" style:column-width="8.5725cm"/>
    </style:style>
    <style:style style:name="co12" style:family="table-column">
      <style:table-column-properties fo:break-before="auto" style:column-width="6.08541666666667cm"/>
    </style:style>
    <style:style style:name="co13" style:family="table-column">
      <style:table-column-properties fo:break-before="auto" style:column-width="5.82083333333333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7.27604166666667cm"/>
    </style:style>
    <style:style style:name="co16" style:family="table-column">
      <style:table-column-properties fo:break-before="auto" style:column-width="8.016875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114pt" style:use-optimal-row-height="false" fo:break-before="auto"/>
    </style:style>
    <style:style style:name="ro3" style:family="table-row">
      <style:table-row-properties style:row-height="114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40.2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5"/>
        <table:table-column table:style-name="co2" table:default-cell-style-name="ce18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9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" table:number-columns-repeated="1008" table:default-cell-style-name="ce1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2">
            <text:p>DENOMINAZIONE PROCEDIMENTO (BREVE DESCRIZIONE)</text:p>
          </table:table-cell>
          <table:table-cell office:value-type="string" table:style-name="ce2">
            <text:p>RIFERIMENTI NORMATIVI</text:p>
          </table:table-cell>
          <table:table-cell office:value-type="string" table:style-name="ce2">
            <text:p>STRUTTURA ORGANIZZATIVA RESPONSABILE DELL'ISTRUTTORIA</text:p>
          </table:table-cell>
          <table:table-cell office:value-type="string" table:style-name="ce2">
            <text:p>DIRIGENTE DELL'UFFICIO RESPONSABILE DEL PROCEDIMENTO E RECAPITI</text:p>
          </table:table-cell>
          <table:table-cell office:value-type="string" table:style-name="ce2">
            <text:p>MODALITÀ CON LE QUALI GLI INTERESSATI POSSONO OTTENERE LE INFORMAZIONI RELATIVE AI PROCEDIMENTI IN CORSO CHE LI RIGUARDINO</text:p>
          </table:table-cell>
          <table:table-cell office:value-type="string" table:style-name="ce2">
            <text:p>TEMPI DI CONCLUSIONE DEL PROCEDIMENTO</text:p>
          </table:table-cell>
          <table:table-cell office:value-type="string" table:style-name="ce2">
            <text:p>IL PROCEDIMENTO PER IL QUALE IL PROVVEDIMENTO DELL’AMMINISTRAZIONE PUÒ ESSERE SOSTITUITO DA UNA DICHIARAZIONE DELL'INTERESSATO, OVVERO IL PROCEDIMENTO PUÒ CONCLUDERSI CON IL SILENZIO ASSENSO DELL'AMMINISTRAZIONE</text:p>
          </table:table-cell>
          <table:table-cell office:value-type="string" table:style-name="ce2">
            <text:p>STRUMENTI DI TUTELA, AMMINISTRATIVA E GIURISDIZIONALE A FAVORE DELL'INTERESSATO</text:p>
          </table:table-cell>
          <table:table-cell office:value-type="string" table:style-name="ce2">
            <text:p>MODALITÀ PER L'EFFETTUAZIONE DEI PAGAMENTI EVENTUALMENTE NECESSARI (CODICI IBAN IDENTIFICATIVI DEL CONTO DI PAGAMENTO, OVVERO DI IMPUTAZIONE DEL VERSAMENTO IN TESORERIA, OVVERO GLI IDENTIFICATIVI DEL CONTO CORRENTE POSTALE, NONCHÈ I CODICI IDENTIFICATIVI DEL PAGAMENTO DA INDICARE OBBLIGATORIAMENTE PER IL VERSAMENTO).</text:p>
          </table:table-cell>
          <table:table-cell office:value-type="string" table:style-name="ce2">
            <text:p>IL NOME DEL SOGGETTO, OVE DISPONIBILE, A CUI È ATTRIBUITO IN CASO DI INERZIA IL POTERE SOSTITUTIVO</text:p>
          </table:table-cell>
          <table:table-cell office:value-type="string" table:style-name="ce2">
            <text:p>MODALITÀ PER ATTIVARE TALE POTERE</text:p>
          </table:table-cell>
          <table:table-cell office:value-type="string" table:style-name="ce2">
            <text:p>RECAPITI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MODULISTICA PREVISTA PER LA PRESENTAZIONE DELL'ISTANZA DI PARTE</text:p>
          </table:table-cell>
          <table:table-cell office:value-type="string" table:style-name="ce2">
            <text:p>DENOMINAZIONE UFFICIO CUI INOLTRARE LA RICHIESTA DI INFORMAZIONI</text:p>
          </table:table-cell>
          <table:table-cell table:number-columns-repeated="16368" table:style-name="ce3"/>
        </table:table-row>
        <table:table-row table:style-name="ro2">
          <table:table-cell office:value-type="float" office:value="1" table:style-name="ce34">
            <text:p>1</text:p>
          </table:table-cell>
          <table:table-cell office:value-type="string" table:style-name="ce4">
            <text:p>ACCESSO AGLI ATTI</text:p>
          </table:table-cell>
          <table:table-cell office:value-type="string" table:style-name="ce32">
            <text:p>Legge 241/1990 DPR 184/2006 Regolamento comunale sull'accesso ai documenti amministrativi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table:style-name="ce6"/>
          <table:table-cell office:value-type="string" table:style-name="ce45">
            <text:p>30 GIORNI</text:p>
          </table:table-cell>
          <table:table-cell table:style-name="ce7"/>
          <table:table-cell office:value-type="string" table:style-name="ce36">
            <text:p>PER L'INERZIA DEL RESPONSABILE DEL PROCEDIMENTO E/O DEL PROVVEDIMENTO: RICORSO AMMINISTRATIVO AL SEGRETARIO COMUNALE, TITOLARE DEL POTERE SOSTITUTIVO. PER L'INADEMPIMENTO, IL SILENZIO E IL RITARDO: RICORSO IN SEDE GIURISDIZIONALE AL TAR, AI SENSI DEGLI ARTICOLI 2, COMMA 8, E 2-BIS DELLA LEGGE 241/1990 E DEL D.LGS. 104/2010.</text:p>
          </table:table-cell>
          <table:table-cell table:style-name="ce6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6">
            <text:p>SI'</text:p>
          </table:table-cell>
          <table:table-cell office:value-type="string" table:style-name="ce38">
            <text:p><text:a xlink:href="http://www.comune.fossaltadiportogruaro.ve.it/zf/index.php/modulistica/index/dettaglio-area/area/2?sat=1592476766&amp;nodo=nodo6">http://www.comune.fossaltadiportogruaro.ve.it/zf/index.php/modulistica/index/dettaglio-area/area/2?sat=1592476766&amp;nodo=nodo6</text:a></text:p>
          </table:table-cell>
          <table:table-cell office:value-type="string" table:style-name="ce38">
            <text:p><text:a xlink:href="http://sac3.halleysac.it/c027016/zf/index.php/uffici/index/detail/categoria/96/id/6">http://sac3.halleysac.it/c027016/zf/index.php/uffici/index/detail/categoria/96/id/6</text:a></text:p>
          </table:table-cell>
          <table:table-cell table:number-columns-repeated="16368" table:style-name="ce10"/>
        </table:table-row>
        <table:table-row table:style-name="ro2">
          <table:table-cell office:value-type="float" office:value="2" table:style-name="ce34">
            <text:p>2</text:p>
          </table:table-cell>
          <table:table-cell office:value-type="string" table:style-name="ce4">
            <text:p>GESTIONE E ARCHIVIAZIONE DEI CONTRATTI PUBBLICI (stesura, sottoscrizione, registrazione)</text:p>
          </table:table-cell>
          <table:table-cell office:value-type="string" table:style-name="ce32">
            <text:p>- D.LGS. 267/2000;</text:p>
            <text:p>- Codice dei contratti pubblici D. Lgs. 50/2016,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table:style-name="ce6"/>
          <table:table-cell office:value-type="string" table:style-name="ce46">
            <text:p>ENTRO I TERMINI DI LEGGE</text:p>
          </table:table-cell>
          <table:table-cell table:style-name="ce6"/>
          <table:table-cell office:value-type="string" table:style-name="ce36">
            <text:p>PER L'INERZIA DEL RESPONSABILE DEL PROCEDIMENTO E/O DEL PROVVEDIMENTO: RICORSO AMMINISTRATIVO AL SEGRETARIO COMUNALE, TITOLARE DEL POTERE SOSTITUTIVO. PER L'INADEMPIMENTO, IL SILENZIO E IL RITARDO: RICORSO IN SEDE GIURISDIZIONALE AL TAR, AI SENSI DEGLI ARTICOLI 2, COMMA 8, E 2-BIS DELLA LEGGE 241/1990 E DEL D.LGS. 104/2010.</text:p>
          </table:table-cell>
          <table:table-cell table:style-name="ce6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table:style-name="ce6"/>
          <table:table-cell table:number-columns-repeated="2" table:style-name="ce39"/>
          <table:table-cell table:number-columns-repeated="16368" table:style-name="ce10"/>
        </table:table-row>
        <table:table-row table:style-name="ro2">
          <table:table-cell office:value-type="float" office:value="3" table:style-name="ce34">
            <text:p>3</text:p>
          </table:table-cell>
          <table:table-cell office:value-type="string" table:style-name="ce4">
            <text:p>AFFIDAMENTO DIRETTO DI SERVIZI O FORNITURE</text:p>
          </table:table-cell>
          <table:table-cell office:value-type="string" table:style-name="ce32">
            <text:p>D.Lgs. 50/2016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table:style-name="ce6"/>
          <table:table-cell office:value-type="string" table:style-name="ce46">
            <text:p>ENTRO I TERMINI DI LEGGE</text:p>
          </table:table-cell>
          <table:table-cell table:style-name="ce6"/>
          <table:table-cell office:value-type="string" table:style-name="ce36">
            <text:p>PER L'INERZIA DEL RESPONSABILE DEL PROCEDIMENTO E/O DEL PROVVEDIMENTO: RICORSO AMMINISTRATIVO AL SEGRETARIO COMUNALE, TITOLARE DEL POTERE SOSTITUTIVO. PER L'INADEMPIMENTO, IL SILENZIO E IL RITARDO: RICORSO IN SEDE GIURISDIZIONALE AL TAR, AI SENSI DEGLI ARTICOLI 2, COMMA 8, E 2-BIS DELLA LEGGE 241/1990 E DEL D.LGS. 104/2010.</text:p>
          </table:table-cell>
          <table:table-cell table:style-name="ce6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table:style-name="ce6"/>
          <table:table-cell table:number-columns-repeated="2" table:style-name="ce39"/>
          <table:table-cell table:number-columns-repeated="16368" table:style-name="ce10"/>
        </table:table-row>
        <table:table-row table:style-name="ro2">
          <table:table-cell office:value-type="float" office:value="4" table:style-name="ce34">
            <text:p>4</text:p>
          </table:table-cell>
          <table:table-cell office:value-type="string" table:style-name="ce4">
            <text:p>FUNZIONAMENTO DEGLI ORGANI COLLEGIALI</text:p>
          </table:table-cell>
          <table:table-cell office:value-type="string" table:style-name="ce32">
            <text:p>DECRETO LEGISLATIVO N. 267/2000</text:p>
            <text:p>Statuto e regolamenti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table:style-name="ce6"/>
          <table:table-cell office:value-type="string" table:style-name="ce46">
            <text:p>ENTRO I TERMINI DI LEGGE</text:p>
          </table:table-cell>
          <table:table-cell table:style-name="ce6"/>
          <table:table-cell office:value-type="string" table:style-name="ce36">
            <text:p>PER L'INERZIA DEL RESPONSABILE DEL PROCEDIMENTO E/O DEL PROVVEDIMENTO: RICORSO AMMINISTRATIVO AL SEGRETARIO COMUNALE, TITOLARE DEL POTERE SOSTITUTIVO. PER L'INADEMPIMENTO, IL SILENZIO E IL RITARDO: RICORSO IN SEDE GIURISDIZIONALE AL TAR, AI SENSI DEGLI ARTICOLI 2, COMMA 8, E 2-BIS DELLA LEGGE 241/1990 E DEL D.LGS. 104/2010.</text:p>
          </table:table-cell>
          <table:table-cell table:style-name="ce6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table:style-name="ce6"/>
          <table:table-cell table:number-columns-repeated="2" table:style-name="ce39"/>
          <table:table-cell table:number-columns-repeated="16368" table:style-name="ce10"/>
        </table:table-row>
        <table:table-row table:style-name="ro2">
          <table:table-cell office:value-type="float" office:value="5" table:style-name="ce34">
            <text:p>5</text:p>
          </table:table-cell>
          <table:table-cell office:value-type="string" table:style-name="ce4">
            <text:p>ISTRUTTORIA DELLE DELIBERAZIONI</text:p>
          </table:table-cell>
          <table:table-cell office:value-type="string" table:style-name="ce32">
            <text:p>DECRETO LEGISLATIVO N. 267/2000</text:p>
            <text:p>Statuto e regolamenti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table:style-name="ce6"/>
          <table:table-cell office:value-type="string" table:style-name="ce46">
            <text:p>ENTRO I TERMINI DI LEGGE</text:p>
          </table:table-cell>
          <table:table-cell table:style-name="ce6"/>
          <table:table-cell office:value-type="string" table:style-name="ce36">
            <text:p>PER L'INERZIA DEL RESPONSABILE DEL PROCEDIMENTO E/O DEL PROVVEDIMENTO: RICORSO AMMINISTRATIVO AL SEGRETARIO COMUNALE, TITOLARE DEL POTERE SOSTITUTIVO. PER L'INADEMPIMENTO, IL SILENZIO E IL RITARDO: RICORSO IN SEDE GIURISDIZIONALE AL TAR, AI SENSI DEGLI ARTICOLI 2, COMMA 8, E 2-BIS DELLA LEGGE 241/1990 E DEL D.LGS. 104/2010.</text:p>
          </table:table-cell>
          <table:table-cell table:style-name="ce6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table:style-name="ce6"/>
          <table:table-cell table:number-columns-repeated="2" table:style-name="ce39"/>
          <table:table-cell table:number-columns-repeated="16368" table:style-name="ce10"/>
        </table:table-row>
        <table:table-row table:style-name="ro2">
          <table:table-cell office:value-type="float" office:value="6" table:style-name="ce34">
            <text:p>6</text:p>
          </table:table-cell>
          <table:table-cell office:value-type="string" table:style-name="ce4">
            <text:p>PUBBLICAZIONE DELLE DELIBERAZIONI</text:p>
          </table:table-cell>
          <table:table-cell office:value-type="string" table:style-name="ce32">
            <text:p>DECRETO LEGISLATIVO N. 267/2000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table:style-name="ce6"/>
          <table:table-cell office:value-type="string" table:style-name="ce46">
            <text:p>ENTRO I TERMINI DI LEGGE</text:p>
          </table:table-cell>
          <table:table-cell table:style-name="ce6"/>
          <table:table-cell office:value-type="string" table:style-name="ce36">
            <text:p>PER L'INERZIA DEL RESPONSABILE DEL PROCEDIMENTO E/O DEL PROVVEDIMENTO: RICORSO AMMINISTRATIVO AL SEGRETARIO COMUNALE, TITOLARE DEL POTERE SOSTITUTIVO. PER L'INADEMPIMENTO, IL SILENZIO E IL RITARDO: RICORSO IN SEDE GIURISDIZIONALE AL TAR, AI SENSI DEGLI ARTICOLI 2, COMMA 8, E 2-BIS DELLA LEGGE 241/1990 E DEL D.LGS. 104/2010.</text:p>
          </table:table-cell>
          <table:table-cell table:style-name="ce6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table:style-name="ce6"/>
          <table:table-cell table:number-columns-repeated="2" table:style-name="ce39"/>
          <table:table-cell table:number-columns-repeated="16368" table:style-name="ce10"/>
        </table:table-row>
        <table:table-row table:style-name="ro2">
          <table:table-cell office:value-type="float" office:value="7" table:style-name="ce34">
            <text:p>7</text:p>
          </table:table-cell>
          <table:table-cell office:value-type="string" table:style-name="ce8">
            <text:p>FORMAZIONE DI DETERMINAZIONI, ORDINANZE, DECRETI ED ALTRI ATTI AMMINISTRATIVI</text:p>
          </table:table-cell>
          <table:table-cell office:value-type="string" table:style-name="ce32">
            <text:p>DECRETO LEGISLATIVO N. 267/2000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table:style-name="ce6"/>
          <table:table-cell office:value-type="string" table:style-name="ce46">
            <text:p>ENTRO I TERMINI DI LEGGE</text:p>
          </table:table-cell>
          <table:table-cell table:style-name="ce6"/>
          <table:table-cell office:value-type="string" table:style-name="ce36">
            <text:p>PER L'INERZIA DEL RESPONSABILE DEL PROCEDIMENTO E/O DEL PROVVEDIMENTO: RICORSO AMMINISTRATIVO AL SEGRETARIO COMUNALE, TITOLARE DEL POTERE SOSTITUTIVO. PER L'INADEMPIMENTO, IL SILENZIO E IL RITARDO: RICORSO IN SEDE GIURISDIZIONALE AL TAR, AI SENSI DEGLI ARTICOLI 2, COMMA 8, E 2-BIS DELLA LEGGE 241/1990 E DEL D.LGS. 104/2010.</text:p>
          </table:table-cell>
          <table:table-cell table:style-name="ce6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table:style-name="ce6"/>
          <table:table-cell table:number-columns-repeated="2" table:style-name="ce39"/>
          <table:table-cell table:number-columns-repeated="16368" table:style-name="ce10"/>
        </table:table-row>
        <table:table-row table:style-name="ro2">
          <table:table-cell office:value-type="float" office:value="8" table:style-name="ce34">
            <text:p>8</text:p>
          </table:table-cell>
          <table:table-cell office:value-type="string" table:style-name="ce8">
            <text:p>GESTIONE DELL'ARCHIVIO CORRENTE E DI DEPOSITO</text:p>
          </table:table-cell>
          <table:table-cell office:value-type="string" table:style-name="ce33">
            <text:p>D.LGS. 42/2004;</text:p>
            <text:p>ARTT. 822,823, 824 Codice Civile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table:style-name="ce6"/>
          <table:table-cell office:value-type="string" table:style-name="ce46">
            <text:p>ENTRO I TERMINI DI LEGGE</text:p>
          </table:table-cell>
          <table:table-cell table:style-name="ce6"/>
          <table:table-cell office:value-type="string" table:style-name="ce36">
            <text:p>PER L'INERZIA DEL RESPONSABILE DEL PROCEDIMENTO E/O DEL PROVVEDIMENTO: RICORSO AMMINISTRATIVO AL SEGRETARIO COMUNALE, TITOLARE DEL POTERE SOSTITUTIVO. PER L'INADEMPIMENTO, IL SILENZIO E IL RITARDO: RICORSO IN SEDE GIURISDIZIONALE AL TAR, AI SENSI DEGLI ARTICOLI 2, COMMA 8, E 2-BIS DELLA LEGGE 241/1990 E DEL D.LGS. 104/2010.</text:p>
          </table:table-cell>
          <table:table-cell table:style-name="ce6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table:style-name="ce6"/>
          <table:table-cell table:number-columns-repeated="2" table:style-name="ce39"/>
          <table:table-cell table:number-columns-repeated="16368" table:style-name="ce10"/>
        </table:table-row>
        <table:table-row table:style-name="ro2">
          <table:table-cell office:value-type="float" office:value="9" table:style-name="ce34">
            <text:p>9</text:p>
          </table:table-cell>
          <table:table-cell office:value-type="string" table:style-name="ce8">
            <text:p>GESTIONE DELL'ARCHIVIO STORICO</text:p>
          </table:table-cell>
          <table:table-cell office:value-type="string" table:style-name="ce33">
            <text:p>D.LGS. 42/2004;</text:p>
            <text:p>ARTT. 822,823, 824 Codice Civile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table:style-name="ce6"/>
          <table:table-cell office:value-type="string" table:style-name="ce46">
            <text:p>ENTRO I TERMINI DI LEGGE</text:p>
          </table:table-cell>
          <table:table-cell table:style-name="ce6"/>
          <table:table-cell office:value-type="string" table:style-name="ce36">
            <text:p>PER L'INERZIA DEL RESPONSABILE DEL PROCEDIMENTO E/O DEL PROVVEDIMENTO: RICORSO AMMINISTRATIVO AL SEGRETARIO COMUNALE, TITOLARE DEL POTERE SOSTITUTIVO. PER L'INADEMPIMENTO, IL SILENZIO E IL RITARDO: RICORSO IN SEDE GIURISDIZIONALE AL TAR, AI SENSI DEGLI ARTICOLI 2, COMMA 8, E 2-BIS DELLA LEGGE 241/1990 E DEL D.LGS. 104/2010.</text:p>
          </table:table-cell>
          <table:table-cell table:style-name="ce6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table:style-name="ce6"/>
          <table:table-cell table:number-columns-repeated="2" table:style-name="ce39"/>
          <table:table-cell table:number-columns-repeated="16368" table:style-name="ce10"/>
        </table:table-row>
        <table:table-row table:style-name="ro2">
          <table:table-cell office:value-type="float" office:value="10" table:style-name="ce34">
            <text:p>10</text:p>
          </table:table-cell>
          <table:table-cell office:value-type="string" table:style-name="ce8">
            <text:p>GESTIONE DEL PROTOCOLLO</text:p>
          </table:table-cell>
          <table:table-cell office:value-type="string" table:style-name="ce29">
            <text:p>D.P.R. n. 445/2000</text:p>
            <text:p>Manuale di gestione approvato con delibera di Giunta Comunale n. 73/2017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table:style-name="ce6"/>
          <table:table-cell office:value-type="string" table:style-name="ce46">
            <text:p>ENTRO I TERMINI DI LEGGE</text:p>
          </table:table-cell>
          <table:table-cell table:style-name="ce6"/>
          <table:table-cell office:value-type="string" table:style-name="ce36">
            <text:p>PER L'INERZIA DEL RESPONSABILE DEL PROCEDIMENTO E/O DEL PROVVEDIMENTO: RICORSO AMMINISTRATIVO AL SEGRETARIO COMUNALE, TITOLARE DEL POTERE SOSTITUTIVO. PER L'INADEMPIMENTO, IL SILENZIO E IL RITARDO: RICORSO IN SEDE GIURISDIZIONALE AL TAR, AI SENSI DEGLI ARTICOLI 2, COMMA 8, E 2-BIS DELLA LEGGE 241/1990 E DEL D.LGS. 104/2010.</text:p>
          </table:table-cell>
          <table:table-cell table:style-name="ce6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table:style-name="ce6"/>
          <table:table-cell table:style-name="ce39"/>
          <table:table-cell office:value-type="string" table:style-name="ce38">
            <text:p><text:a xlink:href="http://sac3.halleysac.it/c027016/zf/index.php/uffici/index/detail/categoria/96/id/7">http://sac3.halleysac.it/c027016/zf/index.php/uffici/index/detail/categoria/96/id/7</text:a></text:p>
          </table:table-cell>
          <table:table-cell table:number-columns-repeated="16368" table:style-name="ce10"/>
        </table:table-row>
        <table:table-row table:style-name="ro2">
          <table:table-cell office:value-type="float" office:value="11" table:style-name="ce34">
            <text:p>11</text:p>
          </table:table-cell>
          <table:table-cell office:value-type="string" table:style-name="ce8">
            <text:p>SERVIZIO NOTIFICAZIONE ATTI</text:p>
          </table:table-cell>
          <table:table-cell office:value-type="string" table:style-name="ce29">
            <text:p>Art. 137 e seguenti del C.P.C.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table:style-name="ce6"/>
          <table:table-cell office:value-type="string" table:style-name="ce46">
            <text:p>ENTRO I TERMINI DI LEGGE</text:p>
          </table:table-cell>
          <table:table-cell table:style-name="ce6"/>
          <table:table-cell office:value-type="string" table:style-name="ce36">
            <text:p>PER L'INERZIA DEL RESPONSABILE DEL PROCEDIMENTO E/O DEL PROVVEDIMENTO: RICORSO AMMINISTRATIVO AL SEGRETARIO COMUNALE, TITOLARE DEL POTERE SOSTITUTIVO. PER L'INADEMPIMENTO, IL SILENZIO E IL RITARDO: RICORSO IN SEDE GIURISDIZIONALE AL TAR, AI SENSI DEGLI ARTICOLI 2, COMMA 8, E 2-BIS DELLA LEGGE 241/1990 E DEL D.LGS. 104/2010.</text:p>
          </table:table-cell>
          <table:table-cell table:style-name="ce6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6">
            <text:p>SI'</text:p>
          </table:table-cell>
          <table:table-cell table:style-name="ce39"/>
          <table:table-cell office:value-type="string" table:style-name="ce38">
            <text:p><text:a xlink:href="http://sac3.halleysac.it/c027016/zf/index.php/uffici/index/detail/categoria/96/id/8">http://sac3.halleysac.it/c027016/zf/index.php/uffici/index/detail/categoria/96/id/8</text:a></text:p>
          </table:table-cell>
          <table:table-cell table:number-columns-repeated="16368" table:style-name="ce10"/>
        </table:table-row>
        <table:table-row table:style-name="ro2">
          <table:table-cell office:value-type="float" office:value="12" table:style-name="ce34">
            <text:p>12</text:p>
          </table:table-cell>
          <table:table-cell office:value-type="string" table:style-name="ce8">
            <text:p>PUBBLICAZIONI ALL'ALBO PRETORIO</text:p>
          </table:table-cell>
          <table:table-cell office:value-type="string" table:style-name="ce29">
            <text:p>Disposizioni di legge diverse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table:style-name="ce6"/>
          <table:table-cell office:value-type="string" table:style-name="ce46">
            <text:p>ENTRO I TERMINI DI LEGGE</text:p>
          </table:table-cell>
          <table:table-cell table:style-name="ce6"/>
          <table:table-cell office:value-type="string" table:style-name="ce36">
            <text:p>PER L'INERZIA DEL RESPONSABILE DEL PROCEDIMENTO E/O DEL PROVVEDIMENTO: RICORSO AMMINISTRATIVO AL SEGRETARIO COMUNALE, TITOLARE DEL POTERE SOSTITUTIVO. PER L'INADEMPIMENTO, IL SILENZIO E IL RITARDO: RICORSO IN SEDE GIURISDIZIONALE AL TAR, AI SENSI DEGLI ARTICOLI 2, COMMA 8, E 2-BIS DELLA LEGGE 241/1990 E DEL D.LGS. 104/2010.</text:p>
          </table:table-cell>
          <table:table-cell table:style-name="ce6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6">
            <text:p>SI'</text:p>
          </table:table-cell>
          <table:table-cell table:style-name="ce39"/>
          <table:table-cell office:value-type="string" table:style-name="ce38">
            <text:p><text:a xlink:href="http://sac3.halleysac.it/c027016/zf/index.php/uffici/index/detail/categoria/96/id/7">http://sac3.halleysac.it/c027016/zf/index.php/uffici/index/detail/categoria/96/id/7</text:a></text:p>
          </table:table-cell>
          <table:table-cell table:number-columns-repeated="16368" table:style-name="ce10"/>
        </table:table-row>
        <table:table-row table:style-name="ro2">
          <table:table-cell office:value-type="float" office:value="13" table:style-name="ce35">
            <text:p>13</text:p>
          </table:table-cell>
          <table:table-cell office:value-type="string" table:style-name="ce12">
            <text:p>IMPIANTI DISTRIBUZIONE CARBURANTE</text:p>
          </table:table-cell>
          <table:table-cell office:value-type="string" table:style-name="ce31">
            <text:p>D.Lgs. n. 32/1998 LR n. 23/2003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table:style-name="ce13"/>
          <table:table-cell office:value-type="string" table:style-name="ce47">
            <text:p>ENTRO I TERMINI DI LEGGE</text:p>
          </table:table-cell>
          <table:table-cell table:style-name="ce14"/>
          <table:table-cell office:value-type="string" table:style-name="ce37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4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6">
            <text:p>SI'</text:p>
          </table:table-cell>
          <table:table-cell office:value-type="string" table:style-name="ce38">
            <text:p><text:a xlink:href="http://www.impresainungiorno.gov.it/">http://www.impresainungiorno.gov.it/</text:a></text:p>
          </table:table-cell>
          <table:table-cell office:value-type="string" table:style-name="ce40">
            <text:p><text:a xlink:href="http://www.comune.fossaltadiportogruaro.ve.it/zf/index.php/servizi-aggiuntivi/index/index/idservizio/20015/idtesto/45">http://www.comune.fossaltadiportogruaro.ve.it/zf/index.php/servizi-aggiuntivi/index/index/idservizio/20015/idtesto/45<text:line-break/><text:line-break/>http://sac3.halleysac.it/c027016/zf/index.php/uffici/index/detail/categoria/96/id/10<text:line-break/></text:a></text:p>
          </table:table-cell>
          <table:table-cell table:number-columns-repeated="16368"/>
        </table:table-row>
        <table:table-row table:style-name="ro3">
          <table:table-cell office:value-type="float" office:value="14" table:style-name="ce35">
            <text:p>14</text:p>
          </table:table-cell>
          <table:table-cell office:value-type="string" table:style-name="ce12">
            <text:p>LICENZE ED AUTORIZZAZIONI DI POLIZIA AMMINISTRATIVA</text:p>
          </table:table-cell>
          <table:table-cell office:value-type="string" table:style-name="ce31">
            <text:p>R.D. 773/1931 D.P.R. 616/1977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table:style-name="ce13"/>
          <table:table-cell office:value-type="string" table:style-name="ce47">
            <text:p>ENTRO I TERMINI DI LEGGE</text:p>
          </table:table-cell>
          <table:table-cell table:style-name="ce14"/>
          <table:table-cell office:value-type="string" table:style-name="ce37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4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6">
            <text:p>SI'</text:p>
          </table:table-cell>
          <table:table-cell office:value-type="string" table:style-name="ce38">
            <text:p><text:a xlink:href="http://www.impresainungiorno.gov.it/">http://www.impresainungiorno.gov.it/</text:a></text:p>
          </table:table-cell>
          <table:table-cell office:value-type="string" table:style-name="ce40">
            <text:p><text:a xlink:href="http://www.comune.fossaltadiportogruaro.ve.it/zf/index.php/servizi-aggiuntivi/index/index/idservizio/20015/idtesto/45">http://www.comune.fossaltadiportogruaro.ve.it/zf/index.php/servizi-aggiuntivi/index/index/idservizio/20015/idtesto/45<text:line-break/><text:line-break/>http://sac3.halleysac.it/c027016/zf/index.php/uffici/index/detail/categoria/96/id/10<text:line-break/></text:a></text:p>
          </table:table-cell>
          <table:table-cell table:number-columns-repeated="16368"/>
        </table:table-row>
        <table:table-row table:style-name="ro3">
          <table:table-cell office:value-type="float" office:value="15" table:style-name="ce35">
            <text:p>15</text:p>
          </table:table-cell>
          <table:table-cell office:value-type="string" table:style-name="ce12">
            <text:p>AUTORIZZAZIONI EX ART. 68 E 68 TULPS (spettacoli, intrattenimenti, ecc.)</text:p>
          </table:table-cell>
          <table:table-cell office:value-type="string" table:style-name="ce31">
            <text:p>R.D. 773/1931 D.P.R. 616/1977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table:style-name="ce13"/>
          <table:table-cell office:value-type="string" table:style-name="ce47">
            <text:p>ENTRO I TERMINI DI LEGGE</text:p>
          </table:table-cell>
          <table:table-cell table:style-name="ce14"/>
          <table:table-cell office:value-type="string" table:style-name="ce37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4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6">
            <text:p>SI'</text:p>
          </table:table-cell>
          <table:table-cell office:value-type="string" table:style-name="ce38">
            <text:p><text:a xlink:href="http://www.impresainungiorno.gov.it/">http://www.impresainungiorno.gov.it/</text:a></text:p>
          </table:table-cell>
          <table:table-cell office:value-type="string" table:style-name="ce40">
            <text:p><text:a xlink:href="http://www.comune.fossaltadiportogruaro.ve.it/zf/index.php/servizi-aggiuntivi/index/index/idservizio/20015/idtesto/45">http://www.comune.fossaltadiportogruaro.ve.it/zf/index.php/servizi-aggiuntivi/index/index/idservizio/20015/idtesto/45<text:line-break/><text:line-break/>http://sac3.halleysac.it/c027016/zf/index.php/uffici/index/detail/categoria/96/id/10<text:line-break/></text:a></text:p>
          </table:table-cell>
          <table:table-cell table:number-columns-repeated="16368"/>
        </table:table-row>
        <table:table-row table:style-name="ro3">
          <table:table-cell office:value-type="float" office:value="16" table:style-name="ce35">
            <text:p>16</text:p>
          </table:table-cell>
          <table:table-cell office:value-type="string" table:style-name="ce12">
            <text:p>AGIBILITA' LOCALI DI PUBBLICO SPETTACOLO</text:p>
          </table:table-cell>
          <table:table-cell office:value-type="string" table:style-name="ce31">
            <text:p>ART. 80 R.D. 773/1931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table:style-name="ce13"/>
          <table:table-cell office:value-type="string" table:style-name="ce47">
            <text:p>ENTRO I TERMINI DI LEGGE</text:p>
          </table:table-cell>
          <table:table-cell table:style-name="ce14"/>
          <table:table-cell office:value-type="string" table:style-name="ce37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4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6">
            <text:p>SI'</text:p>
          </table:table-cell>
          <table:table-cell office:value-type="string" table:style-name="ce38">
            <text:p><text:a xlink:href="http://www.impresainungiorno.gov.it/">http://www.impresainungiorno.gov.it/</text:a></text:p>
          </table:table-cell>
          <table:table-cell office:value-type="string" table:style-name="ce40">
            <text:p><text:a xlink:href="http://www.comune.fossaltadiportogruaro.ve.it/zf/index.php/servizi-aggiuntivi/index/index/idservizio/20015/idtesto/45">http://www.comune.fossaltadiportogruaro.ve.it/zf/index.php/servizi-aggiuntivi/index/index/idservizio/20015/idtesto/45<text:line-break/><text:line-break/>http://sac3.halleysac.it/c027016/zf/index.php/uffici/index/detail/categoria/96/id/10<text:line-break/></text:a></text:p>
          </table:table-cell>
          <table:table-cell table:number-columns-repeated="16368"/>
        </table:table-row>
        <table:table-row table:style-name="ro3">
          <table:table-cell office:value-type="float" office:value="17" table:style-name="ce35">
            <text:p>17</text:p>
          </table:table-cell>
          <table:table-cell office:value-type="string" table:style-name="ce12">
            <text:p>AUTORIZZAZIONE SOMMINISTRAZIONE ALIMENTI E BEVANDE</text:p>
          </table:table-cell>
          <table:table-cell office:value-type="string" table:style-name="ce31">
            <text:p>D.Lgs. 287/1991 LR 29/2007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table:style-name="ce13"/>
          <table:table-cell office:value-type="string" table:style-name="ce47">
            <text:p>ENTRO I TERMINI DI LEGGE</text:p>
          </table:table-cell>
          <table:table-cell table:style-name="ce14"/>
          <table:table-cell office:value-type="string" table:style-name="ce37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4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6">
            <text:p>SI'</text:p>
          </table:table-cell>
          <table:table-cell office:value-type="string" table:style-name="ce38">
            <text:p><text:a xlink:href="http://www.impresainungiorno.gov.it/">http://www.impresainungiorno.gov.it/</text:a></text:p>
          </table:table-cell>
          <table:table-cell office:value-type="string" table:style-name="ce40">
            <text:p><text:a xlink:href="http://www.comune.fossaltadiportogruaro.ve.it/zf/index.php/servizi-aggiuntivi/index/index/idservizio/20015/idtesto/45">http://www.comune.fossaltadiportogruaro.ve.it/zf/index.php/servizi-aggiuntivi/index/index/idservizio/20015/idtesto/45<text:line-break/><text:line-break/>http://sac3.halleysac.it/c027016/zf/index.php/uffici/index/detail/categoria/96/id/10<text:line-break/></text:a></text:p>
          </table:table-cell>
          <table:table-cell table:number-columns-repeated="16368"/>
        </table:table-row>
        <table:table-row table:style-name="ro3">
          <table:table-cell office:value-type="float" office:value="18" table:style-name="ce35">
            <text:p>18</text:p>
          </table:table-cell>
          <table:table-cell office:value-type="string" table:style-name="ce12">
            <text:p>ESERCIZI DI VICINATO</text:p>
          </table:table-cell>
          <table:table-cell office:value-type="string" table:style-name="ce31">
            <text:p>D.Lgs. 114/1998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table:style-name="ce13"/>
          <table:table-cell office:value-type="string" table:style-name="ce47">
            <text:p>ENTRO I TERMINI DI LEGGE</text:p>
          </table:table-cell>
          <table:table-cell table:style-name="ce14"/>
          <table:table-cell office:value-type="string" table:style-name="ce37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4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6">
            <text:p>SI'</text:p>
          </table:table-cell>
          <table:table-cell office:value-type="string" table:style-name="ce38">
            <text:p><text:a xlink:href="http://www.impresainungiorno.gov.it/">http://www.impresainungiorno.gov.it/</text:a></text:p>
          </table:table-cell>
          <table:table-cell office:value-type="string" table:style-name="ce40">
            <text:p><text:a xlink:href="http://www.comune.fossaltadiportogruaro.ve.it/zf/index.php/servizi-aggiuntivi/index/index/idservizio/20015/idtesto/45">http://www.comune.fossaltadiportogruaro.ve.it/zf/index.php/servizi-aggiuntivi/index/index/idservizio/20015/idtesto/45<text:line-break/><text:line-break/>http://sac3.halleysac.it/c027016/zf/index.php/uffici/index/detail/categoria/96/id/10<text:line-break/></text:a></text:p>
          </table:table-cell>
          <table:table-cell table:number-columns-repeated="16368"/>
        </table:table-row>
        <table:table-row table:style-name="ro3">
          <table:table-cell office:value-type="float" office:value="19" table:style-name="ce35">
            <text:p>19</text:p>
          </table:table-cell>
          <table:table-cell office:value-type="string" table:style-name="ce12">
            <text:p>MEDIE E GRANDI STRUTTURE DI VENDITA</text:p>
          </table:table-cell>
          <table:table-cell office:value-type="string" table:style-name="ce31">
            <text:p>D.Lgs. 114/1998 L.R. 50/2012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table:style-name="ce13"/>
          <table:table-cell office:value-type="string" table:style-name="ce47">
            <text:p>ENTRO I TERMINI DI LEGGE</text:p>
          </table:table-cell>
          <table:table-cell table:style-name="ce14"/>
          <table:table-cell office:value-type="string" table:style-name="ce37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4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6">
            <text:p>SI'</text:p>
          </table:table-cell>
          <table:table-cell office:value-type="string" table:style-name="ce38">
            <text:p><text:a xlink:href="http://www.impresainungiorno.gov.it/">http://www.impresainungiorno.gov.it/</text:a></text:p>
          </table:table-cell>
          <table:table-cell office:value-type="string" table:style-name="ce40">
            <text:p><text:a xlink:href="http://www.comune.fossaltadiportogruaro.ve.it/zf/index.php/servizi-aggiuntivi/index/index/idservizio/20015/idtesto/45">http://www.comune.fossaltadiportogruaro.ve.it/zf/index.php/servizi-aggiuntivi/index/index/idservizio/20015/idtesto/45<text:line-break/><text:line-break/>http://sac3.halleysac.it/c027016/zf/index.php/uffici/index/detail/categoria/96/id/10<text:line-break/></text:a></text:p>
          </table:table-cell>
          <table:table-cell table:number-columns-repeated="16368"/>
        </table:table-row>
        <table:table-row table:style-name="ro3">
          <table:table-cell office:value-type="float" office:value="20" table:style-name="ce35">
            <text:p>20</text:p>
          </table:table-cell>
          <table:table-cell office:value-type="string" table:style-name="ce12">
            <text:p>ACCREDITAMENTO E AUTORIZZAZIONE ALL'ESERCIZIO DI STRUTTURE SANITARIE</text:p>
          </table:table-cell>
          <table:table-cell office:value-type="string" table:style-name="ce31">
            <text:p>L.R. 22/2002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table:style-name="ce13"/>
          <table:table-cell office:value-type="string" table:style-name="ce47">
            <text:p>ENTRO I TERMINI DI LEGGE</text:p>
          </table:table-cell>
          <table:table-cell table:style-name="ce14"/>
          <table:table-cell office:value-type="string" table:style-name="ce37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4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6">
            <text:p>SI'</text:p>
          </table:table-cell>
          <table:table-cell office:value-type="string" table:style-name="ce38">
            <text:p><text:a xlink:href="http://www.impresainungiorno.gov.it/">http://www.impresainungiorno.gov.it/</text:a></text:p>
          </table:table-cell>
          <table:table-cell office:value-type="string" table:style-name="ce40">
            <text:p><text:a xlink:href="http://www.comune.fossaltadiportogruaro.ve.it/zf/index.php/servizi-aggiuntivi/index/index/idservizio/20015/idtesto/45">http://www.comune.fossaltadiportogruaro.ve.it/zf/index.php/servizi-aggiuntivi/index/index/idservizio/20015/idtesto/45<text:line-break/><text:line-break/>http://sac3.halleysac.it/c027016/zf/index.php/uffici/index/detail/categoria/96/id/10<text:line-break/></text:a></text:p>
          </table:table-cell>
          <table:table-cell table:number-columns-repeated="16368"/>
        </table:table-row>
        <table:table-row table:style-name="ro3">
          <table:table-cell office:value-type="float" office:value="21" table:style-name="ce35">
            <text:p>21</text:p>
          </table:table-cell>
          <table:table-cell office:value-type="string" table:style-name="ce12">
            <text:p>COMMERCIO SU AREE PUBBLICHE</text:p>
          </table:table-cell>
          <table:table-cell office:value-type="string" table:style-name="ce31">
            <text:p>D.Lgs. 114/1998 LR 10/2001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table:style-name="ce13"/>
          <table:table-cell office:value-type="string" table:style-name="ce47">
            <text:p>ENTRO I TERMINI DI LEGGE</text:p>
          </table:table-cell>
          <table:table-cell table:style-name="ce14"/>
          <table:table-cell office:value-type="string" table:style-name="ce37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4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6">
            <text:p>SI'</text:p>
          </table:table-cell>
          <table:table-cell office:value-type="string" table:style-name="ce38">
            <text:p><text:a xlink:href="http://www.impresainungiorno.gov.it/">http://www.impresainungiorno.gov.it/</text:a></text:p>
          </table:table-cell>
          <table:table-cell office:value-type="string" table:style-name="ce40">
            <text:p><text:a xlink:href="http://www.comune.fossaltadiportogruaro.ve.it/zf/index.php/servizi-aggiuntivi/index/index/idservizio/20015/idtesto/45">http://www.comune.fossaltadiportogruaro.ve.it/zf/index.php/servizi-aggiuntivi/index/index/idservizio/20015/idtesto/45<text:line-break/><text:line-break/>http://sac3.halleysac.it/c027016/zf/index.php/uffici/index/detail/categoria/96/id/10<text:line-break/></text:a></text:p>
          </table:table-cell>
          <table:table-cell table:number-columns-repeated="16368"/>
        </table:table-row>
        <table:table-row table:style-name="ro4">
          <table:table-cell office:value-type="float" office:value="22" table:style-name="ce35">
            <text:p>22</text:p>
          </table:table-cell>
          <table:table-cell office:value-type="string" table:style-name="ce11">
            <text:p>AUTENTICAZIONE DI COPIE DOCUMENTI CONFORMI<text:span text:style-name="T1"><text:s/></text:span><text:span text:style-name="T2">ALL'ORIGINALE</text:span></text:p>
          </table:table-cell>
          <table:table-cell office:value-type="string" table:style-name="ce32">
            <text:p>DECRETO PRESIDENTE REPUBBLICA N. 445/2000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ISTANZA DI PARTE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21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 <text:s/>protocol.comune.fossaltadiportogruaro.ve@pecveneto.it</text:p>
          </table:table-cell>
          <table:table-cell office:value-type="string" table:style-name="ce6">
            <text:p>si</text:p>
          </table:table-cell>
          <table:table-cell office:value-type="string" table:style-name="ce41">
            <text:p>si</text:p>
          </table:table-cell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23" table:style-name="ce35">
            <text:p>23</text:p>
          </table:table-cell>
          <table:table-cell office:value-type="string" table:style-name="ce14">
            <text:p>AUTENTICA DI FIRMA<text:span text:style-name="T1"><text:s/></text:span><text:span text:style-name="T2">RILASCIO CERTIFICATI</text:span></text:p>
          </table:table-cell>
          <table:table-cell office:value-type="string" table:style-name="ce29">
            <text:p>DECRETO PRESIDENTE REPUBBLICA N. 445/2000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ISTANZA DI PARTE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13">
            <text:p>si</text:p>
          </table:table-cell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24" table:style-name="ce35">
            <text:p>24</text:p>
          </table:table-cell>
          <table:table-cell office:value-type="string" table:style-name="ce14">
            <text:p>TRASFERIMENTO DI RESIDENZA<text:span text:style-name="T1"><text:s/></text:span><text:span text:style-name="T2">CAMBIO DI ABITAZIONE</text:span></text:p>
          </table:table-cell>
          <table:table-cell office:value-type="string" table:style-name="ce29">
            <text:p>DECRETO PRESIDENTE REPUBBLICA N. 223/1989 LEGGE N. 35/2012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ISTANZA DI PARTE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13">
            <text:p>si</text:p>
          </table:table-cell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25" table:style-name="ce35">
            <text:p>25</text:p>
          </table:table-cell>
          <table:table-cell office:value-type="string" table:style-name="ce14">
            <text:p>IMMIGRAZIONE DALL'ESTERO</text:p>
          </table:table-cell>
          <table:table-cell office:value-type="string" table:style-name="ce29">
            <text:p>DECRETO PRESIDENTE REPUBBLICA N. 223/1989 LEGGE N. 35/2012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ISTANZA DI PARTE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6">
            <text:p>si</text:p>
          </table:table-cell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26" table:style-name="ce35">
            <text:p>26</text:p>
          </table:table-cell>
          <table:table-cell office:value-type="string" table:style-name="ce14">
            <text:p>AGGIORNAMENTO PATENTI/LIBRETTI DI CIRCOLAZIONE PER<text:span text:style-name="T1"><text:s/></text:span><text:span text:style-name="T2">VARIAZIONE RESIDENZA</text:span></text:p>
          </table:table-cell>
          <table:table-cell office:value-type="string" table:style-name="ce29">
            <text:p>DECRETO PRESIDENTE REPUBBLICA N. 445/2000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ISTANZA DI PARTE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13">
            <text:p>si</text:p>
          </table:table-cell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27" table:style-name="ce35">
            <text:p>27</text:p>
          </table:table-cell>
          <table:table-cell office:value-type="string" table:style-name="ce14">
            <text:p>DICHIARAZIONE SOSTITUTIVA DI ATTO NOTORIO PER<text:span text:style-name="T1"><text:s/></text:span><text:span text:style-name="T2">PRIVATI</text:span></text:p>
          </table:table-cell>
          <table:table-cell office:value-type="string" table:style-name="ce29">
            <text:p>DECRETO PRESIDENTE REPUBBLICA N. 445/2000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ISTANZA DI PARTE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13">
            <text:p>si</text:p>
          </table:table-cell>
          <table:table-cell office:value-type="string" table:style-name="ce43">
            <text:p>si</text:p>
          </table:table-cell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28" table:style-name="ce35">
            <text:p>28</text:p>
          </table:table-cell>
          <table:table-cell office:value-type="string" table:style-name="ce14">
            <text:p>CARTA DI IDENTITÀ E PRATICHE PER  PASSAPORTI</text:p>
          </table:table-cell>
          <table:table-cell office:value-type="string" table:style-name="ce29">
            <text:p><text:s/>LEGGE N. 1185/1967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ISTANZA DI PARTE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6">
            <text:p>si</text:p>
          </table:table-cell>
          <table:table-cell office:value-type="string" table:style-name="ce43">
            <text:p>si</text:p>
          </table:table-cell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29" table:style-name="ce35">
            <text:p>29</text:p>
          </table:table-cell>
          <table:table-cell office:value-type="string" table:style-name="ce14">
            <text:p>ALIENAZIONE BENI MOBILI - PASSAGGI PROPRIETÀ VEICOLI</text:p>
          </table:table-cell>
          <table:table-cell office:value-type="string" table:style-name="ce29">
            <text:p>DECRETO PRESIDENTE REPUBBLICA N. 445/2000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ISTANZA DI PARTE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13">
            <text:p>si</text:p>
          </table:table-cell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5">
          <table:table-cell office:value-type="float" office:value="30" table:style-name="ce35">
            <text:p>30</text:p>
          </table:table-cell>
          <table:table-cell office:value-type="string" table:style-name="ce14">
            <text:p>ACCERTAMENTI ANAGRAFICI</text:p>
          </table:table-cell>
          <table:table-cell office:value-type="string" table:style-name="ce31">
            <text:p>DECRETO LEGGE N. 223/1989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d'ufficio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d'ufficio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table:style-name="ce13"/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31" table:style-name="ce35">
            <text:p>31</text:p>
          </table:table-cell>
          <table:table-cell office:value-type="string" table:style-name="ce14">
            <text:p>STATI FAMIGLIA ORIGINARI</text:p>
          </table:table-cell>
          <table:table-cell office:value-type="string" table:style-name="ce29">
            <text:p>DECRETO PRESIDENTE REPUBBLICA N. 223/1989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ISTANZA DI PARTE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13">
            <text:p>si</text:p>
          </table:table-cell>
          <table:table-cell office:value-type="string" table:style-name="ce43">
            <text:p>si</text:p>
          </table:table-cell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32" table:style-name="ce35">
            <text:p>32</text:p>
          </table:table-cell>
          <table:table-cell office:value-type="string" table:style-name="ce14">
            <text:p>RICERCHE STORICHE ARCHIVIO</text:p>
          </table:table-cell>
          <table:table-cell office:value-type="string" table:style-name="ce29">
            <text:p>DECRETO PRESIDENTE REPUBBLICA N. 223/1989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ISTANZA DI PARTE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13">
            <text:p>si</text:p>
          </table:table-cell>
          <table:table-cell office:value-type="string" table:style-name="ce43">
            <text:p>si</text:p>
          </table:table-cell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33" table:style-name="ce35">
            <text:p>33</text:p>
          </table:table-cell>
          <table:table-cell office:value-type="string" table:style-name="ce14">
            <text:p>RACCOLTA FIRME CASA RIPOSO E ABITAZIONI PRIVATE</text:p>
          </table:table-cell>
          <table:table-cell office:value-type="string" table:style-name="ce29">
            <text:p>DECRETO PRESIDENTE REPUBBLICA N. 445/2000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ISTANZA DI PARTE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table:style-name="ce13"/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34" table:style-name="ce35">
            <text:p>34</text:p>
          </table:table-cell>
          <table:table-cell office:value-type="string" table:style-name="ce14">
            <text:p>ASSEGNAZIONE NUMERI CIVICI</text:p>
          </table:table-cell>
          <table:table-cell office:value-type="string" table:style-name="ce29">
            <text:p>REGIO DECRETO N. 1158/1923 LEGGE N. 1188/1927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ISTANZA DI PARTE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13">
            <text:p>si</text:p>
          </table:table-cell>
          <table:table-cell office:value-type="string" table:style-name="ce43">
            <text:p>si</text:p>
          </table:table-cell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35" table:style-name="ce35">
            <text:p>35</text:p>
          </table:table-cell>
          <table:table-cell office:value-type="string" table:style-name="ce14">
            <text:p>AIRE ISCRIZIONI PER ESPATRIO SU RICHIESTA<text:span text:style-name="T1"><text:s/></text:span><text:span text:style-name="T2">INTERESSATO</text:span></text:p>
          </table:table-cell>
          <table:table-cell office:value-type="string" table:style-name="ce29">
            <text:p>DECRETO PRESIDENTE REPUBBLICA N. 323/1989 – LEGGE N. 470/1988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ISTANZA DI PARTE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13">
            <text:p>si</text:p>
          </table:table-cell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36" table:style-name="ce35">
            <text:p>36</text:p>
          </table:table-cell>
          <table:table-cell office:value-type="string" table:style-name="ce22">
            <text:p>AIRE ISCRIZIONI PER ESPATRIO SU COMUNICAZIONE<text:span text:style-name="T3"><text:s/></text:span><text:span text:style-name="T4">CONSOLATO</text:span></text:p>
          </table:table-cell>
          <table:table-cell office:value-type="string" table:style-name="ce31">
            <text:p>DECRETO PRESIDENTE REPUBBLICA N. 323/1989 – LEGGE N. 470/1988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ISTANZA DI PARTE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13">
            <text:p>si</text:p>
          </table:table-cell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37" table:style-name="ce35">
            <text:p>37</text:p>
          </table:table-cell>
          <table:table-cell office:value-type="string" table:style-name="ce23">
            <text:p>AIRE ISCRIZIONI PER TRASCRIZIONE ATTI NASCITA E<text:span text:style-name="T1"><text:s/></text:span><text:span text:style-name="T2">CITTADINANZA</text:span></text:p>
          </table:table-cell>
          <table:table-cell office:value-type="string" table:style-name="ce30">
            <text:p>DECRETO PRESIDENTE REPUBBLICA N. 323/1989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ISTANZA DI PARTE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13">
            <text:p>si</text:p>
          </table:table-cell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38" table:style-name="ce35">
            <text:p>38</text:p>
          </table:table-cell>
          <table:table-cell office:value-type="string" table:style-name="ce23">
            <text:p>AIRE ISCRIZIONI PER TRASFERIMENTO DA ALTRA AIRE</text:p>
          </table:table-cell>
          <table:table-cell office:value-type="string" table:style-name="ce31">
            <text:p>DECRETO PRESIDENTE REPUBBLICA N. 323/1989 – LEGGE N. 470/1988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ISTANZA DI PARTE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 <text:s/>protocol.comune.fossaltadiportogruaro.ve@pecveneto.it</text:p>
          </table:table-cell>
          <table:table-cell office:value-type="string" table:style-name="ce13">
            <text:p>si</text:p>
          </table:table-cell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39" table:style-name="ce35">
            <text:p>39</text:p>
          </table:table-cell>
          <table:table-cell office:value-type="string" table:style-name="ce24">
            <text:p>AIRE REISCRIZIONI DA IRREPERIBILITÀ</text:p>
            <text:p/>
          </table:table-cell>
          <table:table-cell office:value-type="string" table:style-name="ce30">
            <text:p>DECRETO PRESIDENTE REPUBBLICA N. 323/1989 <text:s/>– LEGGE N. 470/1988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ISTANZA DI PARTE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13">
            <text:p>si</text:p>
          </table:table-cell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40" table:style-name="ce35">
            <text:p>40</text:p>
          </table:table-cell>
          <table:table-cell office:value-type="string" table:style-name="ce23">
            <text:p>AIRE CANCELLAZIONI PER RIMPATRIO</text:p>
            <text:p/>
          </table:table-cell>
          <table:table-cell office:value-type="string" table:style-name="ce31">
            <text:p>DECRETO PRESIDENTE REPUBBLICA N. 323/1989 – LEGGE N. 470/1988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ISTANZA DI PARTE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13">
            <text:p>si</text:p>
          </table:table-cell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41" table:style-name="ce35">
            <text:p>41</text:p>
          </table:table-cell>
          <table:table-cell office:value-type="string" table:style-name="ce23">
            <text:p>AIRE CANCELLAZIONI PER RIMPATRIO DA ALTRO COMUNE<text:span text:style-name="T1"><text:s/></text:span><text:span text:style-name="T2">OD ALTRA AIRE</text:span><text:span text:style-name="T2"/></text:p>
            <text:p/>
          </table:table-cell>
          <table:table-cell office:value-type="string" table:style-name="ce31">
            <text:p>DECRETO PRESIDENTE REPUBBLICA N. 323/1989 – LEGGE N. 470/1988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ISTANZA DI PARTE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13">
            <text:p>si</text:p>
          </table:table-cell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42" table:style-name="ce35">
            <text:p>42</text:p>
          </table:table-cell>
          <table:table-cell office:value-type="string" table:style-name="ce23">
            <text:p>AIRE CANCELLAZIONI PER MORTE</text:p>
            <text:p/>
          </table:table-cell>
          <table:table-cell office:value-type="string" table:style-name="ce31">
            <text:p>DECRETO PRESIDENTE REPUBBLICA N. 323/1989 – LEGGE N. 470/1988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d'ufficio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d'ufficio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table:style-name="ce13"/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43" table:style-name="ce35">
            <text:p>43</text:p>
          </table:table-cell>
          <table:table-cell office:value-type="string" table:style-name="ce23">
            <text:p>AIRE CANCELLAZIONI PER IRREPERIBILITÀ PRESUNTA</text:p>
          </table:table-cell>
          <table:table-cell office:value-type="string" table:style-name="ce31">
            <text:p>DECRETO PRESIDENTE REPUBBLICA N. 323/1989 – LEGGE N. 470/1988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d'ufficio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d'ufficio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table:style-name="ce13"/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44" table:style-name="ce35">
            <text:p>44</text:p>
          </table:table-cell>
          <table:table-cell office:value-type="string" table:style-name="ce23">
            <text:p>AIRE CANCELLAZIONI PER PERDITA CITTADINANZA<text:span text:style-name="T1"><text:s/></text:span><text:span text:style-name="T2">ITALIANA</text:span><text:span text:style-name="T2"/></text:p>
            <text:p/>
          </table:table-cell>
          <table:table-cell office:value-type="string" table:style-name="ce31">
            <text:p>DECRETO PRESIDENTE REPUBBLICA N. 323/1989 – LEGGE N. 470/1988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d'ufficio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d'ufficio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table:style-name="ce13"/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45" table:style-name="ce35">
            <text:p>45</text:p>
          </table:table-cell>
          <table:table-cell office:value-type="string" table:style-name="ce25">
            <text:p>AIRE VARIAZIONI (GENERALITÀ,INDIRIZZO, STATO CIVILE)</text:p>
          </table:table-cell>
          <table:table-cell office:value-type="string" table:style-name="ce31">
            <text:p>Decreto Presidente Repubblica n. 323/1989 – Legge n. 470/1988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d'ufficio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d'ufficio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table:style-name="ce13"/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46" table:style-name="ce35">
            <text:p>46</text:p>
          </table:table-cell>
          <table:table-cell office:value-type="string" table:style-name="ce25">
            <text:p>AIRE RILASCIO NULLA OSTA CARTA D'IDENTITÀ</text:p>
          </table:table-cell>
          <table:table-cell office:value-type="string" table:style-name="ce31">
            <text:p>Decreto Presidente Repubblica n. 323/1989 – Legge n. 470/1988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ISTANZA DI PARTE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13">
            <text:p>si</text:p>
          </table:table-cell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47" table:style-name="ce35">
            <text:p>47</text:p>
          </table:table-cell>
          <table:table-cell office:value-type="string" table:style-name="ce25">
            <text:p>RILASCIO COPIE LISTE ELETTORALI</text:p>
            <text:p/>
          </table:table-cell>
          <table:table-cell office:value-type="string" table:style-name="ce30">
            <text:p>Decreto Presidente Repubblica n. 223/1967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d'ufficio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d'ufficio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table:style-name="ce13"/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48" table:style-name="ce35">
            <text:p>48</text:p>
          </table:table-cell>
          <table:table-cell office:value-type="string" table:style-name="ce25">
            <text:p>STATISTICHE DEMOGRAFICHE</text:p>
            <text:p/>
          </table:table-cell>
          <table:table-cell office:value-type="string" table:style-name="ce31">
            <text:p>Programma Statistico Nazionale e Circolari dell'Istat e D. LEGISLATIVO 6 SETTEMBRE 1989, N. 322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d'ufficio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d'ufficio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table:style-name="ce13"/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49" table:style-name="ce35">
            <text:p>49</text:p>
          </table:table-cell>
          <table:table-cell office:value-type="string" table:style-name="ce25">
            <text:p>ELENCHI STATISTICHE VARIE</text:p>
            <text:p/>
            <text:p/>
          </table:table-cell>
          <table:table-cell office:value-type="string" table:style-name="ce31">
            <text:p>Programma Statistico Nazionale e Circolari dell'Istat e D. LEGISLATIVO 6 SETTEMBRE 1989, N. 322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d'ufficio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d'ufficio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table:style-name="ce13"/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50" table:style-name="ce35">
            <text:p>50</text:p>
          </table:table-cell>
          <table:table-cell office:value-type="string" table:style-name="ce25">
            <text:p>RICHIESTA RINNOVO DIMORA ABITUALE<text:span text:style-name="T1"><text:s/>EXTRACOMUNITARI</text:span></text:p>
          </table:table-cell>
          <table:table-cell table:style-name="ce31"/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ISTANZA DI PARTE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6">
            <text:p>si</text:p>
          </table:table-cell>
          <table:table-cell office:value-type="string" table:style-name="ce43">
            <text:p>si</text:p>
          </table:table-cell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51" table:style-name="ce35">
            <text:p>51</text:p>
          </table:table-cell>
          <table:table-cell office:value-type="string" table:style-name="ce25">
            <text:p>TENUTA REGISTRI POPOLAZIONE TEMPORANEA</text:p>
          </table:table-cell>
          <table:table-cell office:value-type="string" table:style-name="ce31">
            <text:p>DPR 223/89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ISTANZA D'UFFICIO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'UFFICIO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table:style-name="ce6"/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52" table:style-name="ce35">
            <text:p>52</text:p>
          </table:table-cell>
          <table:table-cell office:value-type="string" table:style-name="ce25">
            <text:p>REGISTRAZIONE COMUNITARI</text:p>
          </table:table-cell>
          <table:table-cell office:value-type="string" table:style-name="ce31">
            <text:p>Decreto legislativo n. 30/2007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ISTANZA DI PARTE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6">
            <text:p>si</text:p>
          </table:table-cell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53" table:style-name="ce35">
            <text:p>53</text:p>
          </table:table-cell>
          <table:table-cell office:value-type="string" table:style-name="ce25">
            <text:p>ATTESTAZIONI REGOLARITÀ SOGGIORNO  E SOGGIORNO PERMANENTE DEI COMUNITARI</text:p>
          </table:table-cell>
          <table:table-cell office:value-type="string" table:style-name="ce31">
            <text:p>Decreto legislativo n. 30/2007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ISTANZA DI PARTE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6">
            <text:p>si</text:p>
          </table:table-cell>
          <table:table-cell office:value-type="string" table:style-name="ce43">
            <text:p>si</text:p>
          </table:table-cell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54" table:style-name="ce35">
            <text:p>54</text:p>
          </table:table-cell>
          <table:table-cell office:value-type="string" table:style-name="ce25">
            <text:p>TRASCRIZIONE ATTI DI STATO CIVILE PROVENIENTI DA<text:span text:style-name="T1"><text:s/></text:span><text:span text:style-name="T2">AUTORITÀ CONSOLARI ITALIANE</text:span><text:span text:style-name="T2"/></text:p>
            <text:p/>
          </table:table-cell>
          <table:table-cell office:value-type="string" table:style-name="ce30">
            <text:p>DECRETO PRESIDENTE REPUBBLICA N. 396/2000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ISTANZA DI PARTE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 <text:s/>protocol.comune.fossaltadiportogruaro.ve@pecveneto.it</text:p>
          </table:table-cell>
          <table:table-cell office:value-type="string" table:style-name="ce6">
            <text:p>si</text:p>
          </table:table-cell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55" table:style-name="ce35">
            <text:p>55</text:p>
          </table:table-cell>
          <table:table-cell office:value-type="string" table:style-name="ce25">
            <text:p>ACQUISTO CITTADINANZA</text:p>
          </table:table-cell>
          <table:table-cell office:value-type="string" table:style-name="ce30">
            <text:p>LEGGE N. 91/1994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ISTANZA DI PARTE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6">
            <text:p>si</text:p>
          </table:table-cell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56" table:style-name="ce35">
            <text:p>56</text:p>
          </table:table-cell>
          <table:table-cell office:value-type="string" table:style-name="ce25">
            <text:p>PERDITA CITTADINANZA</text:p>
          </table:table-cell>
          <table:table-cell office:value-type="string" table:style-name="ce30">
            <text:p>LEGGE N. 91/1994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ISTANZA DI PARTE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6">
            <text:p>si</text:p>
          </table:table-cell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57" table:style-name="ce35">
            <text:p>57</text:p>
          </table:table-cell>
          <table:table-cell office:value-type="string" table:style-name="ce25">
            <text:p>RICONOSCIMENTO CITTADINANZA PER DISCENDENZA</text:p>
          </table:table-cell>
          <table:table-cell office:value-type="string" table:style-name="ce30">
            <text:p>LEGGE N. 91/1994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ISTANZA DI PARTE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6">
            <text:p>si</text:p>
          </table:table-cell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58" table:style-name="ce35">
            <text:p>58</text:p>
          </table:table-cell>
          <table:table-cell office:value-type="string" table:style-name="ce23">
            <text:p>PUBBLICAZIONE DI MATRIMONIO</text:p>
            <text:p/>
          </table:table-cell>
          <table:table-cell office:value-type="string" table:style-name="ce29">
            <text:p>DECRETO PRESIDENTE REPUBBLICA N. 396/2000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ISTANZA DI PARTE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6">
            <text:p>si</text:p>
          </table:table-cell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59" table:style-name="ce35">
            <text:p>59</text:p>
          </table:table-cell>
          <table:table-cell office:value-type="string" table:style-name="ce26">
            <text:p>LEGALIZZAZIONE DI FOTO</text:p>
          </table:table-cell>
          <table:table-cell office:value-type="string" table:style-name="ce29">
            <text:p>DPR 445/2000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27">
            <text:p>ISTANZA DI PARTE</text:p>
          </table:table-cell>
          <table:table-cell office:value-type="string" table:style-name="ce49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27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27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27">
            <text:p>si</text:p>
          </table:table-cell>
          <table:table-cell table:style-name="ce44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60" table:style-name="ce35">
            <text:p>60</text:p>
          </table:table-cell>
          <table:table-cell office:value-type="string" table:style-name="ce23">
            <text:p>MATRIMONIO CONCORDATARIO O CIVILE</text:p>
            <text:p/>
          </table:table-cell>
          <table:table-cell office:value-type="string" table:style-name="ce29">
            <text:p>DECRETO PRESIDENTE REPUBBLICA N. 396/2000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ISTANZA DI PARTE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6">
            <text:p>si</text:p>
          </table:table-cell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61" table:style-name="ce35">
            <text:p>61</text:p>
          </table:table-cell>
          <table:table-cell office:value-type="string" table:style-name="ce23">
            <text:p>DENUNCIA MORTE</text:p>
            <text:p/>
          </table:table-cell>
          <table:table-cell office:value-type="string" table:style-name="ce29">
            <text:p>DECRETO PRESIDENTE REPUBBLICA N. 396/2000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ISTANZA DI PARTE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6">
            <text:p>si</text:p>
          </table:table-cell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62" table:style-name="ce35">
            <text:p>62</text:p>
          </table:table-cell>
          <table:table-cell office:value-type="string" table:style-name="ce23">
            <text:p>COMUNICAZIONE DECESSO PENSIONATO<text:span text:style-name="T1"><text:s/>INPS-</text:span><text:span text:style-name="T2">INPDAP</text:span><text:span text:style-name="T2"/></text:p>
            <text:p/>
          </table:table-cell>
          <table:table-cell office:value-type="string" table:style-name="ce29">
            <text:p>DECRETO PRESIDENTE REPUBBLICA N. 396/2000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d'ufficio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d'ufficio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6">
            <text:p>si</text:p>
          </table:table-cell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63" table:style-name="ce35">
            <text:p>63</text:p>
          </table:table-cell>
          <table:table-cell office:value-type="string" table:style-name="ce25">
            <text:p>RICONOSCIMENTO/ DISCONOSCIMENTO  PATERNITÀ E<text:span text:style-name="T1"><text:s/>MATERNITÀ</text:span></text:p>
          </table:table-cell>
          <table:table-cell table:style-name="ce31"/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ISTANZA DI PARTE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6">
            <text:p>si</text:p>
          </table:table-cell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64" table:style-name="ce35">
            <text:p>64</text:p>
          </table:table-cell>
          <table:table-cell office:value-type="string" table:style-name="ce25">
            <text:p>RILASCIO CERTIFICATI E COPIE INTEGRALI</text:p>
          </table:table-cell>
          <table:table-cell office:value-type="string" table:style-name="ce29">
            <text:p>DECRETO PRESIDENTE REPUBBLICA N. 396/2000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ISTANZA DI PARTE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6">
            <text:p>si</text:p>
          </table:table-cell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65" table:style-name="ce35">
            <text:p>65</text:p>
          </table:table-cell>
          <table:table-cell office:value-type="string" table:style-name="ce25">
            <text:p>DETERMINAZIONE E DELIBERE</text:p>
          </table:table-cell>
          <table:table-cell office:value-type="string" table:style-name="ce30">
            <text:p>DECRETO LEGISLATIVO N. <text:s/>267/2000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d'ufficio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d'ufficio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table:style-name="ce6"/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66" table:style-name="ce35">
            <text:p>66</text:p>
          </table:table-cell>
          <table:table-cell office:value-type="string" table:style-name="ce25">
            <text:p>AFFIDAMENTO CENERI</text:p>
            <text:p/>
          </table:table-cell>
          <table:table-cell office:value-type="string" table:style-name="ce30">
            <text:p>LEGGE N. 130/2001</text:p>
            <text:p>LEGGE REGIONALE N. 18/2010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ISTANZA DI PARTE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6">
            <text:p>si</text:p>
          </table:table-cell>
          <table:table-cell office:value-type="string" table:style-name="ce43">
            <text:p>si</text:p>
          </table:table-cell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67" table:style-name="ce35">
            <text:p>67</text:p>
          </table:table-cell>
          <table:table-cell office:value-type="string" table:style-name="ce25">
            <text:p>ISCRIZIONE E CANCELLAZIONE LISTE ELETTORALI</text:p>
          </table:table-cell>
          <table:table-cell office:value-type="string" table:style-name="ce30">
            <text:p>DECRETO PRESIDENTE REPUBBLICA N. 223/1967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d'ufficio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d'ufficio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table:style-name="ce6"/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68" table:style-name="ce35">
            <text:p>68</text:p>
          </table:table-cell>
          <table:table-cell office:value-type="string" table:style-name="ce23">
            <text:p>AGGIORNAMENTO ALBO GIUDICI POPOLARI</text:p>
          </table:table-cell>
          <table:table-cell office:value-type="string" table:style-name="ce29">
            <text:p><text:s/>LEGGE N. 287/1951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d'ufficio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d'ufficio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table:style-name="ce6"/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69" table:style-name="ce35">
            <text:p>69</text:p>
          </table:table-cell>
          <table:table-cell office:value-type="string" table:style-name="ce23">
            <text:p>AGGIORNAMENTO ALBO PRESIDENTI SEGGIO</text:p>
          </table:table-cell>
          <table:table-cell office:value-type="string" table:style-name="ce29">
            <text:p>LEGGE N. 53/1990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d'ufficio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d'ufficio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table:style-name="ce6"/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70" table:style-name="ce35">
            <text:p>70</text:p>
          </table:table-cell>
          <table:table-cell office:value-type="string" table:style-name="ce23">
            <text:p>AGGIORNAMENTO ALBO SCRUTATORI SEGGIO</text:p>
          </table:table-cell>
          <table:table-cell office:value-type="string" table:style-name="ce29">
            <text:p>LEGGE N. 53/1990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d'ufficio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d'ufficio</text:p>
          </table:table-cell>
          <table:table-cell office:value-type="string" table:style-name="ce9">
            <text:p>0421/249501 <text:s/>protocol.comune.fossaltadiportogruaro.ve@pecveneto.it</text:p>
          </table:table-cell>
          <table:table-cell table:style-name="ce6"/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71" table:style-name="ce35">
            <text:p>71</text:p>
          </table:table-cell>
          <table:table-cell office:value-type="string" table:style-name="ce23">
            <text:p>RILASCIO DUPLICATI TESSERE ELETTORALI</text:p>
            <text:p/>
          </table:table-cell>
          <table:table-cell office:value-type="string" table:style-name="ce29">
            <text:p>DECRETO PRESIDENTE REPUBBLICA N. 299/2000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ISTANZA DI PARTE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6">
            <text:p>si</text:p>
          </table:table-cell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72" table:style-name="ce35">
            <text:p>72</text:p>
          </table:table-cell>
          <table:table-cell office:value-type="string" table:style-name="ce23">
            <text:p>RILASCIO TESSERE ELETTORALI</text:p>
            <text:p/>
          </table:table-cell>
          <table:table-cell office:value-type="string" table:style-name="ce29">
            <text:p>DECRETO PRESIDENTE REPUBBLICA N. 299/2000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ISTANZA DI PARTE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6">
            <text:p>si</text:p>
          </table:table-cell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73" table:style-name="ce35">
            <text:p>73</text:p>
          </table:table-cell>
          <table:table-cell office:value-type="string" table:style-name="ce25">
            <text:p>ANNOTAZIONI STATO CIVILE</text:p>
          </table:table-cell>
          <table:table-cell office:value-type="string" table:style-name="ce31">
            <text:p>DPR 396/2000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d'ufficio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d'ufficio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table:style-name="ce6"/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74" table:style-name="ce35">
            <text:p>74</text:p>
          </table:table-cell>
          <table:table-cell office:value-type="string" table:style-name="ce25">
            <text:p>UNIONI CIVILI</text:p>
          </table:table-cell>
          <table:table-cell office:value-type="string" table:style-name="ce31">
            <text:p><text:s/>LEGGE 20 MAGGIO 2016 N. 76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d'ufficio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d'ufficio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table:style-name="ce6"/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75" table:style-name="ce35">
            <text:p>75</text:p>
          </table:table-cell>
          <table:table-cell office:value-type="string" table:style-name="ce28">
            <text:p>ESUMAZIONI ESTUMULAZIONI CREMAZIONI</text:p>
          </table:table-cell>
          <table:table-cell office:value-type="string" table:style-name="ce31">
            <text:p>- DECRETO PRESIDENTE REPUBBLICA N. 285/90 REGOLAMENTO DI POLIZIA MORTUARIA E LEGGE REGIONALE N.130/2001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ISTANZA DI PARTE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office:value-type="string" table:style-name="ce13">
            <text:p>pagopa</text:p>
          </table:table-cell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6">
            <text:p>si</text:p>
          </table:table-cell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76" table:style-name="ce35">
            <text:p>76</text:p>
          </table:table-cell>
          <table:table-cell office:value-type="string" table:style-name="ce25">
            <text:p>SEPARAZIONE E DIVORZI</text:p>
            <text:p/>
          </table:table-cell>
          <table:table-cell office:value-type="string" table:style-name="ce30">
            <text:p>D.L. N. 132/2014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ISTANZA DI PARTE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6">
            <text:p>si</text:p>
          </table:table-cell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77" table:style-name="ce35">
            <text:p>77</text:p>
          </table:table-cell>
          <table:table-cell office:value-type="string" table:style-name="ce25">
            <text:p>ADOZIONE</text:p>
            <text:p/>
          </table:table-cell>
          <table:table-cell office:value-type="string" table:style-name="ce30">
            <text:p>LEGGE N. 184/1983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ISTANZA DI PARTE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6">
            <text:p>si</text:p>
          </table:table-cell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78" table:style-name="ce35">
            <text:p>78</text:p>
          </table:table-cell>
          <table:table-cell office:value-type="string" table:style-name="ce25">
            <text:p>SVOLGIMENTO CONSULTAZIONI ELETTORALI</text:p>
            <text:p/>
          </table:table-cell>
          <table:table-cell office:value-type="string" table:style-name="ce30">
            <text:p>DECRETO PRESIDENTE REPUBBLICA <text:s/>N. 361/1957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d'ufficio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d'ufficio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table:style-name="ce13"/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79" table:style-name="ce35">
            <text:p>79</text:p>
          </table:table-cell>
          <table:table-cell office:value-type="string" table:style-name="ce25">
            <text:p>ISCRIZIONE PER MOTIVI DIVERSI DALL'EMIGRAZIONE</text:p>
          </table:table-cell>
          <table:table-cell office:value-type="string" table:style-name="ce30">
            <text:p>DECRETO PRESIDENTE REPUBBLICA <text:s/>N. 223/1989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d'ufficio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d'ufficio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table:style-name="ce13"/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80" table:style-name="ce35">
            <text:p>80</text:p>
          </table:table-cell>
          <table:table-cell office:value-type="string" table:style-name="ce25">
            <text:p>FORMAZIONE LISTE LEVA</text:p>
            <text:p/>
          </table:table-cell>
          <table:table-cell office:value-type="string" table:style-name="ce30">
            <text:p>DECRETO LEGISLATIVO N. 215/2001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d'ufficio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d'ufficio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table:style-name="ce13"/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81" table:style-name="ce35">
            <text:p>81</text:p>
          </table:table-cell>
          <table:table-cell office:value-type="string" table:style-name="ce25">
            <text:p>AGGIORNAMENTO RUOLI MATRICOLARI</text:p>
          </table:table-cell>
          <table:table-cell office:value-type="string" table:style-name="ce30">
            <text:p>DECRETO LEGISLATIVO N. 215/2001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d'ufficio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d'ufficio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table:style-name="ce13"/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82" table:style-name="ce35">
            <text:p>82</text:p>
          </table:table-cell>
          <table:table-cell office:value-type="string" table:style-name="ce25">
            <text:p>COMUNICAZIONE VARIAZIONI RUOLI MATRICOLARI</text:p>
          </table:table-cell>
          <table:table-cell office:value-type="string" table:style-name="ce30">
            <text:p>DECRETO LEGISLATIVO N. 215/2001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d'ufficio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d'ufficio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table:style-name="ce13"/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83" table:style-name="ce35">
            <text:p>83</text:p>
          </table:table-cell>
          <table:table-cell office:value-type="string" table:style-name="ce25">
            <text:p>REGISTRAZIONE PERMESSI DI SOGGIORNO E TENUTA<text:span text:style-name="T1"><text:s/></text:span><text:span text:style-name="T2">SCHEDARI EXTRACOMUNITARI</text:span><text:span text:style-name="T2"/></text:p>
            <text:p/>
          </table:table-cell>
          <table:table-cell office:value-type="string" table:style-name="ce30">
            <text:p>DECRETO LEGISLATIVO N. 289/1998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d'ufficio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d'ufficio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table:style-name="ce13"/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84" table:style-name="ce35">
            <text:p>84</text:p>
          </table:table-cell>
          <table:table-cell office:value-type="string" table:style-name="ce25">
            <text:p>CANCELLAZIONE CITTADINI EXTRACOMUNITARI PER<text:span text:style-name="T1"><text:s/></text:span><text:span text:style-name="T2">MANCATO RINNOVO DIMORA ABITUALE</text:span><text:span text:style-name="T2"/></text:p>
            <text:p/>
          </table:table-cell>
          <table:table-cell office:value-type="string" table:style-name="ce30">
            <text:p>DECRETO LEGISLATIVO N. 289/1998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d'ufficio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d'ufficio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table:style-name="ce13"/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85" table:style-name="ce35">
            <text:p>85</text:p>
          </table:table-cell>
          <table:table-cell office:value-type="string" table:style-name="ce25">
            <text:p>CONVIVENZE DI FATTO</text:p>
          </table:table-cell>
          <table:table-cell office:value-type="string" table:style-name="ce31">
            <text:p><text:s/>LEGGE N. 76 DEL 20 MAGGIO 2016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ISTANZA DI PARTE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</text:p>
            <text:p>protocol.comune.fossaltadiportogruaro.ve@pecveneto.it</text:p>
          </table:table-cell>
          <table:table-cell office:value-type="string" table:style-name="ce13">
            <text:p>si</text:p>
          </table:table-cell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86" table:style-name="ce35">
            <text:p>86</text:p>
          </table:table-cell>
          <table:table-cell office:value-type="string" table:style-name="ce25">
            <text:p>MANIFESTAZIONE VOLONTÀ ALLA CREAMAZIONE</text:p>
            <text:p><text:span text:style-name="T3">DECRETO PRESIDENTE REPUBBLICA N. 285/90 REGOLAMENTO DI POLIZIA MORTUARIA E LEGGE REGIONALE N.130/2001</text:span></text:p>
          </table:table-cell>
          <table:table-cell office:value-type="string" table:style-name="ce31">
            <text:p>DECRETO PRESIDENTE REPUBBLICA <text:s/>N. 285/90 REGOLAMENTO DI POLIZIA MORTUARIA E LEGGE REGIONALE N.130/2001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ISTANZA DI PARTE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 <text:s/>protocol.comune.fossaltadiportogruaro.ve@pecveneto.it</text:p>
          </table:table-cell>
          <table:table-cell office:value-type="string" table:style-name="ce13">
            <text:p>si</text:p>
          </table:table-cell>
          <table:table-cell office:value-type="string" table:style-name="ce43">
            <text:p>si</text:p>
          </table:table-cell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6">
          <table:table-cell office:value-type="float" office:value="87" table:style-name="ce35">
            <text:p>87</text:p>
          </table:table-cell>
          <table:table-cell office:value-type="string" table:style-name="ce25">
            <text:p>STATISTICHE ANNUALI</text:p>
            <text:p/>
          </table:table-cell>
          <table:table-cell office:value-type="string" table:style-name="ce31">
            <text:p>DECRETO LEGISLATIVO N. 322/1989</text:p>
            <text:p><text:span text:style-name="T5">NORME SUL SISTEMA STATISTICO NAZIONALE E</text:span></text:p>
            <text:p><text:span text:style-name="T5">SULLA RIORGANIZZAZIONE DELL'ISTI</text:span></text:p>
            <text:p><text:span text:style-name="T5">TUTO NAZIONALE DI STATISTICA,</text:span></text:p>
            <text:p><text:span text:style-name="T5">AI SENSI DELL'ART. 24 DELLA LEGGE 23 AGOSTO 1988, N. 400</text:span>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d'ufficio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d'ufficio</text:p>
          </table:table-cell>
          <table:table-cell office:value-type="string" table:style-name="ce9">
            <text:p>0421/249501 <text:s/>protocol.comune.fossaltadiportogruaro.ve@pecveneto.it</text:p>
          </table:table-cell>
          <table:table-cell table:style-name="ce13"/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88" table:style-name="ce35">
            <text:p>88</text:p>
          </table:table-cell>
          <table:table-cell office:value-type="string" table:style-name="ce25">
            <text:p>RILEVAZIONE SEMESTRALE ELETTORI</text:p>
            <text:p/>
          </table:table-cell>
          <table:table-cell office:value-type="string" table:style-name="ce31">
            <text:p>DECRETO PRESIDENTE REPUBBLICA <text:s/>N. 233/1967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d'ufficio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table:style-name="ce13"/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d'ufficio</text:p>
          </table:table-cell>
          <table:table-cell office:value-type="string" table:style-name="ce9">
            <text:p>0421/249501 <text:s/>protocol.comune.fossaltadiportogruaro.ve@pecveneto.it</text:p>
          </table:table-cell>
          <table:table-cell table:style-name="ce13"/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style-name="ro4">
          <table:table-cell office:value-type="float" office:value="89" table:style-name="ce35">
            <text:p>89</text:p>
          </table:table-cell>
          <table:table-cell office:value-type="string" table:style-name="ce23">
            <text:p>CONCESSIONI CIMITERIALI</text:p>
          </table:table-cell>
          <table:table-cell office:value-type="string" table:style-name="ce29">
            <text:p>REGOLAMENTO DI POLIZIA MORTUARIA D.P.R. <text:s/>285/1990 L.R. 18/2010</text:p>
          </table:table-cell>
          <table:table-cell office:value-type="string" table:style-name="ce9">
            <text:p>AREA SEGRETERIA - SERVIZI DEMOGRAFICI</text:p>
          </table:table-cell>
          <table:table-cell office:value-type="string" table:style-name="ce5">
            <text:p>Battiston Carla</text:p>
            <text:p>0421-249522</text:p>
            <text:p>segreteria@comune.fossaltadiportogruaro.ve.it</text:p>
          </table:table-cell>
          <table:table-cell office:value-type="string" table:style-name="ce6">
            <text:p>ISTANZA DI PARTE</text:p>
          </table:table-cell>
          <table:table-cell office:value-type="string" table:style-name="ce48">
            <text:p>ENTRO I TERMINI DI LEGGE</text:p>
          </table:table-cell>
          <table:table-cell table:style-name="ce6"/>
          <table:table-cell office:value-type="string" table:style-name="ce20">
            <text:p>PER L'INERZIA DEL RESPONSABILE DEL PROCEDIMENTO E/O DEL PROVVEDIMENTO: RICORSO AMMINISTRATIVO AL SEGRETARIO COMUNALE, TITOLARE DEL POTERE SOSTITUTIVO. PER L'INADEMPIMENTO, IL SILENZIO E IL RITARDO: <text:s/>RICORSO IN SEDE GIURISDIZIONALE AL TAR, AI SENSI DEGLI ARTICOLI 2, COMMA 8, E 2-BIS DELLA LEGGE 241/1990 E DEL D.LGS. 104/2010.</text:p>
          </table:table-cell>
          <table:table-cell office:value-type="string" table:style-name="ce13">
            <text:p>pagopa</text:p>
          </table:table-cell>
          <table:table-cell office:value-type="string" table:style-name="ce9">
            <text:p>Segretario Comunale</text:p>
            <text:p>dott. Paolo Orso</text:p>
            <text:p>(ax art. 2 c. 9 bis L. 241/90)</text:p>
          </table:table-cell>
          <table:table-cell office:value-type="string" table:style-name="ce6">
            <text:p>ISTANZA DI PARTE</text:p>
          </table:table-cell>
          <table:table-cell office:value-type="string" table:style-name="ce9">
            <text:p>0421/249501 <text:s/>protocol.comune.fossaltadiportogruaro.ve@pecveneto.it</text:p>
          </table:table-cell>
          <table:table-cell office:value-type="string" table:style-name="ce13">
            <text:p>si</text:p>
          </table:table-cell>
          <table:table-cell table:style-name="ce43"/>
          <table:table-cell office:value-type="string" table:style-name="ce42">
            <text:p><text:a xlink:href="http://sac3.halleysac.it/c027016/zf/index.php/uffici/index/detail/categoria/96/id/16">http://sac3.halleysac.it/c027016/zf/index.php/uffici/index/detail/categoria/96/id/16</text:a></text:p>
          </table:table-cell>
          <table:table-cell table:number-columns-repeated="16368"/>
        </table:table-row>
        <table:table-row table:number-rows-repeated="20" table:style-name="ro7">
          <table:table-cell table:style-name="ce1"/>
          <table:table-cell table:style-name="ce16"/>
          <table:table-cell table:number-columns-repeated="3" table:style-name="ce1"/>
          <table:table-cell table:style-name="ce17"/>
          <table:table-cell table:number-columns-repeated="16378" table:style-name="ce1"/>
        </table:table-row>
        <table:table-row table:number-rows-repeated="212" table:style-name="ro7">
          <table:table-cell table:number-columns-repeated="5" table:style-name="ce1"/>
          <table:table-cell table:style-name="ce17"/>
          <table:table-cell table:number-columns-repeated="16378" table:style-name="ce1"/>
        </table:table-row>
        <table:table-row table:number-rows-repeated="4" table:style-name="ro7">
          <table:table-cell table:style-name="ce15"/>
          <table:table-cell table:style-name="ce18"/>
          <table:table-cell table:number-columns-repeated="3" table:style-name="ce15"/>
          <table:table-cell table:style-name="ce19"/>
          <table:table-cell table:number-columns-repeated="10" table:style-name="ce15"/>
          <table:table-cell table:number-columns-repeated="16368"/>
        </table:table-row>
        <table:table-row table:number-rows-repeated="2" table:style-name="ro8">
          <table:table-cell table:number-columns-repeated="16384"/>
        </table:table-row>
        <table:table-row table:style-name="ro7">
          <table:table-cell table:style-name="ce15"/>
          <table:table-cell table:style-name="ce18"/>
          <table:table-cell table:number-columns-repeated="3" table:style-name="ce15"/>
          <table:table-cell table:style-name="ce19"/>
          <table:table-cell table:number-columns-repeated="10" table:style-name="ce15"/>
          <table:table-cell table:number-columns-repeated="16368"/>
        </table:table-row>
        <table:table-row table:number-rows-repeated="12" table:style-name="ro8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2"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22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DejaVu Sans" svg:font-family="&quot;DejaVu Sans&quot;"/>
    <style:font-face style:name="Trebuchet MS" svg:font-family="&quot;Trebuchet MS&quot;"/>
    <style:font-face style:name="Verdana1" svg:font-family="Verdana1"/>
    <style:font-face style:name="Verdana" svg:font-family="Verdana"/>
    <style:font-face style:name="Arial" svg:font-family="Arial"/>
    <style:font-face style:name="Verdana2" svg:font-family="Verdana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90551181102362in" fo:margin-left="0.590551181102362in" fo:margin-right="0.590551181102362in" style:print-orientation="landscape" style:print-page-order="ltr" style:first-page-number="1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Battiston</meta:initial-creator>
    <dc:creator>Carla Battiston</dc:creator>
    <meta:creation-date>2020-05-15T11:36:18Z</meta:creation-date>
    <dc:date>2020-06-18T14:24:57Z</dc:date>
    <meta:print-date>2020-06-18T10:11:26Z</meta:print-date>
    <meta:editing-cycles>51</meta:editing-cycles>
    <meta:editing-duration>PT15172S</meta:editing-duration>
  </office:meta>
</office:document-meta>
</file>