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DejaVu Sans" svg:font-family="&quot;DejaVu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ejaVu Sans" style:font-name-asian="DejaVu Sans" style:font-name-complex="DejaVu San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DejaVu Sans" style:font-name-asian="DejaVu Sans" style:font-name-complex="DejaVu San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ejaVu Sans" style:font-name-asian="DejaVu Sans" style:font-name-complex="DejaVu San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DejaVu Sans" style:font-name-asian="DejaVu Sans" style:font-name-complex="DejaVu Sans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DejaVu Sans" style:font-name-asian="DejaVu Sans" style:font-name-complex="DejaVu Sans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FF0000" style:font-name="DejaVu Sans" style:font-name-asian="DejaVu Sans" style:font-name-complex="DejaVu Sans" fo:font-size="12pt" style:font-size-asian="12pt" style:font-size-complex="12pt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FF0000" style:font-name="DejaVu Sans" style:font-name-asian="DejaVu Sans" style:font-name-complex="DejaVu Sans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DejaVu Sans" style:font-name-asian="DejaVu Sans" style:font-name-complex="DejaVu Sans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FF0000" fo:font-size="12pt" style:font-size-asian="12pt" style:font-size-complex="12pt"/>
    </style:style>
    <style:style style:name="ce21" style:family="table-cell" style:parent-style-name="Default" style:data-style-name="N0">
      <style:text-properties fo:color="#FF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FF0000" style:font-name="DejaVu Sans" style:font-name-asian="DejaVu Sans" style:font-name-complex="DejaVu Sans" fo:font-size="12pt" style:font-size-asian="12pt" style:font-size-complex="12pt"/>
    </style:style>
    <style:style style:name="ce24" style:family="table-cell" style:parent-style-name="Default" style:data-style-name="N0">
      <style:text-properties fo:color="#FF0000" style:font-name="DejaVu Sans" style:font-name-asian="DejaVu Sans" style:font-name-complex="DejaVu Sans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style:text-underline-style="solid" style:text-underline-type="single" style:font-family-generic="swiss"/>
    </style:style>
    <style:style style:name="ce27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DejaVu Sans" style:font-name-asian="DejaVu Sans" style:font-name-complex="DejaVu Sans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page" style:column-width="17.065625cm"/>
    </style:style>
    <style:style style:name="co11" style:family="table-column">
      <style:table-column-properties fo:break-before="auto" style:column-width="10.71562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8.6783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9.36625cm"/>
    </style:style>
    <style:style style:name="co16" style:family="table-column">
      <style:table-column-properties fo:break-before="auto" style:column-width="9.5779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123.6pt" style:use-optimal-row-height="fals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63pt" style:use-optimal-row-height="true" fo:break-before="page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P28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5"/>
        <table:table-column table:style-name="co16" table:default-cell-style-name="ce1"/>
        <table:table-column table:style-name="co1" table:number-columns-repeated="1008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DENOMINAZIONE PROCEDIMENTO (BREVE DESCRIZIONE)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STRUTTURA ORGANIZZATIVA RESPONSABILE DELL'ISTRUTTORIA</text:p>
          </table:table-cell>
          <table:table-cell office:value-type="string" table:style-name="ce2">
            <text:p>DIRIGENTE DELL'UFFICIO RESPONSABILE DEL PROCEDIMENTO E RECAPITI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MPI DI CONCLUSIONE DEL PROCEDIMENTO</text:p>
          </table:table-cell>
          <table:table-cell office:value-type="string" table:style-name="ce2">
            <text:p>IL PROCEDIMENTO PER IL QUALE IL PROVVEDIMENTO DELL’AMMINISTRAZIONE PUÒ ESSERE SOSTITUITO DA UNA DICHIARAZIONE DELL'INTERESSATO, OVVERO IL PROCEDIMENTO PUÒ CONCLUDERSI CON IL SILENZIO ASSENSO DELL'AMMINISTRAZIONE</text:p>
          </table:table-cell>
          <table:table-cell office:value-type="string" table:style-name="ce2">
            <text:p>STRUMENTI DI TUTELA, AMMINISTRATIVA E GIURISDIZIONALE A FAVORE DELL'INTERESSATO</text:p>
          </table:table-cell>
          <table:table-cell office:value-type="string" table:style-name="ce2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office:value-type="string" table:style-name="ce2">
            <text:p>IL NOME DEL SOGGETTO, OVE DISPONIBILE, 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</text:p>
          </table:table-cell>
          <table:table-cell office:value-type="string" table:style-name="ce2">
            <text:p>ISTANZA DI PARTE</text:p>
          </table:table-cell>
          <table:table-cell office:value-type="string" table:style-name="ce4">
            <text:p>MODULISTICA PREVISTA PER LA PRESENTAZIONE DELL'ISTANZA DI PARTE</text:p>
          </table:table-cell>
          <table:table-cell office:value-type="string" table:style-name="ce2">
            <text:p>DENOMINAZIONE UFFICIO CUI INOLTRARE LA RICHIESTA DI INFORMAZIONI</text:p>
          </table:table-cell>
          <table:table-cell table:number-columns-repeated="1636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Gattività di supporto e coordinamento per la gestione delle operazioni di inumazione, tumulazione, estumulazioni ed esumazioni<text:s/></text:p>
          </table:table-cell>
          <table:table-cell office:value-type="string" table:style-name="ce7">
            <text:p>Regolamento di Polizia Mortuaria<text:s/>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<text:s/>Ad istanza di parte da ufficio</text:p>
          </table:table-cell>
          <table:table-cell table:style-name="ce8"/>
          <table:table-cell table:style-name="ce9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1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12"/>
          <table:table-cell office:value-type="string" table:style-name="ce13">
            <text:p><text:a xlink:href="mailto:segretario@comune.fossaltadiportogruaro.ve.it">segretario@comune.fossaltadiportogruaro.ve.it</text:a></text:p>
          </table:table-cell>
          <table:table-cell table:style-name="ce8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1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Programmazione Opere Pubbliche - Elenco annuale e triennale (adozione, approvazione, pubblicazione, trasmissione)</text:p>
          </table:table-cell>
          <table:table-cell office:value-type="string" table:style-name="ce17">
            <text:p>D. Lgs.152/2006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14">
            <text:p>d'ufficio</text:p>
          </table:table-cell>
          <table:table-cell table:style-name="ce11"/>
          <table:table-cell table:style-name="ce9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8"/>
          <table:table-cell office:value-type="string" table:style-name="ce13">
            <text:p>segretario@comune.fossaltadiportogruaro.ve.it</text:p>
          </table:table-cell>
          <table:table-cell table:style-name="ce8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1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rogettazione di fattibilità tecnica economica opere pubbliche</text:p>
          </table:table-cell>
          <table:table-cell office:value-type="string" table:style-name="ce17">
            <text:p>D.Lgs. 50/2016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table:style-name="ce14"/>
          <table:table-cell table:style-name="ce19"/>
          <table:table-cell table:style-name="ce20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12"/>
          <table:table-cell office:value-type="string" table:style-name="ce13">
            <text:p>segretario@comune.fossaltadiportogruaro.ve.it</text:p>
          </table:table-cell>
          <table:table-cell table:style-name="ce20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rogettazione definitiva opere pubbliche</text:p>
          </table:table-cell>
          <table:table-cell office:value-type="string" table:style-name="ce17">
            <text:p>D.Lgs. 50/2016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table:number-columns-repeated="2" table:style-name="ce19"/>
          <table:table-cell table:style-name="ce20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12"/>
          <table:table-cell office:value-type="string" table:style-name="ce13">
            <text:p>segretario@comune.fossaltadiportogruaro.ve.it</text:p>
          </table:table-cell>
          <table:table-cell table:style-name="ce20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Progettazione esecuztiva opere pubbliche</text:p>
          </table:table-cell>
          <table:table-cell office:value-type="string" table:style-name="ce17">
            <text:p>D.Lgs. 50/2016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table:number-columns-repeated="2" table:style-name="ce19"/>
          <table:table-cell table:style-name="ce20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12"/>
          <table:table-cell office:value-type="string" table:style-name="ce13">
            <text:p>segretario@comune.fossaltadiportogruaro.ve.it</text:p>
          </table:table-cell>
          <table:table-cell table:style-name="ce20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Direzione lavori opere pubbliche</text:p>
          </table:table-cell>
          <table:table-cell office:value-type="string" table:style-name="ce17">
            <text:p>D.Lgs. 50/2016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table:number-columns-repeated="2" table:style-name="ce19"/>
          <table:table-cell table:style-name="ce20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12"/>
          <table:table-cell office:value-type="string" table:style-name="ce13">
            <text:p>segretario@comune.fossaltadiportogruaro.ve.it</text:p>
          </table:table-cell>
          <table:table-cell table:style-name="ce20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Procedura per la gestione degli appalti di competenza dell'area a partire dalla determina di indizione, scelta della procedura di gara, stesura del bando e/o foglio condizioni, commissione aggiudicatrice, redazione degli atti amministrativi di aggiudicazione dell'appalto e relativi impegni di spesa. compilazione informazioni sulla trasparenza</text:p>
          </table:table-cell>
          <table:table-cell office:value-type="string" table:style-name="ce17">
            <text:p>D.Lgs. 50/2016 e s.m.i. – D. Lgs. 33/2013 s s.m.i.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14">
            <text:p>d'ufficio</text:p>
          </table:table-cell>
          <table:table-cell table:style-name="ce15"/>
          <table:table-cell table:style-name="ce22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20"/>
          <table:table-cell office:value-type="string" table:style-name="ce13">
            <text:p>segretario@comune.fossaltadiportogruaro.ve.it</text:p>
          </table:table-cell>
          <table:table-cell table:style-name="ce20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7">
            <text:p>Procedimento di autorizzazione al subappalto</text:p>
          </table:table-cell>
          <table:table-cell office:value-type="string" table:style-name="ce17">
            <text:p>D.Lgs. 50/2016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<text:s text:c="2"/>Ad istanza di parte da ufficio</text:p>
          </table:table-cell>
          <table:table-cell table:style-name="ce11"/>
          <table:table-cell table:style-name="ce22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23"/>
          <table:table-cell office:value-type="string" table:style-name="ce13">
            <text:p>segretario@comune.fossaltadiportogruaro.ve.it</text:p>
          </table:table-cell>
          <table:table-cell table:style-name="ce23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7">
            <text:p>Procedimento di approvazione e liquidazione degli Stati di Avanzamento Lavori<text:s/></text:p>
          </table:table-cell>
          <table:table-cell office:value-type="string" table:style-name="ce17">
            <text:p>D.Lgs. 50/2016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14">
            <text:p>d'ufficio</text:p>
          </table:table-cell>
          <table:table-cell table:style-name="ce11"/>
          <table:table-cell table:style-name="ce22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23"/>
          <table:table-cell office:value-type="string" table:style-name="ce13">
            <text:p>segretario@comune.fossaltadiportogruaro.ve.it</text:p>
          </table:table-cell>
          <table:table-cell table:style-name="ce23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17">
            <text:p>Procedimento di liquidazione e approvazione certificato di regolare esecuzione per lavori servizi forniture in economia (verifica atti contabili o fattura predisposizione determina di liquidazione fatture ed eventuale approvazione certificato di regolare esecuzione del lavoro, servizio o fornitura)</text:p>
          </table:table-cell>
          <table:table-cell office:value-type="string" table:style-name="ce17">
            <text:p>D.Lgs. 50/2016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14">
            <text:p>d'ufficio</text:p>
          </table:table-cell>
          <table:table-cell table:style-name="ce11"/>
          <table:table-cell table:style-name="ce22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23"/>
          <table:table-cell office:value-type="string" table:style-name="ce13">
            <text:p>segretario@comune.fossaltadiportogruaro.ve.it</text:p>
          </table:table-cell>
          <table:table-cell table:style-name="ce23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7">
            <text:p>Affidamenti di lavori, servizi e forniture (di importo inferiore a 40.000,00 euro diretto con indagine comparativa di preventivi)</text:p>
          </table:table-cell>
          <table:table-cell office:value-type="string" table:style-name="ce17">
            <text:p>D.Lgs. 50/2016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14">
            <text:p>d'ufficio</text:p>
          </table:table-cell>
          <table:table-cell table:style-name="ce15"/>
          <table:table-cell table:style-name="ce22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12"/>
          <table:table-cell office:value-type="string" table:style-name="ce13">
            <text:p>segretario@comune.fossaltadiportogruaro.ve.it</text:p>
          </table:table-cell>
          <table:table-cell table:style-name="ce23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4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17">
            <text:p>Acquisizione beni e servizi sotto la soglia comunitaria - Acquisizione di beni e servizi necessari per il funzionamento degli uffici di importo inferiore alle soglie comunitarie di cui all'art. 35 del Codice dei Contratti (D.Lgs. 50/2016 e successive modifiche ed integrazioni) compresi i casi di conferimento di incarichi di collaborazione professionale (non costituenti consulenze)</text:p>
          </table:table-cell>
          <table:table-cell office:value-type="string" table:style-name="ce17">
            <text:p>D. Lgs.152/2006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10">
            <text:p>Il Responsabile dell'Area arch. Elisa Acco - telefono 0421.249582 - email: elisa.acco@comune.fossaltadiportogruaro.ve.it</text:p>
          </table:table-cell>
          <table:table-cell office:value-type="string" table:style-name="ce10">
            <text:p><text:s text:c="2"/>Ad istanza di parte e d'ufficio</text:p>
          </table:table-cell>
          <table:table-cell table:style-name="ce11"/>
          <table:table-cell office:value-type="string" table:style-name="ce25">
            <text:p>NO</text:p>
          </table:table-cell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1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7">
            <text:p>Segretario Comunale Dott. Paolo Orso (ex art. 2 c. 9 bis L. 241/90)</text:p>
          </table:table-cell>
          <table:table-cell table:style-name="ce12"/>
          <table:table-cell office:value-type="string" table:style-name="ce26">
            <text:p>segretario@comune.fossaltadiportogruaro.ve.it</text:p>
          </table:table-cell>
          <table:table-cell table:style-name="ce7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Comunicazione dati BDAP</text:p>
          </table:table-cell>
          <table:table-cell office:value-type="string" table:style-name="ce28">
            <text:p>D. LGS. 97/2016 – L. 196/2009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14">
            <text:p>d'ufficio</text:p>
          </table:table-cell>
          <table:table-cell office:value-type="string" table:style-name="ce11">
            <text:p>tempi definiti dalla normativa vigente in materia</text:p>
          </table:table-cell>
          <table:table-cell table:style-name="ce20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23"/>
          <table:table-cell office:value-type="string" table:style-name="ce13">
            <text:p>segretario@comune.fossaltadiportogruaro.ve.it</text:p>
          </table:table-cell>
          <table:table-cell table:style-name="ce23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Comunicazione periodiche sullo stato avanzamento delle opere pubbliche al simog</text:p>
          </table:table-cell>
          <table:table-cell office:value-type="string" table:style-name="ce17">
            <text:p>D.Lgs. 50/2016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14">
            <text:p>d'ufficio</text:p>
          </table:table-cell>
          <table:table-cell office:value-type="string" table:style-name="ce11">
            <text:p>tempi definiti dalla normativa vigente in materia</text:p>
          </table:table-cell>
          <table:table-cell table:style-name="ce20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12"/>
          <table:table-cell office:value-type="string" table:style-name="ce13">
            <text:p>segretario@comune.fossaltadiportogruaro.ve.it</text:p>
          </table:table-cell>
          <table:table-cell table:style-name="ce20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Domande di contributo verso vari enti (predisposizione atti, rendicontazione, tenuta rapporti con enti)</text:p>
          </table:table-cell>
          <table:table-cell office:value-type="string" table:style-name="ce7">
            <text:p>diversi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14">
            <text:p>d'ufficio</text:p>
          </table:table-cell>
          <table:table-cell office:value-type="string" table:style-name="ce11">
            <text:p>tempi definiti dalla normativa vigente in materia</text:p>
          </table:table-cell>
          <table:table-cell table:style-name="ce20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12"/>
          <table:table-cell office:value-type="string" table:style-name="ce13">
            <text:p>segretario@comune.fossaltadiportogruaro.ve.it</text:p>
          </table:table-cell>
          <table:table-cell table:style-name="ce20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Compilazione informazioni sulla trasparenza</text:p>
          </table:table-cell>
          <table:table-cell office:value-type="string" table:style-name="ce7">
            <text:p>D. LGS. 33/2013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14">
            <text:p>d'ufficio</text:p>
          </table:table-cell>
          <table:table-cell office:value-type="string" table:style-name="ce11">
            <text:p>tempi definiti dalla normativa vigente in materia</text:p>
          </table:table-cell>
          <table:table-cell table:style-name="ce20"/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5">
            <text:p>non richiesto<text:s/>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12"/>
          <table:table-cell office:value-type="string" table:style-name="ce13">
            <text:p>segretario@comune.fossaltadiportogruaro.ve.it</text:p>
          </table:table-cell>
          <table:table-cell table:style-name="ce20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7">
            <text:p>Autorizzazione manomissione suolo pubblico ed eventuali proroghe - il <text:s/>procedimento consiste nel rilascio di un autorizzazione allo scavo in sede pubblica a favore di privati e/o societa' gestori di servizi in base a presentazione di apposita istanza e dopo istruttoria e verifica</text:p>
          </table:table-cell>
          <table:table-cell office:value-type="string" table:style-name="ce17">
            <text:p>D.Lgs 285/92, DPR 495/1992; Regolamento per la manomissione del suolo e sottosuolo comunale, Regolamento Tassa di Occupazione Spazi e Aree Pubbliche<text:s/>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<text:s text:c="2"/>Ad istanza di parte da ufficio</text:p>
          </table:table-cell>
          <table:table-cell office:value-type="string" table:style-name="ce29">
            <text:p>30 gg</text:p>
          </table:table-cell>
          <table:table-cell office:value-type="string" table:style-name="ce25">
            <text:p>NO</text:p>
          </table:table-cell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1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7">
            <text:p>Segretario Comunale Dott. Paolo Orso (ex art. 2 c. 9 bis L. 241/90)</text:p>
          </table:table-cell>
          <table:table-cell table:style-name="ce7"/>
          <table:table-cell office:value-type="string" table:style-name="ce26">
            <text:p><text:a xlink:href="mailto:segretario@comune.fossaltadiportogruaro.ve.it">segretario@comune.fossaltadiportogruaro.ve.it</text:a></text:p>
          </table:table-cell>
          <table:table-cell table:style-name="ce7"/>
          <table:table-cell office:value-type="string" table:style-name="ce14">
            <text:p>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9">
          <table:table-cell office:value-type="float" office:value="18" table:style-name="ce30">
            <text:p>18</text:p>
          </table:table-cell>
          <table:table-cell office:value-type="string" table:style-name="ce31">
            <text:p>Autorizzazione occupazione temporanea per la concessione di spazi e aree pubbliche, ed eventuali proroghe, per lo svolgimento di attivita' ed eventi - <text:s/>Il <text:s/>procedimento consiste nel rilascio di un autorizzazione a favore di privati e/o ditte in base a presentazione di apposita istanza e dopo istruttoria e verifica</text:p>
          </table:table-cell>
          <table:table-cell office:value-type="string" table:style-name="ce31">
            <text:p>D.Lgs 285/92, DPR 495/1992; Regolamento Tassa di Occupazione Spazi e Aree Pubbliche, Regolamento di Polizia Urbana approvato con DCC n.55 del 22.09.2008; Piano di Classificazione Acustica approvato con DCC n.39 del 23.09.2014<text:s/>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10">
            <text:p>Il Responsabile dell'Area arch. Elisa Acco - telefono 0421.249582 - email: elisa.acco@comune.fossaltadiportogruaro.ve.it</text:p>
          </table:table-cell>
          <table:table-cell office:value-type="string" table:style-name="ce10">
            <text:p><text:s text:c="2"/>Ad istanza di parte da ufficio</text:p>
          </table:table-cell>
          <table:table-cell office:value-type="string" table:style-name="ce29">
            <text:p>30 gg</text:p>
          </table:table-cell>
          <table:table-cell office:value-type="string" table:style-name="ce25">
            <text:p>NO</text:p>
          </table:table-cell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2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10"/>
          <table:table-cell office:value-type="string" table:style-name="ce13">
            <text:p><text:a xlink:href="mailto:segretario@comune.fossaltadiportogruaro.ve.it">segretario@comune.fossaltadiportogruaro.ve.it</text:a></text:p>
          </table:table-cell>
          <table:table-cell table:style-name="ce10"/>
          <table:table-cell office:value-type="string" table:style-name="ce32">
            <text:p>presente modulistica</text:p>
          </table:table-cell>
          <table:table-cell office:value-type="string" table:style-name="ce2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9">
          <table:table-cell office:value-type="float" office:value="19" table:style-name="ce30">
            <text:p>19</text:p>
          </table:table-cell>
          <table:table-cell office:value-type="string" table:style-name="ce31">
            <text:p>Autorizzazione occupazione temporanea per la concessione di spazi e aree pubbliche, ed eventuali proroghe, per lo svolgimento di attività di cantiere - <text:s/>Il <text:s/>procedimento consiste nel rilascio di un autorizzazione a favore di imprese in base alla presentazione di apposita istanza e dopo istruttoria e verifica</text:p>
          </table:table-cell>
          <table:table-cell office:value-type="string" table:style-name="ce17">
            <text:p>D.Lgs 285/92, DPR 495/1992; Regolamento per la manomissione del suolo e sottosuolo comunale, Regolamento Tassa di Occupazione Spazi e Aree Pubbliche<text:s/>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10">
            <text:p>Il Responsabile dell'Area arch. Elisa Acco - telefono 0421.249582 - email: elisa.acco@comune.fossaltadiportogruaro.ve.it</text:p>
          </table:table-cell>
          <table:table-cell office:value-type="string" table:style-name="ce10">
            <text:p><text:s text:c="2"/>Ad istanza di parte da ufficio</text:p>
          </table:table-cell>
          <table:table-cell office:value-type="string" table:style-name="ce29">
            <text:p>30 gg</text:p>
          </table:table-cell>
          <table:table-cell office:value-type="string" table:style-name="ce25">
            <text:p>NO</text:p>
          </table:table-cell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2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10"/>
          <table:table-cell office:value-type="string" table:style-name="ce13">
            <text:p><text:a xlink:href="mailto:segretario@comune.fossaltadiportogruaro.ve.it">segretario@comune.fossaltadiportogruaro.ve.it</text:a></text:p>
          </table:table-cell>
          <table:table-cell table:style-name="ce10"/>
          <table:table-cell office:value-type="string" table:style-name="ce32">
            <text:p>presente modulistica</text:p>
          </table:table-cell>
          <table:table-cell office:value-type="string" table:style-name="ce2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7">
            <text:p>Concessione spazio/specchio in casi di condizioni d'invalidita'</text:p>
          </table:table-cell>
          <table:table-cell office:value-type="string" table:style-name="ce17">
            <text:p>D.Lgs 285/92, DPR 495/1992; Regolamento Tassa di Occupazione Spazi e Aree Pubbliche<text:s/>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<text:s text:c="2"/>Ad istanza di parte da ufficio</text:p>
          </table:table-cell>
          <table:table-cell office:value-type="string" table:style-name="ce29">
            <text:p>30 gg</text:p>
          </table:table-cell>
          <table:table-cell office:value-type="string" table:style-name="ce15">
            <text:p>NO</text:p>
          </table:table-cell>
          <table:table-cell office:value-type="string" table:style-name="ce7">
            <text:p>Ricorso gerarchico, ricorso in opposizione, T.A.R., ricorso straordinario al Capo dello Stato</text:p>
          </table:table-cell>
          <table:table-cell office:value-type="string" table:style-name="ce11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7">
            <text:p>Segretario Comunale Dott. Paolo Orso (ex art. 2 c. 9 bis L. 241/90)</text:p>
          </table:table-cell>
          <table:table-cell table:style-name="ce12"/>
          <table:table-cell office:value-type="string" table:style-name="ce26">
            <text:p><text:a xlink:href="mailto:segretario@comune.fossaltadiportogruaro.ve.it">segretario@comune.fossaltadiportogruaro.ve.it</text:a></text:p>
          </table:table-cell>
          <table:table-cell table:style-name="ce7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10">
          <table:table-cell office:value-type="float" office:value="21" table:style-name="ce6">
            <text:p>21</text:p>
          </table:table-cell>
          <table:table-cell office:value-type="string" table:style-name="ce17">
            <text:p>Erogazione di contributi da parte della Regione Veneto a favore di</text:p>
            <text:p>soggetti che hanno subito danni causati da fenomeni meteorologici rilevanti o da altri eventi calamitosi naturali nel territorio del Comune di Venezia.</text:p>
          </table:table-cell>
          <table:table-cell office:value-type="string" table:style-name="ce17">
            <text:p>D.Lgs. 1/2018 D. Lgs. 112/1998 LR n.4 del 30/01/1997 LR n.11 del 3/04/2001 Circolare Regionale n.14 del 18/11/2002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<text:s text:c="2"/>Ad istanza di parte da ufficio</text:p>
          </table:table-cell>
          <table:table-cell office:value-type="string" table:style-name="ce17">
            <text:p>I termini del procedimento sono quelli stabiliti dalla normativa regionale di riferimento (Legge Regionale n. 4 del 1997) e quelli indicati negli appositi decreti regionali.</text:p>
          </table:table-cell>
          <table:table-cell office:value-type="string" table:style-name="ce15">
            <text:p>NO</text:p>
          </table:table-cell>
          <table:table-cell office:value-type="string" table:style-name="ce7">
            <text:p>Ricorso gerarchico, ricorso in opposizione, T.A.R., ricorso straordinario al Capo dello Stato</text:p>
          </table:table-cell>
          <table:table-cell office:value-type="string" table:style-name="ce11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7">
            <text:p>Segretario Comunale Dott. Paolo Orso (ex art. 2 c. 9 bis L. 241/90)</text:p>
          </table:table-cell>
          <table:table-cell table:style-name="ce12"/>
          <table:table-cell office:value-type="string" table:style-name="ce26">
            <text:p><text:a xlink:href="mailto:segretario@comune.fossaltadiportogruaro.ve.it">segretario@comune.fossaltadiportogruaro.ve.it</text:a></text:p>
          </table:table-cell>
          <table:table-cell table:style-name="ce7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17">
            <text:p>Erogazione di contributi da parte dello Stato a favore di soggetti</text:p>
            <text:p>che hanno subito danni causati da fenomeni meteorologici rilevanti</text:p>
            <text:p>o da altri eventi calamitosi naturali nel territorio del Comune di Venezia.</text:p>
          </table:table-cell>
          <table:table-cell office:value-type="string" table:style-name="ce17">
            <text:p>D.Lgs. 1/2018 D.Lgs. 112/1998 Ordinanze del Capo Dipartimento di Protezione Civile / Ordinanze Commissariali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<text:s text:c="2"/>Ad istanza di parte da ufficio</text:p>
          </table:table-cell>
          <table:table-cell office:value-type="string" table:style-name="ce17">
            <text:p>I termini del procedimento sono quelli stabiliti dalla normativa statale di riferimento e quelli indicati nelle specifiche Ordinanze del Capo Dipartimento di Protezione Civile / Ordinanze Commissariali.</text:p>
          </table:table-cell>
          <table:table-cell office:value-type="string" table:style-name="ce15">
            <text:p>NO</text:p>
          </table:table-cell>
          <table:table-cell office:value-type="string" table:style-name="ce7">
            <text:p>Ricorso gerarchico, ricorso in opposizione, T.A.R., ricorso straordinario al Capo dello Stato</text:p>
          </table:table-cell>
          <table:table-cell office:value-type="string" table:style-name="ce11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7">
            <text:p>Segretario Comunale Dott. Paolo Orso (ex art. 2 c. 9 bis L. 241/90)</text:p>
          </table:table-cell>
          <table:table-cell table:style-name="ce12"/>
          <table:table-cell office:value-type="string" table:style-name="ce26">
            <text:p><text:a xlink:href="mailto:segretario@comune.fossaltadiportogruaro.ve.it">segretario@comune.fossaltadiportogruaro.ve.it</text:a></text:p>
          </table:table-cell>
          <table:table-cell table:style-name="ce7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12">
          <table:table-cell office:value-type="float" office:value="23" table:style-name="ce6">
            <text:p>23</text:p>
          </table:table-cell>
          <table:table-cell office:value-type="string" table:style-name="ce17">
            <text:p>Gestione delle segnalazioni di danni causati da fenomeni meteorologici rilevanti o da altri eventi calamitosi naturali, avvenuti nel territorio comunale, ai fini della richiesta di dichiarazione dello stato di crisi da parte della Regione Veneto.</text:p>
          </table:table-cell>
          <table:table-cell office:value-type="string" table:style-name="ce17">
            <text:p>D.Lgs. 1/2018 D.Lgs. 112/1998 L. R. n. 4 del 30/01/1997 LR n.11 del 13/04/2001 Circolare Regionale n.14 del 18/11/2002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<text:s text:c="2"/>Ad istanza di parte da ufficio</text:p>
          </table:table-cell>
          <table:table-cell office:value-type="string" table:style-name="ce17">
            <text:p>Termine per la conclusione del procedimento: 120 giorni. Questo termine e' previsto dalla normativa regionale (Legge Regionale n. 4 del 1997 "Interventi a favore delle popolazioni colpite da calamita' naturali")</text:p>
          </table:table-cell>
          <table:table-cell office:value-type="string" table:style-name="ce15">
            <text:p>NO</text:p>
          </table:table-cell>
          <table:table-cell office:value-type="string" table:style-name="ce7">
            <text:p>Ricorso gerarchico, ricorso in opposizione, T.A.R., ricorso straordinario al Capo dello Stato</text:p>
          </table:table-cell>
          <table:table-cell office:value-type="string" table:style-name="ce11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7">
            <text:p>Segretario Comunale Dott. Paolo Orso (ex art. 2 c. 9 bis L. 241/90)</text:p>
          </table:table-cell>
          <table:table-cell table:style-name="ce12"/>
          <table:table-cell office:value-type="string" table:style-name="ce26">
            <text:p><text:a xlink:href="mailto:segretario@comune.fossaltadiportogruaro.ve.it">segretario@comune.fossaltadiportogruaro.ve.it</text:a></text:p>
          </table:table-cell>
          <table:table-cell table:style-name="ce7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1"/>
        </table:table-row>
        <table:table-row table:style-name="ro2">
          <table:table-cell office:value-type="float" office:value="24" table:style-name="ce33">
            <text:p>24</text:p>
          </table:table-cell>
          <table:table-cell office:value-type="string" table:style-name="ce34">
            <text:p>Gestione manutenzioni ordinarie e straordinarie su segnalazioni</text:p>
          </table:table-cell>
          <table:table-cell table:style-name="ce35"/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10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<text:s text:c="2"/>Ad istanza di parte da ufficio</text:p>
          </table:table-cell>
          <table:table-cell table:style-name="ce34"/>
          <table:table-cell table:style-name="ce36"/>
          <table:table-cell office:value-type="string" table:style-name="ce7">
            <text:p>Ricorso gerarchico, ricorso in opposizione, T.A.R., ricorso straordinario al Capo dello Stato</text:p>
          </table:table-cell>
          <table:table-cell table:style-name="ce36"/>
          <table:table-cell office:value-type="string" table:style-name="ce7">
            <text:p>Segretario Comunale Dott. Paolo Orso (ex art. 2 c. 9 bis L. 241/90)</text:p>
          </table:table-cell>
          <table:table-cell table:style-name="ce37"/>
          <table:table-cell office:value-type="string" table:style-name="ce26">
            <text:p>segretario@comune.fossaltadiportogruaro.ve.it</text:p>
          </table:table-cell>
          <table:table-cell table:style-name="ce36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7"/>
        </table:table-row>
        <table:table-row table:style-name="ro13">
          <table:table-cell office:value-type="float" office:value="25" table:style-name="ce6">
            <text:p>25</text:p>
          </table:table-cell>
          <table:table-cell office:value-type="string" table:style-name="ce7">
            <text:p>Espropriazione per pubblica utilità</text:p>
          </table:table-cell>
          <table:table-cell office:value-type="string" table:style-name="ce17">
            <text:p>D.P.R. 8 giugno 2001, n. 327 - "Testo Unico delle disposizione</text:p>
            <text:p>legislative e regolamentari in materia di espropriazione per pubblica utilita'"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10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<text:s text:c="2"/>Ad istanza di parte da ufficio</text:p>
          </table:table-cell>
          <table:table-cell office:value-type="string" table:style-name="ce11">
            <text:p>tempi definiti dalla normativa vigente in materia</text:p>
          </table:table-cell>
          <table:table-cell table:style-name="ce19"/>
          <table:table-cell office:value-type="string" table:style-name="ce7">
            <text:p>Ricorso gerarchico, ricorso in opposizione, T.A.R., ricorso straordinario al Capo dello Stato</text:p>
          </table:table-cell>
          <table:table-cell table:style-name="ce19"/>
          <table:table-cell office:value-type="string" table:style-name="ce7">
            <text:p>Segretario Comunale Dott. Paolo Orso (ex art. 2 c. 9 bis L. 241/90)</text:p>
          </table:table-cell>
          <table:table-cell table:style-name="ce38"/>
          <table:table-cell office:value-type="string" table:style-name="ce26">
            <text:p>segretario@comune.fossaltadiportogruaro.ve.it</text:p>
          </table:table-cell>
          <table:table-cell table:style-name="ce19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27"/>
        </table:table-row>
        <table:table-row table:style-name="ro14">
          <table:table-cell office:value-type="float" office:value="26" table:style-name="ce6">
            <text:p>26</text:p>
          </table:table-cell>
          <table:table-cell office:value-type="string" table:style-name="ce7">
            <text:p>Liquidazione a ditte diverse per forniture di beni e servizi<text:s/></text:p>
          </table:table-cell>
          <table:table-cell office:value-type="string" table:style-name="ce17">
            <text:p>Art.184 D.Lgs. n. 267/2000; Regolamento di contabilità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10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d'ufficio</text:p>
          </table:table-cell>
          <table:table-cell office:value-type="string" table:style-name="ce29">
            <text:p>30 gg</text:p>
          </table:table-cell>
          <table:table-cell table:style-name="ce19"/>
          <table:table-cell office:value-type="string" table:style-name="ce10">
            <text:p>Ricorso gerarchico, ricorso in opposizione, T.A.R., ricorso straordinario al Capo dello Stato</text:p>
          </table:table-cell>
          <table:table-cell table:style-name="ce19"/>
          <table:table-cell office:value-type="string" table:style-name="ce7">
            <text:p>Segretario Comunale Dott. Paolo Orso (ex art. 2 c. 9 bis L. 241/90)</text:p>
          </table:table-cell>
          <table:table-cell table:style-name="ce38"/>
          <table:table-cell office:value-type="string" table:style-name="ce26">
            <text:p>segretario@comune.fossaltadiportogruaro.ve.it</text:p>
          </table:table-cell>
          <table:table-cell table:style-name="ce19"/>
          <table:table-cell office:value-type="string" table:style-name="ce14">
            <text:p>non presente modulistica</text:p>
          </table:table-cell>
          <table:table-cell office:value-type="string" table:style-name="ce7">
            <text:p><text:a xlink:href="https://www.comune.rosa.vi.it/it/page/lavori-pubblici-94f37f0a-244a-4157-846b-f83c44845386">https://www.comune.rosa.vi.it/it/page/lavori-pubblici-94f37f0a-244a-4157-846b-f83c44845386</text:a></text:p>
          </table:table-cell>
          <table:table-cell table:number-columns-repeated="16368" table:style-name="ce2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Procedimenti per ripristino stato dei luoghi a seguito di segnalazioni per abbandono rifiuti e/o aree incolte</text:p>
          </table:table-cell>
          <table:table-cell office:value-type="string" table:style-name="ce17">
            <text:p>D.Lgs. 152/2006 e smi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10">
            <text:p>Il Responsabile dell'Area arch. Elisa Acco - telefono 0421.249582 - email: elisa.acco@comune.fossaltadiportogruaro.ve.it</text:p>
          </table:table-cell>
          <table:table-cell office:value-type="string" table:style-name="ce10">
            <text:p><text:s/>Ad istanza di parte e d'ufficio</text:p>
          </table:table-cell>
          <table:table-cell table:style-name="ce10"/>
          <table:table-cell table:style-name="ce19"/>
          <table:table-cell office:value-type="string" table:style-name="ce10">
            <text:p>Ricorso gerarchico, ricorso in opposizione, T.A.R., ricorso straordinario al Capo dello Stato</text:p>
          </table:table-cell>
          <table:table-cell table:style-name="ce19"/>
          <table:table-cell office:value-type="string" table:style-name="ce7">
            <text:p>Segretario Comunale Dott. Paolo Orso (ex art. 2 c. 9 bis L. 241/90)</text:p>
          </table:table-cell>
          <table:table-cell table:style-name="ce38"/>
          <table:table-cell office:value-type="string" table:style-name="ce26">
            <text:p><text:a xlink:href="mailto:segretario@comune.fossaltadiportogruaro.ve.it">segretario@comune.fossaltadiportogruaro.ve.it</text:a></text:p>
          </table:table-cell>
          <table:table-cell table:style-name="ce19"/>
          <table:table-cell office:value-type="string" table:style-name="ce14">
            <text:p>non presente modulistica</text:p>
          </table:table-cell>
          <table:table-cell office:value-type="string" table:style-name="ce7">
            <text:p><text:a xlink:href="https://www.comune.rosa.vi.it/it/page/lavori-pubblici-94f37f0a-244a-4157-846b-f83c44845386">https://www.comune.rosa.vi.it/it/page/lavori-pubblici-94f37f0a-244a-4157-846b-f83c44845386</text:a></text:p>
          </table:table-cell>
          <table:table-cell table:number-columns-repeated="16368" table:style-name="ce27"/>
        </table:table-row>
        <table:table-row table:style-name="ro15">
          <table:table-cell office:value-type="float" office:value="28" table:style-name="ce30">
            <text:p>28</text:p>
          </table:table-cell>
          <table:table-cell office:value-type="string" table:style-name="ce31">
            <text:p>Accesso atti procedimenti di opere pubbliche o interventi su aree pubbliche diretti alla ricerca, consultazione ed</text:p>
            <text:p>estrazione di documentazione<text:s/></text:p>
          </table:table-cell>
          <table:table-cell office:value-type="string" table:style-name="ce39">
            <text:p>L. 241/90, D.P.R. 184/2006, regolamento comunale sull'accesso ai documenti amministrativi, costo di diritti di ricerca e visura rifer.D.G.C. n. 19/2012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10">
            <text:p>Il Responsabile dell'Area arch. Elisa Acco - telefono 0421.249582 - email: elisa.acco@comune.fossaltadiportogruaro.ve.it</text:p>
          </table:table-cell>
          <table:table-cell office:value-type="string" table:style-name="ce10">
            <text:p><text:s/>Ad istanza di parte</text:p>
          </table:table-cell>
          <table:table-cell office:value-type="string" table:style-name="ce29">
            <text:p>30 gg</text:p>
          </table:table-cell>
          <table:table-cell office:value-type="string" table:style-name="ce25">
            <text:p>NO</text:p>
          </table:table-cell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11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7">
            <text:p>Segretario Comunale Dott. Paolo Orso (ex art. 2 c. 9 bis L. 241/90)</text:p>
          </table:table-cell>
          <table:table-cell table:style-name="ce7"/>
          <table:table-cell office:value-type="string" table:style-name="ce26">
            <text:p><text:a xlink:href="mailto:segretario@comune.fossaltadiportogruaro.ve.it">segretario@comune.fossaltadiportogruaro.ve.it</text:a></text:p>
          </table:table-cell>
          <table:table-cell table:style-name="ce7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style-name="ce40"/>
          <table:table-cell table:number-columns-repeated="16367" table:style-name="ce41"/>
        </table:table-row>
        <table:table-row table:style-name="ro16">
          <table:table-cell office:value-type="float" office:value="29" table:style-name="ce30">
            <text:p>29</text:p>
          </table:table-cell>
          <table:table-cell office:value-type="string" table:style-name="ce31">
            <text:p>Attività di supporto per la gestione della manutenzione di aree di verde pubblico per la preservazione dal degrado, attraverso il volontariato di associazioni, gruppi di cittadini o soggetti privati.</text:p>
          </table:table-cell>
          <table:table-cell office:value-type="string" table:style-name="ce31">
            <text:p>Regolamento Comunale di Polizia Rurale e del Verde Pubblico <text:s/>approvato con D.C.C. n. 65 del 30 settembre 2008)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10">
            <text:p>Il Responsabile dell'Area arch. Elisa Acco - telefono 0421.249582 - email: elisa.acco@comune.fossaltadiportogruaro.ve.it</text:p>
          </table:table-cell>
          <table:table-cell office:value-type="string" table:style-name="ce10">
            <text:p><text:s/>Ad istanza di parte da ufficio</text:p>
          </table:table-cell>
          <table:table-cell office:value-type="string" table:style-name="ce25">
            <text:p>Non sono previsti termini</text:p>
          </table:table-cell>
          <table:table-cell office:value-type="string" table:style-name="ce25">
            <text:p>NO</text:p>
          </table:table-cell>
          <table:table-cell office:value-type="string" table:style-name="ce10">
            <text:p>Ricorso gerarchico, ricorso in opposizione, T.A.R., ricorso straordinario al Capo dello Stato</text:p>
          </table:table-cell>
          <table:table-cell office:value-type="string" table:style-name="ce42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10">
            <text:p>Segretario Comunale Dott. Paolo Orso (ex art. 2 c. 9 bis L. 241/90)</text:p>
          </table:table-cell>
          <table:table-cell table:style-name="ce40"/>
          <table:table-cell office:value-type="string" table:style-name="ce13">
            <text:p><text:a xlink:href="mailto:segretario@comune.fossaltadiportogruaro.ve.it">segretario@comune.fossaltadiportogruaro.ve.it</text:a></text:p>
          </table:table-cell>
          <table:table-cell table:style-name="ce10"/>
          <table:table-cell office:value-type="string" table:style-name="ce32">
            <text:p>non presente modulistica</text:p>
          </table:table-cell>
          <table:table-cell office:value-type="string" table:style-name="ce25">
            <text:p>Area Lavori Pubblici, Edilizia Privata ed urbansitica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17">
            <text:p>Rilascio numero di matricola per la messa in esercizio impianti di</text:p>
            <text:p>elevazione (ascensori - piattaforme elevatrici - montacarichi - <text:s/>ervoscala)</text:p>
          </table:table-cell>
          <table:table-cell office:value-type="string" table:style-name="ce17">
            <text:p>DPR n.162 del 30 aprile 1999 e s.m.i - DPR n.214 del 05 ottobre 2010 - DPR n.8 del 19 gennaio 2015 - DPR n. 23 del 10 gennaio 2017 oltre alle Direttive Europee in essi richiamati; DM 37 del 22 gennaio 2008 e s.m.i.</text:p>
          </table:table-cell>
          <table:table-cell office:value-type="string" table:style-name="ce7">
            <text:p>Area Lavori Pubblici, Edilizia Privata ed Urbanistica – Servizio LLPP e Manutenzioni</text:p>
          </table:table-cell>
          <table:table-cell office:value-type="string" table:style-name="ce7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<text:s text:c="2"/>Ad istanza di parte da ufficio</text:p>
          </table:table-cell>
          <table:table-cell office:value-type="string" table:style-name="ce11">
            <text:p>30 gg</text:p>
          </table:table-cell>
          <table:table-cell office:value-type="string" table:style-name="ce15">
            <text:p>NO</text:p>
          </table:table-cell>
          <table:table-cell office:value-type="string" table:style-name="ce7">
            <text:p>Ricorso gerarchico, ricorso in opposizione, T.A.R., ricorso straordinario al Capo dello Stato</text:p>
          </table:table-cell>
          <table:table-cell office:value-type="string" table:style-name="ce11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7">
            <text:p>Segretario Comunale Dott. Paolo Orso (ex art. 2 c. 9 bis L. 241/90)</text:p>
          </table:table-cell>
          <table:table-cell table:style-name="ce7"/>
          <table:table-cell office:value-type="string" table:style-name="ce26">
            <text:p><text:a xlink:href="mailto:segretario@comune.fossaltadiportogruaro.ve.it">segretario@comune.fossaltadiportogruaro.ve.it</text:a></text:p>
          </table:table-cell>
          <table:table-cell table:style-name="ce7"/>
          <table:table-cell office:value-type="string" table:style-name="ce14">
            <text:p>non presente modulistica</text:p>
          </table:table-cell>
          <table:table-cell office:value-type="string" table:style-name="ce15">
            <text:p>Area Lavori Pubblici, Edilizia Privata ed urbansitica<text:s/></text:p>
          </table:table-cell>
          <table:table-cell table:number-columns-repeated="16368" table:style-name="ce1"/>
        </table:table-row>
        <table:table-row table:style-name="ro17">
          <table:table-cell table:style-name="ce43"/>
          <table:table-cell table:number-columns-repeated="13" table:style-name="ce44"/>
          <table:table-cell table:style-name="ce45"/>
          <table:table-cell table:style-name="ce44"/>
          <table:table-cell table:number-columns-repeated="16368" table:style-name="ce1"/>
        </table:table-row>
        <table:table-row table:number-rows-repeated="32" table:style-name="ro17">
          <table:table-cell table:style-name="ce43"/>
          <table:table-cell table:number-columns-repeated="13" table:style-name="ce44"/>
          <table:table-cell table:style-name="ce45"/>
          <table:table-cell table:style-name="ce44"/>
          <table:table-cell table:number-columns-repeated="16368"/>
        </table:table-row>
        <table:table-row table:number-rows-repeated="104851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DejaVu Sans" svg:font-family="&quot;DejaVu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a Marina Tomba</meta:initial-creator>
    <dc:creator>Marta Bellotto</dc:creator>
    <meta:creation-date>2020-05-15T11:36:18Z</meta:creation-date>
    <dc:date>2020-06-26T06:59:06Z</dc:date>
    <meta:print-date>2020-05-20T10:50:25Z</meta:print-date>
    <meta:editing-cycles>82</meta:editing-cycles>
    <meta:editing-duration>PT16818S</meta:editing-duration>
  </office:meta>
</office:document-meta>
</file>