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DejaVu Sans" svg:font-family="&quot;DejaVu Sans&quot;"/>
    <style:font-face style:name="Verdana1" svg:font-family="Verdana1"/>
    <style:font-face style:name="Verdana" svg:font-family="Verdan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jaVu Sans" style:font-name-asian="DejaVu Sans" style:font-name-complex="DejaVu Sans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Verdana1" style:font-name-asian="Verdana1" style:font-name-complex="Verdan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Verdana1" style:font-name-asian="Verdana1" style:font-name-complex="Verdana1"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Verdana1" style:font-name-asian="Verdana1" style:font-name-complex="Verdana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justify"/>
      <style:text-properties fo: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15.8485416666667cm"/>
    </style:style>
    <style:style style:name="co10" style:family="table-column">
      <style:table-column-properties fo:break-before="auto" style:column-width="17.065625cm"/>
    </style:style>
    <style:style style:name="co11" style:family="table-column">
      <style:table-column-properties fo:break-before="auto" style:column-width="8.5725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9">
        <table:table-column table:style-name="co1" table:default-cell-style-name="ce36"/>
        <table:table-column table:style-name="co2" table:default-cell-style-name="ce4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44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DENOMINAZIONE PROCEDIMENTO (BREVE DESCRIZIONE)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STRUTTURA ORGANIZZATIVA RESPONSABILE DELL'ISTRUTTORIA</text:p>
          </table:table-cell>
          <table:table-cell office:value-type="string" table:style-name="ce2">
            <text:p>DIRIGENTE DELL'UFFICIO RESPONSABILE DEL PROCEDIMENTO E RECAPITI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MPI DI CONCLUSIONE DEL PROCEDIMENTO</text:p>
          </table:table-cell>
          <table:table-cell office:value-type="string" table:style-name="ce2">
            <text:p>IL PROCEDIMENTO PER IL QUALE IL PROVVEDIMENTO DELL’AMMINISTRAZIONE PUÒ ESSERE SOSTITUITO DA UNA DICHIARAZIONE DELL'INTERESSATO, OVVERO IL PROCEDIMENTO PUÒ CONCLUDERSI CON IL SILENZIO ASSENSO DELL'AMMINISTRAZIONE</text:p>
          </table:table-cell>
          <table:table-cell office:value-type="string" table:style-name="ce2">
            <text:p>STRUMENTI DI TUTELA, AMMINISTRATIVA E GIURISDIZIONALE A FAVORE DELL'INTERESSATO</text:p>
          </table:table-cell>
          <table:table-cell office:value-type="string" table:style-name="ce2">
            <text:p>MODALITÀ PER L'EFFETTUAZIONE DEI PAGAMENTI EVENTUALMENTE NECESSARI (CODICI IBAN IDENTIFICATIVI DEL CONTO DI PAGAMENTO, OVVERO DI IMPUTAZIONE DEL VERSAMENTO IN TESORERIA, OVVERO GLI IDENTIFICATIVI DEL CONTO CORRENTE POSTALE, NONCHÈ I CODICI IDENTIFICATIVI DEL PAGAMENTO DA INDICARE OBBLIGATORIAMENTE PER IL VERSAMENTO).</text:p>
          </table:table-cell>
          <table:table-cell office:value-type="string" table:style-name="ce2">
            <text:p>IL NOME DEL SOGGETTO, OVE DISPONIBILE, 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MODULISTICA PREVISTA PER LA PRESENTAZIONE DELL'ISTANZA DI PARTE</text:p>
          </table:table-cell>
          <table:table-cell office:value-type="string" table:style-name="ce2">
            <text:p>DENOMINAZIONE UFFICIO CUI INOLTRARE LA RICHIESTA DI INFORMAZIONI</text:p>
          </table:table-cell>
          <table:table-cell table:number-columns-repeated="16368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Incentivi economici al personale</text:p>
          </table:table-cell>
          <table:table-cell office:value-type="string" table:style-name="ce6">
            <text:p>CCNL</text:p>
            <text:p>CCDI</text:p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8"/>
          <table:table-cell office:value-type="string" table:style-name="ce45">
            <text:p>Art. 1 c. 2 L. 241/90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number-columns-repeated="3" table:style-name="ce10"/>
          <table:table-cell table:number-columns-repeated="16368" table:style-name="ce1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Concorso per l'assunzione di personale</text:p>
          </table:table-cell>
          <table:table-cell office:value-type="string" table:style-name="ce13">
            <text:p>Normativa di riferimento: D.Lgs. N. 165/2001, D.Lgs. N. 267/2000, DPR n. 487/94 e successive modificazione ed integrazioni, D.Lgs. N. 81/2015, Regolamenti "Norme di accesso e modalità di svolgimento dei concorsi", "regolamento sull'ordinamento delgi uffici e dei servizi"</text:p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office:value-type="string" table:style-name="ce14">
            <text:p><text:span text:style-name="T1">sul sito web</text:span><text:span text:style-name="T1"/></text:p>
            <text:p>http://www.comune.fossaltadiportogruaro.ve.it/c027016/zf/index.php/bandi-di-concorso</text:p>
          </table:table-cell>
          <table:table-cell office:value-type="string" table:style-name="ce5">
            <text:p>Come da regolamenti comunali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office:value-type="string" table:style-name="ce15">
            <text:p>IBAN: IT 50 M 03069 36243 067000002454</text:p>
          </table:table-cell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<text:a xlink:href="http://www.comune.fossaltadiportogruaro.ve.it/c027016/zf/index.php/bandi-di-concorso">http://www.comune.fossaltadiportogruaro.ve.it/c027016/zf/index.php/bandi-di-concorso</text:a></text:p>
          </table:table-cell>
          <table:table-cell office:value-type="string" table:style-name="ce7">
            <text:p>Come da indicazioni contenute nei relativi bandi</text:p>
          </table:table-cell>
          <table:table-cell table:number-columns-repeated="16368" table:style-name="ce1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Concorso per la progressione in carriera del personale</text:p>
          </table:table-cell>
          <table:table-cell office:value-type="string" table:style-name="ce13">
            <text:p>Normativa di riferimento: D.Lgs. N. 165/2001, D.Lgs. N. 267/2000, DPR n. 487/94 e successive modificazione ed integrazioni, D.Lgs. N. 81/2015, Regolamenti "Norme di accesso e modalità di svolgimento dei concorsi", "regolamento sull'ordinamento delgi uffici e dei servizi"</text:p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office:value-type="string" table:style-name="ce14">
            <text:p><text:a xlink:href="http://www.comune.fossaltadiportogruaro.ve.it/c027016/zf/index.php/bandi-di-concorso"><text:span text:style-name="T1">sul sito web</text:span><text:line-break/>http://www.comune.fossaltadiportogruaro.ve.it/c027016/zf/index.php/bandi-di-concorso</text:a></text:p>
          </table:table-cell>
          <table:table-cell office:value-type="string" table:style-name="ce4">
            <text:p>Come da regolamenti comunali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<text:a xlink:href="http://www.comune.fossaltadiportogruaro.ve.it/c027016/zf/index.php/bandi-di-concorso">http://www.comune.fossaltadiportogruaro.ve.it/c027016/zf/index.php/bandi-di-concorso</text:a></text:p>
          </table:table-cell>
          <table:table-cell office:value-type="string" table:style-name="ce7">
            <text:p>Come da indicazioni contenute nei relativi bandi</text:p>
          </table:table-cell>
          <table:table-cell table:number-columns-repeated="16368" table:style-name="ce1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Gestione giuridica del personale: permessi, ferie, ecc.</text:p>
          </table:table-cell>
          <table:table-cell office:value-type="string" table:style-name="ce7">
            <text:p>CCNL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15"/>
          <table:table-cell table:style-name="ce17"/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style-name="ce4"/>
          <table:table-cell table:number-columns-repeated="2" table:style-name="ce10"/>
          <table:table-cell table:number-columns-repeated="16368" table:style-name="ce1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Relazioni sindacali (informazione, ecc.)</text:p>
          </table:table-cell>
          <table:table-cell office:value-type="string" table:style-name="ce7">
            <text:p>CCNL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14"/>
          <table:table-cell table:style-name="ce17"/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style-name="ce8"/>
          <table:table-cell table:style-name="ce10"/>
          <table:table-cell office:value-type="string" table:style-name="ce16">
            <text:p><text:a xlink:href="http://sac3.halleysac.it/c027016/zf/index.php/uffici/index/detail/categoria/96/id/11">http://sac3.halleysac.it/c027016/zf/index.php/uffici/index/detail/categoria/96/id/11</text:a></text:p>
          </table:table-cell>
          <table:table-cell table:number-columns-repeated="16368" table:style-name="ce1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Contrattazione decentrata integrativa</text:p>
          </table:table-cell>
          <table:table-cell office:value-type="string" table:style-name="ce7">
            <text:p>CCNL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14"/>
          <table:table-cell office:value-type="string" table:style-name="ce4">
            <text:p>di legge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number-columns-repeated="3" table:style-name="ce10"/>
          <table:table-cell table:number-columns-repeated="16368" table:style-name="ce1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Servizi di formazione del personale dipendente</text:p>
          </table:table-cell>
          <table:table-cell office:value-type="string" table:style-name="ce7">
            <text:p>CCNL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14"/>
          <table:table-cell office:value-type="string" table:style-name="ce8">
            <text:p>Art. 1 c. 2 L. 241/90</text:p>
          </table:table-cell>
          <table:table-cell table:style-name="ce18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19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style-name="ce4"/>
          <table:table-cell table:style-name="ce10"/>
          <table:table-cell office:value-type="string" table:style-name="ce16">
            <text:p><text:a xlink:href="http://sac3.halleysac.it/c027016/zf/index.php/uffici/index/detail/categoria/96/id/11">http://sac3.halleysac.it/c027016/zf/index.php/uffici/index/detail/categoria/96/id/11</text:a></text:p>
          </table:table-cell>
          <table:table-cell table:number-columns-repeated="16368" table:style-name="ce1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Gestione dei procedimenti di segnalazione e reclamo</text:p>
          </table:table-cell>
          <table:table-cell office:value-type="string" table:style-name="ce7">
            <text:p>L. 241/90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14"/>
          <table:table-cell office:value-type="string" table:style-name="ce4">
            <text:p>di legge</text:p>
          </table:table-cell>
          <table:table-cell table:style-name="ce18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20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office:value-type="string" table:style-name="ce4">
            <text:p>SI</text:p>
          </table:table-cell>
          <table:table-cell table:style-name="ce10"/>
          <table:table-cell office:value-type="string" table:style-name="ce16">
            <text:p><text:a xlink:href="http://sac3.halleysac.it/c027016/zf/index.php/uffici/index/detail/categoria/96/id/11">http://sac3.halleysac.it/c027016/zf/index.php/uffici/index/detail/categoria/96/id/11</text:a></text:p>
          </table:table-cell>
          <table:table-cell table:number-columns-repeated="16368" table:style-name="ce1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Supporto giuridico e pareri leali</text:p>
          </table:table-cell>
          <table:table-cell office:value-type="string" table:style-name="ce7">
            <text:p>D.Lgs. 267/2000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8"/>
          <table:table-cell office:value-type="string" table:style-name="ce4">
            <text:p>di legge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style-name="ce4"/>
          <table:table-cell table:number-columns-repeated="2" table:style-name="ce10"/>
          <table:table-cell table:number-columns-repeated="16368" table:style-name="ce1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1">
            <text:p>Gestione del contenzioso (affidamento incarichi a professionisti esterni)</text:p>
          </table:table-cell>
          <table:table-cell office:value-type="string" table:style-name="ce15">
            <text:p>D.Lgs. 50/2016</text:p>
            <text:p/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8"/>
          <table:table-cell office:value-type="string" table:style-name="ce46">
            <text:p>Art. 1 c. 2 L. 241/90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table:style-name="ce7"/>
          <table:table-cell office:value-type="string" table:style-name="ce4">
            <text:p>non previsto</text:p>
          </table:table-cell>
          <table:table-cell office:value-type="string" table:style-name="ce7">
            <text:p>non previsto</text:p>
          </table:table-cell>
          <table:table-cell table:style-name="ce4"/>
          <table:table-cell table:number-columns-repeated="2" table:style-name="ce10"/>
          <table:table-cell table:number-columns-repeated="16368" table:style-name="ce1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Servizi di gestione hardware e software</text:p>
          </table:table-cell>
          <table:table-cell office:value-type="string" table:style-name="ce15">
            <text:p>D.Lgs 82/2005 (CAD)</text:p>
            <text:p>D.Lgs. 50/2016</text:p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office:value-type="string" table:style-name="ce14">
            <text:p><text:a xlink:href="http://www.comune.fossaltadiportogruaro.ve.it/c027016/zf/index.php/bandi-di-gara/bandi-di-gara/elenco/sezione/attivi">http://www.comune.fossaltadiportogruaro.ve.it/c027016/zf/index.php/bandi-di-gara/bandi-di-gara/elenco/sezione/attivi</text:a></text:p>
          </table:table-cell>
          <table:table-cell office:value-type="string" table:style-name="ce7">
            <text:p>di legge e/o regolamento procedimenti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office:value-type="string" table:style-name="ce4">
            <text:p>SI</text:p>
          </table:table-cell>
          <table:table-cell table:style-name="ce10"/>
          <table:table-cell office:value-type="string" table:style-name="ce16">
            <text:p><text:a xlink:href="http://sac3.halleysac.it/c027016/zf/index.php/uffici/index/detail/categoria/96/id/11">http://sac3.halleysac.it/c027016/zf/index.php/uffici/index/detail/categoria/96/id/11</text:a></text:p>
          </table:table-cell>
          <table:table-cell table:number-columns-repeated="16368" table:style-name="ce1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Servizi di disaster recovery e backup</text:p>
          </table:table-cell>
          <table:table-cell office:value-type="string" table:style-name="ce15">
            <text:p>D.Lgs 82/2005 (CAD)</text:p>
            <text:p>D.Lgs. 50/2016</text:p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office:value-type="string" table:style-name="ce14">
            <text:p><text:a xlink:href="http://www.comune.fossaltadiportogruaro.ve.it/c027016/zf/index.php/bandi-di-gara/bandi-di-gara/elenco/sezione/attivi">http://www.comune.fossaltadiportogruaro.ve.it/c027016/zf/index.php/bandi-di-gara/bandi-di-gara/elenco/sezione/attivi</text:a></text:p>
          </table:table-cell>
          <table:table-cell office:value-type="string" table:style-name="ce7">
            <text:p>di legge e/o regolamento procedimenti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office:value-type="string" table:style-name="ce4">
            <text:p>SI</text:p>
          </table:table-cell>
          <table:table-cell table:style-name="ce10"/>
          <table:table-cell office:value-type="string" table:style-name="ce16">
            <text:p><text:a xlink:href="http://sac3.halleysac.it/c027016/zf/index.php/uffici/index/detail/categoria/96/id/11">http://sac3.halleysac.it/c027016/zf/index.php/uffici/index/detail/categoria/96/id/11</text:a></text:p>
          </table:table-cell>
          <table:table-cell table:number-columns-repeated="16368" table:style-name="ce1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Gestione del sito web</text:p>
          </table:table-cell>
          <table:table-cell office:value-type="string" table:style-name="ce15">
            <text:p>D.Lgs 33/2013</text:p>
            <text:p>D.Lgs. 82/2005 (CAD)</text:p>
          </table:table-cell>
          <table:table-cell office:value-type="string" table:style-name="ce4">
            <text:p>Area Staff</text:p>
          </table:table-cell>
          <table:table-cell office:value-type="string" table:style-name="ce7">
            <text:p>dott. Paolo Orso</text:p>
            <text:p>0421/249501</text:p>
            <text:p>info@comune.fossaltadiportogruaro.ve.it</text:p>
          </table:table-cell>
          <table:table-cell table:style-name="ce8"/>
          <table:table-cell office:value-type="string" table:style-name="ce4">
            <text:p>di legge</text:p>
          </table:table-cell>
          <table:table-cell table:style-name="ce10"/>
          <table:table-cell office:value-type="string" table:style-name="ce11">
            <text:p>PER L'INERZIA DEL RESPONSABILE DEL PROCEDIMENTO E/O DEL PROVVEDIMENTO: RICORSO AMMINISTRATIVO AL SEGRETARIO COMUNALE, TITOLARE DEL POTERE SOSTITUTIVO. PER L'INADEMPIMENTO, IL SILENZIO E IL RITARDO: RICORSO IN SEDE GIURISDIZIONALE AL TAR, AI SENSI DEGLI ARTICOLI 2, CO,,A 8, E 2-BIS DELLA LEGGE 241/1990 E DEL D.LGS. 104/2010</text:p>
          </table:table-cell>
          <table:table-cell table:style-name="ce10"/>
          <table:table-cell office:value-type="string" table:style-name="ce7">
            <text:p>Segretario Comunale</text:p>
            <text:p>dott. Paolo Orso</text:p>
            <text:p>(ax art. 2 c. 9 bis L. 241/90)</text:p>
          </table:table-cell>
          <table:table-cell office:value-type="string" table:style-name="ce4">
            <text:p>istanza di parte</text:p>
          </table:table-cell>
          <table:table-cell office:value-type="string" table:style-name="ce7">
            <text:p>0421/248501</text:p>
            <text:p>protocol.comune.fossaltadiportogruaro.ve@pecveneto.it</text:p>
          </table:table-cell>
          <table:table-cell table:number-columns-repeated="3" table:style-name="ce10"/>
          <table:table-cell table:number-columns-repeated="16368" table:style-name="ce12"/>
        </table:table-row>
        <table:table-row table:number-rows-repeated="4" table:style-name="ro2"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8"/>
          <table:table-cell table:style-name="ce17"/>
          <table:table-cell table:style-name="ce10"/>
          <table:table-cell table:style-name="ce11"/>
          <table:table-cell table:style-name="ce10"/>
          <table:table-cell table:style-name="ce7"/>
          <table:table-cell table:style-name="ce10"/>
          <table:table-cell table:style-name="ce7"/>
          <table:table-cell table:number-columns-repeated="3" table:style-name="ce10"/>
          <table:table-cell table:number-columns-repeated="16368" table:style-name="ce12"/>
        </table:table-row>
        <table:table-row table:style-name="ro2"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7"/>
          <table:table-cell table:style-name="ce10"/>
          <table:table-cell table:style-name="ce7"/>
          <table:table-cell table:number-columns-repeated="3" table:style-name="ce10"/>
          <table:table-cell table:number-columns-repeated="16368" table:style-name="ce12"/>
        </table:table-row>
        <table:table-row table:number-rows-repeated="2" table:style-name="ro2"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8"/>
          <table:table-cell table:style-name="ce17"/>
          <table:table-cell table:style-name="ce10"/>
          <table:table-cell table:style-name="ce11"/>
          <table:table-cell table:style-name="ce10"/>
          <table:table-cell table:style-name="ce7"/>
          <table:table-cell table:style-name="ce10"/>
          <table:table-cell table:style-name="ce7"/>
          <table:table-cell table:number-columns-repeated="3" table:style-name="ce10"/>
          <table:table-cell table:number-columns-repeated="16368" table:style-name="ce12"/>
        </table:table-row>
        <table:table-row table:number-rows-repeated="14" table:style-name="ro5">
          <table:table-cell table:style-name="ce22"/>
          <table:table-cell table:style-name="ce17"/>
          <table:table-cell table:style-name="ce10"/>
          <table:table-cell table:number-columns-repeated="2" table:style-name="ce17"/>
          <table:table-cell table:style-name="ce8"/>
          <table:table-cell table:style-name="ce1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5" table:style-name="ce10"/>
          <table:table-cell table:number-columns-repeated="16368" table:style-name="ce12"/>
        </table:table-row>
        <table:table-row table:style-name="ro5">
          <table:table-cell table:style-name="ce22"/>
          <table:table-cell table:style-name="ce17"/>
          <table:table-cell table:style-name="ce10"/>
          <table:table-cell table:number-columns-repeated="2" table:style-name="ce17"/>
          <table:table-cell table:style-name="ce8"/>
          <table:table-cell table:style-name="ce9"/>
          <table:table-cell table:style-name="ce10"/>
          <table:table-cell table:style-name="ce17"/>
          <table:table-cell table:style-name="ce10"/>
          <table:table-cell table:style-name="ce23"/>
          <table:table-cell table:number-columns-repeated="5" table:style-name="ce10"/>
          <table:table-cell table:number-columns-repeated="16368" table:style-name="ce12"/>
        </table:table-row>
        <table:table-row table:number-rows-repeated="4" table:style-name="ro5">
          <table:table-cell table:style-name="ce22"/>
          <table:table-cell table:style-name="ce17"/>
          <table:table-cell table:style-name="ce10"/>
          <table:table-cell table:number-columns-repeated="2" table:style-name="ce17"/>
          <table:table-cell table:style-name="ce8"/>
          <table:table-cell table:style-name="ce1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5" table:style-name="ce10"/>
          <table:table-cell table:number-columns-repeated="16368" table:style-name="ce12"/>
        </table:table-row>
        <table:table-row table:style-name="ro5">
          <table:table-cell table:style-name="ce22"/>
          <table:table-cell table:style-name="ce24"/>
          <table:table-cell table:style-name="ce9"/>
          <table:table-cell table:style-name="ce17"/>
          <table:table-cell table:style-name="ce10"/>
          <table:table-cell table:style-name="ce8"/>
          <table:table-cell table:style-name="ce1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5" table:style-name="ce10"/>
          <table:table-cell table:number-columns-repeated="16368" table:style-name="ce12"/>
        </table:table-row>
        <table:table-row table:style-name="ro5">
          <table:table-cell table:style-name="ce25"/>
          <table:table-cell table:style-name="ce18"/>
          <table:table-cell table:style-name="ce26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style-name="ro5">
          <table:table-cell table:style-name="ce25"/>
          <table:table-cell table:style-name="ce30"/>
          <table:table-cell table:style-name="ce26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style-name="ro5">
          <table:table-cell table:style-name="ce25"/>
          <table:table-cell table:style-name="ce18"/>
          <table:table-cell table:style-name="ce26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number-rows-repeated="2" table:style-name="ro5">
          <table:table-cell table:style-name="ce25"/>
          <table:table-cell table:style-name="ce30"/>
          <table:table-cell table:style-name="ce26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number-rows-repeated="4" table:style-name="ro5">
          <table:table-cell table:style-name="ce25"/>
          <table:table-cell table:style-name="ce18"/>
          <table:table-cell table:style-name="ce26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style-name="ro5">
          <table:table-cell table:style-name="ce25"/>
          <table:table-cell table:number-columns-repeated="2" table:style-name="ce18"/>
          <table:table-cell table:style-name="ce31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number-rows-repeated="5" table:style-name="ro5">
          <table:table-cell table:style-name="ce25"/>
          <table:table-cell table:style-name="ce18"/>
          <table:table-cell table:style-name="ce26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number-rows-repeated="17" table:style-name="ro5">
          <table:table-cell table:style-name="ce25"/>
          <table:table-cell table:number-columns-repeated="2" table:style-name="ce18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style-name="ro5">
          <table:table-cell table:style-name="ce25"/>
          <table:table-cell table:number-columns-repeated="2" table:style-name="ce18"/>
          <table:table-cell office:value-type="float" office:value="4" table:style-name="ce27">
            <text:p>4</text:p>
          </table:table-cell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number-rows-repeated="10" table:style-name="ro5">
          <table:table-cell table:style-name="ce25"/>
          <table:table-cell table:number-columns-repeated="2" table:style-name="ce18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style-name="ce18"/>
          <table:table-cell table:number-columns-repeated="2" table:style-name="ce29"/>
          <table:table-cell table:number-columns-repeated="16368"/>
        </table:table-row>
        <table:table-row table:style-name="ro5">
          <table:table-cell table:style-name="ce25"/>
          <table:table-cell table:number-columns-repeated="2" table:style-name="ce18"/>
          <table:table-cell table:style-name="ce32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11" table:style-name="ro5">
          <table:table-cell table:style-name="ce25"/>
          <table:table-cell table:number-columns-repeated="2" table:style-name="ce18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13" table:style-name="ro5">
          <table:table-cell table:style-name="ce25"/>
          <table:table-cell table:number-columns-repeated="2" table:style-name="ce18"/>
          <table:table-cell table:style-name="ce27"/>
          <table:table-cell table:style-name="ce18"/>
          <table:table-cell table:style-name="ce28"/>
          <table:table-cell table:style-name="ce27"/>
          <table:table-cell table:style-name="ce18"/>
          <table:table-cell table:style-name="ce27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 table:style-name="ce1"/>
        </table:table-row>
        <table:table-row table:style-name="ro6">
          <table:table-cell table:style-name="ce33"/>
          <table:table-cell table:style-name="ce34"/>
          <table:table-cell table:style-name="ce10"/>
          <table:table-cell table:style-name="ce34"/>
          <table:table-cell table:style-name="ce10"/>
          <table:table-cell table:style-name="ce8"/>
          <table:table-cell table:style-name="ce34"/>
          <table:table-cell table:style-name="ce10"/>
          <table:table-cell table:style-name="ce34"/>
          <table:table-cell table:style-name="ce10"/>
          <table:table-cell table:style-name="ce23"/>
          <table:table-cell table:number-columns-repeated="5" table:style-name="ce10"/>
          <table:table-cell table:number-columns-repeated="16368" table:style-name="ce12"/>
        </table:table-row>
        <table:table-row table:style-name="ro5">
          <table:table-cell table:style-name="ce22"/>
          <table:table-cell table:style-name="ce34"/>
          <table:table-cell table:style-name="ce10"/>
          <table:table-cell table:style-name="ce34"/>
          <table:table-cell table:style-name="ce10"/>
          <table:table-cell table:style-name="ce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5" table:style-name="ce10"/>
          <table:table-cell table:number-columns-repeated="104" table:style-name="ce12"/>
          <table:table-cell table:number-columns-repeated="16264"/>
        </table:table-row>
        <table:table-row table:style-name="ro5">
          <table:table-cell table:style-name="ce25"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 table:style-name="ce1"/>
        </table:table-row>
        <table:table-row table:number-rows-repeated="21" table:style-name="ro5">
          <table:table-cell table:style-name="ce25"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7" table:style-name="ro5">
          <table:table-cell table:style-name="ce36"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style-name="ro5">
          <table:table-cell table:style-name="ce36"/>
          <table:table-cell table:style-name="ce37"/>
          <table:table-cell table:style-name="ce18"/>
          <table:table-cell table:style-name="ce35"/>
          <table:table-cell table:style-name="ce18"/>
          <table:table-cell table:style-name="ce28"/>
          <table:table-cell table:style-name="ce37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style-name="ro5">
          <table:table-cell table:style-name="ce36"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7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2" table:style-name="ro5">
          <table:table-cell table:style-name="ce36"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29" table:style-name="ro5">
          <table:table-cell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style-name="ro5">
          <table:table-cell/>
          <table:table-cell table:style-name="ce37"/>
          <table:table-cell table:style-name="ce18"/>
          <table:table-cell table:style-name="ce35"/>
          <table:table-cell table:style-name="ce18"/>
          <table:table-cell table:style-name="ce28"/>
          <table:table-cell table:style-name="ce37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style-name="ro5">
          <table:table-cell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7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4" table:style-name="ro5">
          <table:table-cell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table:style-name="ce23"/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10" table:style-name="ro5">
          <table:table-cell/>
          <table:table-cell table:style-name="ce35"/>
          <table:table-cell table:style-name="ce18"/>
          <table:table-cell table:style-name="ce35"/>
          <table:table-cell table:style-name="ce18"/>
          <table:table-cell table:style-name="ce28"/>
          <table:table-cell table:style-name="ce35"/>
          <table:table-cell table:style-name="ce18"/>
          <table:table-cell table:style-name="ce35"/>
          <table:table-cell table:style-name="ce18"/>
          <table:table-cell office:value-type="string" table:style-name="ce23">
            <text:p>DOTT. PAOLO ORSO</text:p>
          </table:table-cell>
          <table:table-cell table:number-columns-repeated="2" table:style-name="ce10"/>
          <table:table-cell table:number-columns-repeated="2" table:style-name="ce18"/>
          <table:table-cell table:style-name="ce10"/>
          <table:table-cell table:number-columns-repeated="16368"/>
        </table:table-row>
        <table:table-row table:number-rows-repeated="4" table:style-name="ro7">
          <table:table-cell/>
          <table:table-cell table:number-columns-repeated="4" table:style-name="ce38"/>
          <table:table-cell table:style-name="ce39"/>
          <table:table-cell table:number-columns-repeated="9" table:style-name="ce38"/>
          <table:table-cell table:style-name="ce40"/>
          <table:table-cell table:number-columns-repeated="16368"/>
        </table:table-row>
        <table:table-row table:number-rows-repeated="156" table:style-name="ro7">
          <table:table-cell/>
          <table:table-cell table:number-columns-repeated="4" table:style-name="ce38"/>
          <table:table-cell table:style-name="ce39"/>
          <table:table-cell table:number-columns-repeated="10" table:style-name="ce38"/>
          <table:table-cell table:number-columns-repeated="16368"/>
        </table:table-row>
        <table:table-row table:number-rows-repeated="20" table:style-name="ro8">
          <table:table-cell table:style-name="ce1"/>
          <table:table-cell table:style-name="ce41"/>
          <table:table-cell table:number-columns-repeated="3" table:style-name="ce1"/>
          <table:table-cell table:style-name="ce42"/>
          <table:table-cell table:number-columns-repeated="16378" table:style-name="ce1"/>
        </table:table-row>
        <table:table-row table:style-name="ro8">
          <table:table-cell table:style-name="ce1"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number-rows-repeated="10482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DejaVu Sans" svg:font-family="&quot;DejaVu Sans&quot;"/>
    <style:font-face style:name="Verdana1" svg:font-family="Verdana1"/>
    <style:font-face style:name="Verdana" svg:font-family="Verdan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ina</meta:initial-creator>
    <dc:creator>Pierina</dc:creator>
    <meta:creation-date>2020-05-15T11:36:18Z</meta:creation-date>
    <dc:date>2020-06-29T08:44:16Z</dc:date>
    <meta:editing-cycles>34</meta:editing-cycles>
    <meta:editing-duration>PT6901S</meta:editing-duration>
  </office:meta>
</office:document-meta>
</file>