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DejaVu Sans" svg:font-family="&quot;DejaVu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ejaVu Sans" style:font-name-asian="DejaVu Sans" style:font-name-complex="DejaVu Sans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jaVu Sans" style:font-name-asian="DejaVu Sans" style:font-name-complex="DejaVu Sans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DejaVu Sans" style:font-name-asian="DejaVu Sans" style:font-name-complex="DejaVu Sans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jaVu Sans" style:font-name-asian="DejaVu Sans" style:font-name-complex="DejaVu San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DejaVu Sans" style:font-name-asian="DejaVu Sans" style:font-name-complex="DejaVu Sans"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" style:font-name-asian="DejaVu Sans" style:font-name-complex="DejaVu Sans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8.22854166666667cm" style:use-optimal-column-width="true"/>
    </style:style>
    <style:style style:name="co8" style:family="table-column">
      <style:table-column-properties fo:break-before="auto" style:column-width="11.2183333333333cm" style:use-optimal-column-width="true"/>
    </style:style>
    <style:style style:name="co9" style:family="table-column">
      <style:table-column-properties fo:break-before="auto" style:column-width="12.0914583333333cm" style:use-optimal-column-width="true"/>
    </style:style>
    <style:style style:name="co10" style:family="table-column">
      <style:table-column-properties fo:break-before="auto" style:column-width="3.91583333333333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7.5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4"/>
        <table:table-column table:style-name="co12" table:default-cell-style-name="ce1"/>
        <table:table-column table:style-name="co13" table:default-cell-style-name="ce19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DENOMINAZIONE PROCEDIMENTO (BREVE DESCRIZIONE)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STRUTTURA ORGANIZZATIVA RESPONSABILE DELL'ISTRUTTORIA</text:p>
          </table:table-cell>
          <table:table-cell office:value-type="string" table:style-name="ce2">
            <text:p>DIRIGENTE DELL'UFFICIO RESPONSABILE DEL PROCEDIMENTO E RECAPITI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MPI DI CONCLUSIONE DEL PROCEDIMENTO</text:p>
          </table:table-cell>
          <table:table-cell office:value-type="string" table:style-name="ce2">
            <text:p>IL PROCEDIMENTO PER IL QUALE IL PROVVEDIMENTO DELL’AMMINISTRAZIONE PUÒ ESSERE SOSTITUITO DA UNA DICHIARAZIONE DELL'INTERESSATO, OVVERO IL PROCEDIMENTO PUÒ CONCLUDERSI CON IL SILENZIO ASSENSO DELL'AMMINISTRAZIONE</text:p>
          </table:table-cell>
          <table:table-cell office:value-type="string" table:style-name="ce2">
            <text:p>STRUMENTI DI TUTELA, AMMINISTRATIVA E GIURISDIZIONALE A FAVORE DELL'INTERESSATO</text:p>
          </table:table-cell>
          <table:table-cell office:value-type="string" table:style-name="ce2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.</text:p>
          </table:table-cell>
          <table:table-cell office:value-type="string" table:style-name="ce2">
            <text:p>IL NOME DEL SOGGETTO, OVE DISPONIBILE, 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MODULISTICA PREVISTA PER LA PRESENTAZIONE DELL'ISTANZA DI PARTE</text:p>
          </table:table-cell>
          <table:table-cell office:value-type="string" table:style-name="ce2">
            <text:p>DENOMINAZIONE UFFICIO CUI INOLTRARE LA RICHIESTA DI INFORMAZIONI</text:p>
          </table:table-cell>
          <table:table-cell table:number-columns-repeated="16368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7">
            <text:p>Consegna pasti a domicilio</text:p>
          </table:table-cell>
          <table:table-cell office:value-type="string" table:style-name="ce18">
            <text:p>Legge n. 328/2000</text:p>
          </table:table-cell>
          <table:table-cell office:value-type="string" table:style-name="ce6">
            <text:p>SERVIZI SOCIALI<text:s text:c="10"/></text:p>
          </table:table-cell>
          <table:table-cell office:value-type="string" table:style-name="ce6">
            <text:p>Responsabile di Area dott.ssa Elena Zuppichin <text:s/>- tel. 0421 249528 - mail servizi.sociali@comune.fossaltadiportogruaro.ve.it</text:p>
          </table:table-cell>
          <table:table-cell office:value-type="string" table:style-name="ce13">
            <text:p><text:s/>tel. 0421 249528 - mail servizi.sociali@comune.fossaltadiportogruaro.ve.it; su appuntamento</text:p>
          </table:table-cell>
          <table:table-cell office:value-type="string" table:style-name="ce13">
            <text:p>30 giorni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office:value-type="string" table:style-name="ce13">
            <text:p>EMISSIONE DI AVVISO DI PAGAMENTO PAGOPA</text:p>
          </table:table-cell>
          <table:table-cell office:value-type="string" table:style-name="ce10">
            <text:p>Segretario Comunale</text:p>
            <text:p>dott. Paolo Orso</text:p>
            <text:p>(ax art. 2 c. 9 bis L. 241/90)</text:p>
          </table:table-cell>
          <table:table-cell office:value-type="string" table:style-name="ce13">
            <text:p>istanza di parte digitale o cartacea</text:p>
          </table:table-cell>
          <table:table-cell office:value-type="string" table:style-name="ce10">
            <text:p>0421/248501</text:p>
            <text:p>protocol.comune.fossaltadiportogruaro.ve@pecveneto.it</text:p>
          </table:table-cell>
          <table:table-cell office:value-type="string" table:style-name="ce7">
            <text:p>SI</text:p>
          </table:table-cell>
          <table:table-cell table:style-name="ce9"/>
          <table:table-cell office:value-type="string" table:style-name="ce6">
            <text:p>SERVIZI SOCIALI<text:s text:c="4"/></text:p>
          </table:table-cell>
          <table:table-cell table:number-columns-repeated="16368" table:style-name="ce1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7">
            <text:p>Assistenza domiciliare</text:p>
          </table:table-cell>
          <table:table-cell office:value-type="string" table:style-name="ce18">
            <text:p>Legge n. 328/2000</text:p>
          </table:table-cell>
          <table:table-cell office:value-type="string" table:style-name="ce6">
            <text:p>SERVIZI SOCIALI<text:s text:c="10"/></text:p>
          </table:table-cell>
          <table:table-cell office:value-type="string" table:style-name="ce6">
            <text:p>Responsabile di Area dott.ssa Elena Zuppichin <text:s/>- tel. 0421 249528 - mail servizi.sociali@comune.fossaltadiportogruaro.ve.it</text:p>
          </table:table-cell>
          <table:table-cell office:value-type="string" table:style-name="ce13">
            <text:p><text:s/>tel. 0421 249528 - mail servizi.sociali@comune.fossaltadiportogruaro.ve.it</text:p>
          </table:table-cell>
          <table:table-cell office:value-type="string" table:style-name="ce13">
            <text:p>30 giorni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office:value-type="string" table:style-name="ce13">
            <text:p>EMISSIONE DI AVVISO DI PAGAMENTO PAGOPA</text:p>
          </table:table-cell>
          <table:table-cell office:value-type="string" table:style-name="ce10">
            <text:p>Segretario Comunale</text:p>
            <text:p>dott. Paolo Orso</text:p>
            <text:p>(ax art. 2 c. 9 bis L. 241/90)</text:p>
          </table:table-cell>
          <table:table-cell office:value-type="string" table:style-name="ce13">
            <text:p>istanza di parte digitale o cartacea</text:p>
          </table:table-cell>
          <table:table-cell office:value-type="string" table:style-name="ce10">
            <text:p>0421/248501</text:p>
            <text:p>protocol.comune.fossaltadiportogruaro.ve@pecveneto.it</text:p>
          </table:table-cell>
          <table:table-cell office:value-type="string" table:style-name="ce7">
            <text:p>SI</text:p>
          </table:table-cell>
          <table:table-cell table:style-name="ce9"/>
          <table:table-cell office:value-type="string" table:style-name="ce6">
            <text:p>SERVIZI SOCIALI<text:s text:c="4"/></text:p>
          </table:table-cell>
          <table:table-cell table:number-columns-repeated="16368" table:style-name="ce1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7">
            <text:p>Contributi economici</text:p>
          </table:table-cell>
          <table:table-cell office:value-type="string" table:style-name="ce18">
            <text:p>Legge n. 328/2000</text:p>
          </table:table-cell>
          <table:table-cell office:value-type="string" table:style-name="ce6">
            <text:p>SERVIZI SOCIALI<text:s text:c="10"/></text:p>
          </table:table-cell>
          <table:table-cell office:value-type="string" table:style-name="ce6">
            <text:p>Responsabile di Area dott.ssa Elena Zuppichin <text:s/>- tel. 0421 249528 - mail servizi.sociali@comune.fossaltadiportogruaro.ve.it</text:p>
          </table:table-cell>
          <table:table-cell office:value-type="string" table:style-name="ce13">
            <text:p><text:s/>tel. 0421 249528 - mail servizi.sociali@comune.fossaltadiportogruaro.ve.it</text:p>
          </table:table-cell>
          <table:table-cell office:value-type="string" table:style-name="ce15">
            <text:p>da regolament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9"/>
          <table:table-cell office:value-type="string" table:style-name="ce10">
            <text:p>Segretario Comunale</text:p>
            <text:p>dott. Paolo Orso</text:p>
            <text:p>(ax art. 2 c. 9 bis L. 241/90)</text:p>
          </table:table-cell>
          <table:table-cell office:value-type="string" table:style-name="ce13">
            <text:p>istanza di parte digitale o cartacea</text:p>
          </table:table-cell>
          <table:table-cell office:value-type="string" table:style-name="ce10">
            <text:p>0421/248501</text:p>
            <text:p>protocol.comune.fossaltadiportogruaro.ve@pecveneto.it</text:p>
          </table:table-cell>
          <table:table-cell office:value-type="string" table:style-name="ce7">
            <text:p>SI</text:p>
          </table:table-cell>
          <table:table-cell table:style-name="ce9"/>
          <table:table-cell office:value-type="string" table:style-name="ce6">
            <text:p>SERVIZI SOCIALI<text:s text:c="4"/></text:p>
          </table:table-cell>
          <table:table-cell table:number-columns-repeated="16368" table:style-name="ce1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7">
            <text:p>Contributi economici abbattimento barriere architettoniche in edifici privati</text:p>
          </table:table-cell>
          <table:table-cell office:value-type="string" table:style-name="ce18">
            <text:p>Legge n. 328/2000</text:p>
          </table:table-cell>
          <table:table-cell office:value-type="string" table:style-name="ce6">
            <text:p>SERVIZI SOCIALI<text:s text:c="10"/></text:p>
          </table:table-cell>
          <table:table-cell office:value-type="string" table:style-name="ce6">
            <text:p>Responsabile di Area dott.ssa Elena Zuppichin <text:s/>- tel. 0421 249528 - mail servizi.sociali@comune.fossaltadiportogruaro.ve.it</text:p>
          </table:table-cell>
          <table:table-cell office:value-type="string" table:style-name="ce13">
            <text:p><text:s/>tel. 0421 249528 - mail servizi.sociali@comune.fossaltadiportogruaro.ve.it</text:p>
          </table:table-cell>
          <table:table-cell office:value-type="string" table:style-name="ce13">
            <text:p>90 giorni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9"/>
          <table:table-cell office:value-type="string" table:style-name="ce10">
            <text:p>Segretario Comunale</text:p>
            <text:p>dott. Paolo Orso</text:p>
            <text:p>(ax art. 2 c. 9 bis L. 241/90)</text:p>
          </table:table-cell>
          <table:table-cell office:value-type="string" table:style-name="ce13">
            <text:p>istanza di parte digitale o cartacea</text:p>
          </table:table-cell>
          <table:table-cell office:value-type="string" table:style-name="ce10">
            <text:p>0421/248501</text:p>
            <text:p>protocol.comune.fossaltadiportogruaro.ve@pecveneto.it</text:p>
          </table:table-cell>
          <table:table-cell office:value-type="string" table:style-name="ce7">
            <text:p>SI</text:p>
          </table:table-cell>
          <table:table-cell table:style-name="ce9"/>
          <table:table-cell office:value-type="string" table:style-name="ce6">
            <text:p>SERVIZI SOCIALI<text:s text:c="4"/></text:p>
          </table:table-cell>
          <table:table-cell table:number-columns-repeated="16368" table:style-name="ce1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7">
            <text:p>Ricovero in istituti per anziani/disabili        </text:p>
          </table:table-cell>
          <table:table-cell office:value-type="string" table:style-name="ce18">
            <text:p>Legge n. 328/2000</text:p>
          </table:table-cell>
          <table:table-cell office:value-type="string" table:style-name="ce6">
            <text:p>SERVIZI SOCIALI<text:s text:c="10"/></text:p>
          </table:table-cell>
          <table:table-cell office:value-type="string" table:style-name="ce6">
            <text:p>Responsabile di Area dott.ssa Elena Zuppichin <text:s/>- tel. 0421 249528 - mail servizi.sociali@comune.fossaltadiportogruaro.ve.it</text:p>
          </table:table-cell>
          <table:table-cell office:value-type="string" table:style-name="ce13">
            <text:p><text:s/>tel. 0421 249528 - mail servizi.sociali@comune.fossaltadiportogruaro.ve.it</text:p>
          </table:table-cell>
          <table:table-cell office:value-type="string" table:style-name="ce13">
            <text:p>90 giorni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9"/>
          <table:table-cell office:value-type="string" table:style-name="ce10">
            <text:p>Segretario Comunale</text:p>
            <text:p>dott. Paolo Orso</text:p>
            <text:p>(ax art. 2 c. 9 bis L. 241/90)</text:p>
          </table:table-cell>
          <table:table-cell office:value-type="string" table:style-name="ce13">
            <text:p>istanza di parte digitale o cartacea</text:p>
          </table:table-cell>
          <table:table-cell office:value-type="string" table:style-name="ce10">
            <text:p>0421/248501</text:p>
            <text:p>protocol.comune.fossaltadiportogruaro.ve@pecveneto.it</text:p>
          </table:table-cell>
          <table:table-cell office:value-type="string" table:style-name="ce7">
            <text:p>SI</text:p>
          </table:table-cell>
          <table:table-cell table:style-name="ce9"/>
          <table:table-cell office:value-type="string" table:style-name="ce6">
            <text:p>SERVIZI SOCIALI<text:s text:c="4"/></text:p>
          </table:table-cell>
          <table:table-cell table:number-columns-repeated="16368" table:style-name="ce1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7">
            <text:p>Segretariato sociale</text:p>
          </table:table-cell>
          <table:table-cell office:value-type="string" table:style-name="ce18">
            <text:p>Legge n. 328/2000</text:p>
          </table:table-cell>
          <table:table-cell office:value-type="string" table:style-name="ce6">
            <text:p>SERVIZI SOCIALI<text:s text:c="10"/></text:p>
          </table:table-cell>
          <table:table-cell office:value-type="string" table:style-name="ce6">
            <text:p>Responsabile di Area dott.ssa Elena Zuppichin <text:s/>- tel. 0421 249528 - mail servizi.sociali@comune.fossaltadiportogruaro.ve.it</text:p>
          </table:table-cell>
          <table:table-cell office:value-type="string" table:style-name="ce13">
            <text:p><text:s/>tel. 0421 249528 - mail servizi.sociali@comune.fossaltadiportogruaro.ve.it</text:p>
          </table:table-cell>
          <table:table-cell office:value-type="string" table:style-name="ce13">
            <text:p>30 giorni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9"/>
          <table:table-cell office:value-type="string" table:style-name="ce10">
            <text:p>Segretario Comunale</text:p>
            <text:p>dott. Paolo Orso</text:p>
            <text:p>(ax art. 2 c. 9 bis L. 241/90)</text:p>
          </table:table-cell>
          <table:table-cell office:value-type="string" table:style-name="ce13">
            <text:p>istanza di parte digitale o cartacea</text:p>
          </table:table-cell>
          <table:table-cell office:value-type="string" table:style-name="ce10">
            <text:p>0421/248501</text:p>
            <text:p>protocol.comune.fossaltadiportogruaro.ve@pecveneto.it</text:p>
          </table:table-cell>
          <table:table-cell office:value-type="string" table:style-name="ce7">
            <text:p>SI</text:p>
          </table:table-cell>
          <table:table-cell table:style-name="ce9"/>
          <table:table-cell office:value-type="string" table:style-name="ce6">
            <text:p>SERVIZI SOCIALI<text:s text:c="4"/></text:p>
          </table:table-cell>
          <table:table-cell table:number-columns-repeated="16368" table:style-name="ce1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7">
            <text:p>Affidamenti familiari o Inserimenti in struttura</text:p>
          </table:table-cell>
          <table:table-cell office:value-type="string" table:style-name="ce18">
            <text:p>Legge n. 328/2000 DGR n. 4588/2007</text:p>
          </table:table-cell>
          <table:table-cell office:value-type="string" table:style-name="ce6">
            <text:p>SERVIZI SOCIALI<text:s text:c="10"/></text:p>
          </table:table-cell>
          <table:table-cell office:value-type="string" table:style-name="ce6">
            <text:p>Responsabile di Area dott.ssa Elena Zuppichin <text:s/>- tel. 0421 249528 - mail servizi.sociali@comune.fossaltadiportogruaro.ve.it</text:p>
          </table:table-cell>
          <table:table-cell office:value-type="string" table:style-name="ce13">
            <text:p><text:s/>tel. 0421 249528 - mail servizi.sociali@comune.fossaltadiportogruaro.ve.it</text:p>
          </table:table-cell>
          <table:table-cell office:value-type="string" table:style-name="ce13">
            <text:p>come da atti normativi specifici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9"/>
          <table:table-cell office:value-type="string" table:style-name="ce10">
            <text:p>Segretario Comunale</text:p>
            <text:p>dott. Paolo Orso</text:p>
            <text:p>(ax art. 2 c. 9 bis L. 241/90)</text:p>
          </table:table-cell>
          <table:table-cell office:value-type="string" table:style-name="ce13">
            <text:p>istanza di parte digitale o cartacea</text:p>
          </table:table-cell>
          <table:table-cell office:value-type="string" table:style-name="ce10">
            <text:p>0421/248501</text:p>
            <text:p>protocol.comune.fossaltadiportogruaro.ve@pecveneto.it</text:p>
          </table:table-cell>
          <table:table-cell office:value-type="string" table:style-name="ce7">
            <text:p>SI</text:p>
          </table:table-cell>
          <table:table-cell table:style-name="ce9"/>
          <table:table-cell office:value-type="string" table:style-name="ce6">
            <text:p>SERVIZI SOCIALI<text:s text:c="4"/></text:p>
          </table:table-cell>
          <table:table-cell table:number-columns-repeated="16368" table:style-name="ce1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7">
            <text:p>Servizio di sostegno socio-educativo</text:p>
          </table:table-cell>
          <table:table-cell office:value-type="string" table:style-name="ce18">
            <text:p>Legge n. 328/2000</text:p>
          </table:table-cell>
          <table:table-cell office:value-type="string" table:style-name="ce6">
            <text:p>SERVIZI SOCIALI<text:s text:c="10"/></text:p>
          </table:table-cell>
          <table:table-cell office:value-type="string" table:style-name="ce6">
            <text:p>Responsabile di Area dott.ssa Elena Zuppichin <text:s/>- tel. 0421 249528 - mail servizi.sociali@comune.fossaltadiportogruaro.ve.it</text:p>
          </table:table-cell>
          <table:table-cell office:value-type="string" table:style-name="ce13">
            <text:p><text:s/>tel. 0421 249528 - mail servizi.sociali@comune.fossaltadiportogruaro.ve.it</text:p>
          </table:table-cell>
          <table:table-cell office:value-type="string" table:style-name="ce13">
            <text:p>60 giorni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9"/>
          <table:table-cell office:value-type="string" table:style-name="ce10">
            <text:p>Segretario Comunale</text:p>
            <text:p>dott. Paolo Orso</text:p>
            <text:p>(ax art. 2 c. 9 bis L. 241/90)</text:p>
          </table:table-cell>
          <table:table-cell office:value-type="string" table:style-name="ce13">
            <text:p>istanza di parte digitale o cartacea</text:p>
          </table:table-cell>
          <table:table-cell office:value-type="string" table:style-name="ce10">
            <text:p>0421/248501</text:p>
            <text:p>protocol.comune.fossaltadiportogruaro.ve@pecveneto.it</text:p>
          </table:table-cell>
          <table:table-cell office:value-type="string" table:style-name="ce7">
            <text:p>SI</text:p>
          </table:table-cell>
          <table:table-cell table:style-name="ce9"/>
          <table:table-cell office:value-type="string" table:style-name="ce6">
            <text:p>SERVIZI SOCIALI<text:s text:c="4"/></text:p>
          </table:table-cell>
          <table:table-cell table:number-columns-repeated="16368" table:style-name="ce1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7">
            <text:p>Impegnativa di cura domiciliare</text:p>
          </table:table-cell>
          <table:table-cell office:value-type="string" table:style-name="ce18">
            <text:p>Legge n. 328/2000</text:p>
          </table:table-cell>
          <table:table-cell office:value-type="string" table:style-name="ce6">
            <text:p>SERVIZI SOCIALI<text:s text:c="10"/></text:p>
          </table:table-cell>
          <table:table-cell office:value-type="string" table:style-name="ce6">
            <text:p>Responsabile di Area dott.ssa Elena Zuppichin <text:s/>- tel. 0421 249528 - mail servizi.sociali@comune.fossaltadiportogruaro.ve.it</text:p>
          </table:table-cell>
          <table:table-cell office:value-type="string" table:style-name="ce13">
            <text:p><text:s/>tel. 0421 249528 - mail servizi.sociali@comune.fossaltadiportogruaro.ve.it</text:p>
          </table:table-cell>
          <table:table-cell office:value-type="string" table:style-name="ce13">
            <text:p>60 giorni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9"/>
          <table:table-cell office:value-type="string" table:style-name="ce10">
            <text:p>Segretario Comunale</text:p>
            <text:p>dott. Paolo Orso</text:p>
            <text:p>(ax art. 2 c. 9 bis L. 241/90)</text:p>
          </table:table-cell>
          <table:table-cell office:value-type="string" table:style-name="ce13">
            <text:p>istanza di parte digitale o cartacea</text:p>
          </table:table-cell>
          <table:table-cell office:value-type="string" table:style-name="ce10">
            <text:p>0421/248501</text:p>
            <text:p>protocol.comune.fossaltadiportogruaro.ve@pecveneto.it</text:p>
          </table:table-cell>
          <table:table-cell office:value-type="string" table:style-name="ce7">
            <text:p>SI</text:p>
          </table:table-cell>
          <table:table-cell table:style-name="ce9"/>
          <table:table-cell office:value-type="string" table:style-name="ce6">
            <text:p>SERVIZI SOCIALI<text:s text:c="4"/></text:p>
          </table:table-cell>
          <table:table-cell table:number-columns-repeated="16368" table:style-name="ce1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7">
            <text:p>Contributi a valere sul fondo sociale affitti</text:p>
          </table:table-cell>
          <table:table-cell office:value-type="string" table:style-name="ce18">
            <text:p>Legge n. 328/2000 Legge n. 431/1998</text:p>
          </table:table-cell>
          <table:table-cell office:value-type="string" table:style-name="ce6">
            <text:p>SERVIZI SOCIALI<text:s text:c="10"/></text:p>
          </table:table-cell>
          <table:table-cell office:value-type="string" table:style-name="ce6">
            <text:p>Responsabile di Area dott.ssa Elena Zuppichin <text:s/>- tel. 0421 249528 - mail servizi.sociali@comune.fossaltadiportogruaro.ve.it</text:p>
          </table:table-cell>
          <table:table-cell office:value-type="string" table:style-name="ce13">
            <text:p><text:s/>tel. 0421 249528 - mail servizi.sociali@comune.fossaltadiportogruaro.ve.it</text:p>
          </table:table-cell>
          <table:table-cell office:value-type="string" table:style-name="ce13">
            <text:p>60 giorni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9"/>
          <table:table-cell office:value-type="string" table:style-name="ce10">
            <text:p>Segretario Comunale</text:p>
            <text:p>dott. Paolo Orso</text:p>
            <text:p>(ax art. 2 c. 9 bis L. 241/90)</text:p>
          </table:table-cell>
          <table:table-cell office:value-type="string" table:style-name="ce13">
            <text:p>istanza di parte digitale o cartacea</text:p>
          </table:table-cell>
          <table:table-cell office:value-type="string" table:style-name="ce10">
            <text:p>0421/248501</text:p>
            <text:p>protocol.comune.fossaltadiportogruaro.ve@pecveneto.it</text:p>
          </table:table-cell>
          <table:table-cell office:value-type="string" table:style-name="ce7">
            <text:p>SI</text:p>
          </table:table-cell>
          <table:table-cell table:style-name="ce9"/>
          <table:table-cell office:value-type="string" table:style-name="ce6">
            <text:p>SERVIZI SOCIALI<text:s text:c="4"/></text:p>
          </table:table-cell>
          <table:table-cell table:number-columns-repeated="16368" table:style-name="ce1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7">
            <text:p>Assegnazione alloggi pubblici</text:p>
          </table:table-cell>
          <table:table-cell office:value-type="string" table:style-name="ce18">
            <text:p>Legge Regionale n. 39/2017</text:p>
          </table:table-cell>
          <table:table-cell office:value-type="string" table:style-name="ce6">
            <text:p>SERVIZI SOCIALI<text:s text:c="10"/></text:p>
          </table:table-cell>
          <table:table-cell office:value-type="string" table:style-name="ce6">
            <text:p>Responsabile di Area dott.ssa Elena Zuppichin <text:s/>- tel. 0421 249528 - mail servizi.sociali@comune.fossaltadiportogruaro.ve.it</text:p>
          </table:table-cell>
          <table:table-cell office:value-type="string" table:style-name="ce13">
            <text:p><text:s/>tel. 0421 249528 - mail servizi.sociali@comune.fossaltadiportogruaro.ve.it</text:p>
          </table:table-cell>
          <table:table-cell office:value-type="string" table:style-name="ce13">
            <text:p>60 giorni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9"/>
          <table:table-cell office:value-type="string" table:style-name="ce10">
            <text:p>Segretario Comunale</text:p>
            <text:p>dott. Paolo Orso</text:p>
            <text:p>(ax art. 2 c. 9 bis L. 241/90)</text:p>
          </table:table-cell>
          <table:table-cell office:value-type="string" table:style-name="ce13">
            <text:p>istanza di parte digitale o cartacea</text:p>
          </table:table-cell>
          <table:table-cell office:value-type="string" table:style-name="ce10">
            <text:p>0421/248501</text:p>
            <text:p>protocol.comune.fossaltadiportogruaro.ve@pecveneto.it</text:p>
          </table:table-cell>
          <table:table-cell office:value-type="string" table:style-name="ce7">
            <text:p>SI</text:p>
          </table:table-cell>
          <table:table-cell table:style-name="ce9"/>
          <table:table-cell office:value-type="string" table:style-name="ce6">
            <text:p>SERVIZI SOCIALI<text:s text:c="4"/></text:p>
          </table:table-cell>
          <table:table-cell table:number-columns-repeated="16368" table:style-name="ce1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7">
            <text:p>Assegno maternità e nucleo familiare</text:p>
          </table:table-cell>
          <table:table-cell office:value-type="string" table:style-name="ce18">
            <text:p>Legge n. 328/2000 D.LGS. n. 109/1998</text:p>
          </table:table-cell>
          <table:table-cell office:value-type="string" table:style-name="ce6">
            <text:p>SERVIZI SOCIALI<text:s text:c="10"/></text:p>
          </table:table-cell>
          <table:table-cell office:value-type="string" table:style-name="ce6">
            <text:p>Responsabile di Area dott.ssa Elena Zuppichin <text:s/>- tel. 0421 249528 - mail servizi.sociali@comune.fossaltadiportogruaro.ve.it</text:p>
          </table:table-cell>
          <table:table-cell office:value-type="string" table:style-name="ce13">
            <text:p><text:s/>tel. 0421 249528 - mail servizi.sociali@comune.fossaltadiportogruaro.ve.it</text:p>
          </table:table-cell>
          <table:table-cell office:value-type="string" table:style-name="ce13">
            <text:p>30 giorni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9"/>
          <table:table-cell office:value-type="string" table:style-name="ce10">
            <text:p>Segretario Comunale</text:p>
            <text:p>dott. Paolo Orso</text:p>
            <text:p>(ax art. 2 c. 9 bis L. 241/90)</text:p>
          </table:table-cell>
          <table:table-cell office:value-type="string" table:style-name="ce13">
            <text:p>istanza di parte digitale o cartacea</text:p>
          </table:table-cell>
          <table:table-cell office:value-type="string" table:style-name="ce10">
            <text:p>0421/248501</text:p>
            <text:p>protocol.comune.fossaltadiportogruaro.ve@pecveneto.it</text:p>
          </table:table-cell>
          <table:table-cell office:value-type="string" table:style-name="ce7">
            <text:p>SI</text:p>
          </table:table-cell>
          <table:table-cell table:style-name="ce9"/>
          <table:table-cell office:value-type="string" table:style-name="ce6">
            <text:p>SERVIZI SOCIALI<text:s text:c="4"/></text:p>
          </table:table-cell>
          <table:table-cell table:number-columns-repeated="16368" table:style-name="ce11"/>
        </table:table-row>
        <table:table-row table:style-name="ro3">
          <table:table-cell table:style-name="ce1"/>
          <table:table-cell table:number-columns-repeated="2" table:style-name="ce14"/>
          <table:table-cell table:number-columns-repeated="2" table:style-name="ce1"/>
          <table:table-cell table:style-name="ce16"/>
          <table:table-cell table:style-name="ce12"/>
          <table:table-cell table:number-columns-repeated="4" table:style-name="ce1"/>
          <table:table-cell table:style-name="ce14"/>
          <table:table-cell table:style-name="ce1"/>
          <table:table-cell table:style-name="ce19"/>
          <table:table-cell table:number-columns-repeated="16370" table:style-name="ce1"/>
        </table:table-row>
        <table:table-row table:number-rows-repeated="1048561" table:style-name="ro3">
          <table:table-cell table:number-columns-repeated="16384"/>
        </table:table-row>
        <table:table-row table:style-name="ro4">
          <table:table-cell table:number-columns-repeated="13"/>
          <table:table-cell table:style-name="ce7"/>
          <table:table-cell table:number-columns-repeated="1637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DejaVu Sans" svg:font-family="&quot;DejaVu Sans&quot;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Pierina</meta:initial-creator>
    <dc:creator>Elena Zuppichin</dc:creator>
    <meta:creation-date>2020-05-15T11:36:18Z</meta:creation-date>
    <dc:date>2020-06-29T14:17:49Z</dc:date>
    <meta:print-date>2020-06-24T07:41:44Z</meta:print-date>
    <meta:editing-cycles>34</meta:editing-cycles>
    <meta:editing-duration>PT6901S</meta:editing-duration>
  </office:meta>
</office:document-meta>
</file>