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DejaVu Sans" svg:font-family="&quot;DejaVu Sans&quot;"/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ejaVu Sans" style:font-name-asian="DejaVu Sans" style:font-name-complex="DejaVu San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DejaVu Sans" style:font-name-asian="DejaVu Sans" style:font-name-complex="DejaVu San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DejaVu Sans" style:font-name-asian="DejaVu Sans" style:font-name-complex="DejaVu Sans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DejaVu Sans" style:font-name-asian="DejaVu Sans" style:font-name-complex="DejaVu Sans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DejaVu Sans" style:font-name-asian="DejaVu Sans" style:font-name-complex="DejaVu Sans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DejaVu Sans" style:font-name-asian="DejaVu Sans" style:font-name-complex="DejaVu Sans" fo:font-size="12pt" style:font-size-asian="12pt" style:font-size-complex="12pt"/>
    </style:style>
    <style:style style:name="ce10" style:family="table-cell" style:parent-style-name="Default" style:data-style-name="N0">
      <style:text-properties style:font-name="DejaVu Sans" style:font-name-asian="DejaVu Sans" style:font-name-complex="DejaVu Sans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11.482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page" style:column-width="17.065625cm"/>
    </style:style>
    <style:style style:name="co10" style:family="table-column">
      <style:table-column-properties fo:break-before="auto" style:column-width="10.71562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8.6783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9.36625cm"/>
    </style:style>
    <style:style style:name="co15" style:family="table-column">
      <style:table-column-properties fo:break-before="auto" style:column-width="9.577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41.75pt" style:use-optimal-row-height="true" fo:break-before="auto"/>
    </style:style>
    <style:style style:name="ro3" style:family="table-row">
      <style:table-row-properties style:row-height="132pt" style:use-optimal-row-height="false" fo:break-before="auto"/>
    </style:style>
    <style:style style:name="ro4" style:family="table-row">
      <style:table-row-properties style:row-height="275.25pt" style:use-optimal-row-height="false" fo:break-before="auto"/>
    </style:style>
    <style:style style:name="ro5" style:family="table-row">
      <style:table-row-properties style:row-height="193.9pt" style:use-optimal-row-height="fals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315pt" style:use-optimal-row-height="true" fo:break-before="auto"/>
    </style:style>
    <style:style style:name="ro8" style:family="table-row">
      <style:table-row-properties style:row-height="138.2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23.6pt" style:use-optimal-row-height="false" fo:break-before="auto"/>
    </style:style>
    <style:style style:name="ro11" style:family="table-row">
      <style:table-row-properties style:row-height="115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22"/>
        <table:table-column table:style-name="co4" table:default-cell-style-name="ce26"/>
        <table:table-column table:style-name="co5" table:default-cell-style-name="ce22"/>
        <table:table-column table:style-name="co6" table:default-cell-style-name="ce24"/>
        <table:table-column table:style-name="co7" table:default-cell-style-name="ce22"/>
        <table:table-column table:style-name="co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8"/>
        <table:table-column table:style-name="co14" table:default-cell-style-name="ce22"/>
        <table:table-column table:style-name="co15" table:default-cell-style-name="ce28"/>
        <table:table-column table:style-name="co1" table:number-columns-repeated="1007" table:default-cell-style-name="ce1"/>
        <table:table-column table:style-name="co16" table:number-columns-repeated="15361" table:default-cell-style-name="ce1"/>
        <table:table-row table:style-name="ro1">
          <table:table-cell office:value-type="string" table:number-columns-spanned="16" table:number-rows-spanned="1" table:style-name="ce14">
            <text:p>CULTURA SPORT ISTRUZION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15">
            <text:p>DENOMINAZIONE PROCEDIMENTO (BREVE DESCRIZIONE)</text:p>
          </table:table-cell>
          <table:table-cell office:value-type="string" table:style-name="ce15">
            <text:p>RIFERIMENTI NORMATIVI</text:p>
          </table:table-cell>
          <table:table-cell office:value-type="string" table:style-name="ce15">
            <text:p>STRUTTURA ORGANIZZATIVA RESPONSABILE DELL'ISTRUTTORIA</text:p>
          </table:table-cell>
          <table:table-cell office:value-type="string" table:style-name="ce15">
            <text:p>DIRIGENTE DELL'UFFICIO RESPONSABILE DEL PROCEDIMENTO E RECAPITI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5">
            <text:p>TEMPI DI CONCLUSIONE DEL PROCEDIMENTO</text:p>
          </table:table-cell>
          <table:table-cell office:value-type="string" table:style-name="ce15">
            <text:p>IL PROCEDIMENTO PER IL QUALE IL PROVVEDIMENTO DELL’AMMINISTRAZIONE PUÒ ESSERE SOSTITUITO DA UNA DICHIARAZIONE DELL'INTERESSATO, OVVERO IL PROCEDIMENTO PUÒ CONCLUDERSI CON IL SILENZIO ASSENSO DELL'AMMINISTRAZIONE</text:p>
          </table:table-cell>
          <table:table-cell office:value-type="string" table:style-name="ce15">
            <text:p>STRUMENTI DI TUTELA, AMMINISTRATIVA E GIURISDIZIONALE A FAVORE DELL'INTERESSATO</text:p>
          </table:table-cell>
          <table:table-cell office:value-type="string" table:style-name="ce15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.</text:p>
          </table:table-cell>
          <table:table-cell office:value-type="string" table:style-name="ce15">
            <text:p>IL NOME DEL SOGGETTO, OVE DISPONIBILE, A CUI È ATTRIBUITO IN CASO DI INERZIA IL POTERE SOSTITUTIVO</text:p>
          </table:table-cell>
          <table:table-cell office:value-type="string" table:style-name="ce33">
            <text:p>MODALITÀ PER ATTIVARE TALE POTERE</text:p>
          </table:table-cell>
          <table:table-cell office:value-type="string" table:style-name="ce33">
            <text:p>RECAPITI</text:p>
          </table:table-cell>
          <table:table-cell office:value-type="string" table:style-name="ce33">
            <text:p>ISTANZA DI PARTE</text:p>
          </table:table-cell>
          <table:table-cell office:value-type="string" table:style-name="ce15">
            <text:p>MODULISTICA PREVISTA PER LA PRESENTAZIONE DELL'ISTANZA DI PARTE</text:p>
          </table:table-cell>
          <table:table-cell office:value-type="string" table:style-name="ce15">
            <text:p>DENOMINAZIONE UFFICIO CUI INOLTRARE LA RICHIESTA DI INFORMAZIONI</text:p>
          </table:table-cell>
          <table:table-cell table:number-columns-repeated="16368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8">
            <text:p>Procedimento diretto alla concessione di contributi e di vantaggi economici (assegnazione benefici) per sostegno attività culturali di rilievo istituzionale mediante adozione di determinazione dirigenziale</text:p>
          </table:table-cell>
          <table:table-cell office:value-type="string" table:style-name="ce17">
            <text:p>Legge 241/90 e s.m.i.; d.l. 78/2010 come modificato dalla legge di conversione n.122/2010; artt. 27 e 42 d.l. 66/2014; d.lgs.267/2000; d.lgs. 82/2005; d.lgs. 33/2013; artt. 46,47 e 76 DPR 445/2000; Regolamento per la concessione di contributi, sovvenzioni, sussidi ed ausili finanziari del Comune di Fossalta di Portogruaro</text:p>
          </table:table-cell>
          <table:table-cell office:value-type="string" table:style-name="ce17">
            <text:p>Ufficio Cultura Piazza Calisto Bornacin 1 – 30025 Fossalta di Portogruaro (Venezia) <text:s/>tel. 0421249538 <text:s/>e.mail: biblioteca@comune.fossaltadiportogruaro.ve.it</text:p>
          </table:table-cell>
          <table:table-cell office:value-type="string" table:style-name="ce30">
            <text:p>Responsabile di Area dott.ssa Elena Zuppichin <text:s/>- tel. 0421 249538 - mail biblioteca@comune.fossaltadiportogruaro.ve.it</text:p>
          </table:table-cell>
          <table:table-cell office:value-type="string" table:style-name="ce18">
            <text:p>Le informazioni possono essere richieste al numero di telefono 0421 249538, via e-mail a biblioteca@comune.fossaltadiportogruaro.ve.it, via posta all'indirizzo: Ufficio Cultura, via Calisto Bornacin 1, 30025 Fossalta di Portogruaro (Venezia)</text:p>
          </table:table-cell>
          <table:table-cell office:value-type="string" table:style-name="ce17">
            <text:p>Termine previsto dalla norma: 30 giorni. Interruzione dei termini: 10 giorni in caso di comunicazione di motivi ostativi; 30 giorni per integrazione della domanda. Sospensione dei termini: 30 giorni</text:p>
          </table:table-cell>
          <table:table-cell office:value-type="string" table:style-name="ce17">
            <text:p>Il procedimento NON si può concludere con silenzio assenso. Il provvedimento dell'amministrazione NON può essere sostituito da una dichiarazione dell'interessato (comunicazione/segnalazione)</text:p>
          </table:table-cell>
          <table:table-cell office:value-type="string" table:style-name="ce17">
            <text:p>RICORSO GERARCHICO, RICORSO IN OPPOSIZIONE, T.A.R., RICORSO STRAORDINARIO AL CAPO DELLO STATO</text:p>
          </table:table-cell>
          <table:table-cell office:value-type="string" table:style-name="ce18">
            <text:p>SOTTOSCRIZIONE DEL MODULO PER LA TRACCIABILITA' DEI FLUSSI FINANZIARI; BONIFICO; PAGAMENTO ELETTRONICO E AUTENTICAZIONE AI SENSI DELL'ART. 5 D. LGS. 82/2005</text:p>
          </table:table-cell>
          <table:table-cell office:value-type="string" table:style-name="ce17">
            <text:p>Segretario Comunale Dott. Paolo Orso (ex art. 2 c. 9 bis L. 241/90)</text:p>
          </table:table-cell>
          <table:table-cell office:value-type="string" table:style-name="ce20">
            <text:p>istanza di parte</text:p>
          </table:table-cell>
          <table:table-cell office:value-type="string" table:style-name="ce31">
            <text:p><text:a xlink:href="mailto:segretario@comune.fossaltadiportogruaro.ve.it">segretario@comune.fossaltadiportogruaro.ve.it</text:a></text:p>
          </table:table-cell>
          <table:table-cell office:value-type="string" table:style-name="ce20">
            <text:p>SI</text:p>
          </table:table-cell>
          <table:table-cell office:value-type="string" table:style-name="ce32">
            <text:p>Modulo istanza corredata da: copia del documento d'identità in corso di validità del richiedente; programma dell'attività / progetto da sostenere. <text:s/>Al termine dell'iniziativa per la quale sono stati erogati contributi: presentazione documentazione a consuntivo per comprovare la spesa sostenuta per l'intera iniziativa realizzata.<text:s/></text:p>
          </table:table-cell>
          <table:table-cell office:value-type="string" table:style-name="ce20">
            <text:p>Area Cultura, Sport, Istruzione</text:p>
          </table:table-cell>
          <table:table-cell table:number-columns-repeated="16368" table:style-name="ce5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8">
            <text:p>Procedimento diretto al rilascio di atto abilitativo per uso temporaneo delle strutture gestite dal Settore Cultura (Sale, Auditorium, Aule)</text:p>
          </table:table-cell>
          <table:table-cell office:value-type="string" table:style-name="ce18">
            <text:p>artt. 9-12, 68, 71, 80 e 131 R.D. 773/1931; art. 123 R.D. 635/1940; l. 584/1975; l. 241/90 e s.m.i.; art. 8 co. 2-3-4 l. 447/1995; d.l. 5/2012 convertito in l. 35/2012; d.l. 69/2013 convertito in l. 98/2013; d.lgs 82/2005; d.lgs 81/2008 e s.m.i.; d.lgs 33/2013; artt. 46, 47 e 76 d.p.r. 445/2000; d.p.r. 642/1972; l. 633/1941; art. 1 co. 4 d.p.c.m. 01/03/1991; d.m. 19/08/1996; d.m. 10/03/1998; Statuto Comunale; Regolamento per la concessione in uso temporaneo delle sale pubbliche del Comune di Fossalta di Portogruaro; deliberazione di Giunta Comunale n. 156/2019 "Servizi pubblici a domanda individuale. Determinazione tariffe"</text:p>
          </table:table-cell>
          <table:table-cell office:value-type="string" table:style-name="ce17">
            <text:p>Ufficio Cultura Piazza Calisto Bornacin 1 – 30025 Fossalta di Portogruaro (Venezia) <text:s/>tel. 0421249538 <text:s/>e.mail: scuolasport@comune.fossaltadiportogruaro.ve.it</text:p>
          </table:table-cell>
          <table:table-cell office:value-type="string" table:style-name="ce30">
            <text:p>Responsabile di Area dott.ssa Elena Zuppichin <text:s/>- tel. 0421 249538 - mail biblioteca@comune.fossaltadiportogruaro.ve.it</text:p>
          </table:table-cell>
          <table:table-cell office:value-type="string" table:style-name="ce18">
            <text:p>Le informazioni possono essere richieste al numero di telefono 0421 249538, via e-mail a biblioteca@comune.fossaltadiportogruaro.ve.it, via posta all'indirizzo: Ufficio Cultura, via Calisto Bornacin 1, 30025 Fossalta di Portogruaro (Venezia)</text:p>
          </table:table-cell>
          <table:table-cell office:value-type="string" table:style-name="ce17">
            <text:p>Termine previsto dalla norma: 30 giorni. Interruzione dei termini: 10 giorni in caso di comunicazione di motivi ostativi; 30 giorni per integrazione della domanda. Sospensione dei termini: 30 giorni</text:p>
          </table:table-cell>
          <table:table-cell office:value-type="string" table:style-name="ce17">
            <text:p>Il procedimento NON si può concludere con silenzio assenso. Il provvedimento dell'amministrazione NON può essere sostituito da una dichiarazione dell'interessato (comunicazione/segnalazione)</text:p>
          </table:table-cell>
          <table:table-cell office:value-type="string" table:style-name="ce17">
            <text:p>RICORSO GERARCHICO, RICORSO IN OPPOSIZIONE, T.A.R., RICORSO STRAORDINARIO AL CAPO DELLO STATO</text:p>
          </table:table-cell>
          <table:table-cell office:value-type="string" table:style-name="ce34">
            <text:p>codice IBAN: IT 50 M 03069 <text:s/>36243 <text:s/>067000002454 (Comune di Fossalta di Portogruaro) <text:s text:c="17"/>bollettino postale su c.c.p. n° 15382302 intestato al Comune di Fossalta di Portogruaro – Servizio Tesoreria<text:s/></text:p>
          </table:table-cell>
          <table:table-cell office:value-type="string" table:style-name="ce17">
            <text:p>Segretario Comunale Dott. Paolo Orso (ex art. 2 c. 9 bis L. 241/90)</text:p>
          </table:table-cell>
          <table:table-cell office:value-type="string" table:style-name="ce20">
            <text:p>istanza di parte</text:p>
          </table:table-cell>
          <table:table-cell office:value-type="string" table:style-name="ce31">
            <text:p>segretario@comune.fossaltadiportogruaro.ve.it</text:p>
          </table:table-cell>
          <table:table-cell office:value-type="string" table:style-name="ce20">
            <text:p>SI</text:p>
          </table:table-cell>
          <table:table-cell office:value-type="string" table:style-name="ce32">
            <text:p>NON PREVISTO</text:p>
          </table:table-cell>
          <table:table-cell office:value-type="string" table:style-name="ce20">
            <text:p>Area Cultura, Sport, Istruzione</text:p>
          </table:table-cell>
          <table:table-cell table:number-columns-repeated="16368" table:style-name="ce5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8">
            <text:p>Procedimento diretto all'attivazione di interventi di assistenza e di supporto in ambito scolastico alle persone con disabilità, concorrendo a garantire la loro integrazione sociale e il diritto allo studio con interventi mirati e finalizzati allo sviluppo delle capacità, potenzialità e relazioni interpersonali, in attuazione del Piano Educativo Individualizzato</text:p>
          </table:table-cell>
          <table:table-cell office:value-type="string" table:style-name="ce18">
            <text:p>l. 104/1992; l. 328/2000; d.g.r. 2248/2007; Regolamento del Servizio per l'integrazione scolastica e sociale a favore degli alunni con disabilità e di continuità assistenziale limitatamente ai minori con disabilità</text:p>
          </table:table-cell>
          <table:table-cell office:value-type="string" table:style-name="ce17">
            <text:p>Ufficio Scuola Piazza Calisto Bornacin 1 – 30025 Fossalta di Portogruaro (Venezia) <text:s/>tel. 0421249538 <text:s/>e.mail: scuolasport@comune.fossaltadiportogruaro.ve.it</text:p>
          </table:table-cell>
          <table:table-cell office:value-type="string" table:style-name="ce30">
            <text:p>Responsabile di Area dott.ssa Elena Zuppichin <text:s/>- tel. 0421 249538 - mail biblioteca@comune.fossaltadiportogruaro.ve.it</text:p>
          </table:table-cell>
          <table:table-cell office:value-type="string" table:style-name="ce18">
            <text:p>Le informazioni possono essere richieste al numero di telefono 0421 249538, via e-mail a biblioteca@comune.fossaltadiportogruaro.ve.it, via posta all'indirizzo: Ufficio Cultura, via Calisto Bornacin 1, 30025 Fossalta di Portogruaro (Venezia)</text:p>
          </table:table-cell>
          <table:table-cell office:value-type="string" table:style-name="ce17">
            <text:p>Termine previsto dalla norma: 180 giorni. Interruzione dei termini: non previsto. Sospensione dei termini: non previsto</text:p>
          </table:table-cell>
          <table:table-cell office:value-type="string" table:style-name="ce17">
            <text:p>NON PREVISTO</text:p>
          </table:table-cell>
          <table:table-cell office:value-type="string" table:style-name="ce17">
            <text:p>RICORSO GERARCHICO, RICORSO IN OPPOSIZIONE, T.A.R., RICORSO STRAORDINARIO AL CAPO DELLO STATO</text:p>
          </table:table-cell>
          <table:table-cell office:value-type="string" table:style-name="ce17">
            <text:p>NON PREVISTE</text:p>
          </table:table-cell>
          <table:table-cell office:value-type="string" table:style-name="ce17">
            <text:p>Segretario Comunale Dott. Paolo Orso (ex art. 2 c. 9 bis L. 241/90)</text:p>
          </table:table-cell>
          <table:table-cell office:value-type="string" table:style-name="ce20">
            <text:p>istanza di parte</text:p>
          </table:table-cell>
          <table:table-cell office:value-type="string" table:style-name="ce31">
            <text:p>segretario@comune.fossaltadiportogruaro.ve.it</text:p>
          </table:table-cell>
          <table:table-cell office:value-type="string" table:style-name="ce20">
            <text:p>SI</text:p>
          </table:table-cell>
          <table:table-cell office:value-type="string" table:style-name="ce32">
            <text:p>NON PREVISTO</text:p>
          </table:table-cell>
          <table:table-cell office:value-type="string" table:style-name="ce20">
            <text:p>Area Cultura, Sport, Istruzione</text:p>
          </table:table-cell>
          <table:table-cell table:number-columns-repeated="16368" table:style-name="ce5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8">
            <text:p>Predisposizione di servizi di trasporto collettivo a favore degli utenti della scuola materna pubblica e della scuola dell'obbligo statale nonché del servizio di trasporto individuale riservato agli utenti diversamente abili. Procedimento diretto a favorire il pieno adempimento dell'obbligo scolastico e ad agevolare il compito educativo delle famiglie, facilitando e favorendo l'accesso al sistema scolastico mediante trasporto collettivo</text:p>
            <text:p><text:s/></text:p>
          </table:table-cell>
          <table:table-cell office:value-type="string" table:style-name="ce18">
            <text:p>Legge regionale 02/04/1985, n. 31; Regolamento del Servizio Trasporti Scolastici; <text:s/>deliberazione di Giunta Comunale n. 155/2019 "Approvazione tariffe trasporti scolastici per l'anno 2020"</text:p>
          </table:table-cell>
          <table:table-cell office:value-type="string" table:style-name="ce17">
            <text:p>Ufficio Scuola Piazza Calisto Bornacin 1 – 30025 Fossalta di Portogruaro (Venezia) <text:s/>tel. 0421249538 <text:s/>e.mail: scuolasport@comune.fossaltadiportogruaro.ve.it</text:p>
          </table:table-cell>
          <table:table-cell office:value-type="string" table:style-name="ce30">
            <text:p>Responsabile di Area dott.ssa Elena Zuppichin <text:s/>- tel. 0421 249538 - mail biblioteca@comune.fossaltadiportogruaro.ve.it</text:p>
          </table:table-cell>
          <table:table-cell office:value-type="string" table:style-name="ce18">
            <text:p>Le informazioni possono essere richieste al numero di telefono 0421 249538, via e-mail a biblioteca@comune.fossaltadiportogruaro.ve.it, via posta all'indirizzo: Ufficio Cultura, via Calisto Bornacin 1, 30025 Fossalta di Portogruaro (Venezia)</text:p>
          </table:table-cell>
          <table:table-cell office:value-type="string" table:style-name="ce17">
            <text:p>Termine previsto dalla norma: 30 giorni. Interruzione dei termini: 10 giorni in caso di comunicazione di motivi ostativi; 30 giorni per integrazione della domanda. Sospensione dei termini: 30 giorni</text:p>
          </table:table-cell>
          <table:table-cell office:value-type="string" table:style-name="ce17">
            <text:p>Il procedimento NON si può concludere con silenzio assenso. Il provvedimento dell'amministrazione NON può essere sostituito da una dichiarazione dell'interessato (comunicazione/segnalazione)</text:p>
          </table:table-cell>
          <table:table-cell office:value-type="string" table:style-name="ce17">
            <text:p>RICORSO GERARCHICO, RICORSO IN OPPOSIZIONE, T.A.R., RICORSO STRAORDINARIO AL CAPO DELLO STATO</text:p>
          </table:table-cell>
          <table:table-cell office:value-type="string" table:style-name="ce18">
            <text:p>Il contributo annuale richiesto ad ogni utente decorre dall'avvio dell'anno scolastico ed è dovuto per intero anche se si usufruisce del solo percorso di andata o di solo ritorno. Il pagamento di Euro 175,00 può essere corrisposto in un'unica soluzione entro il 30 novembre oppure in due rate e precisamente: a) la prima di Euro 100,00 entro il 30 settembre; b) la seconda di Euro 75,00 entro il 30 novembre. Il versamento va effettuato con bollettino di Conto Corrente Postale intestato al Comune di Fossalta di Portogruaro - trasporti scolastici servizio tesoreria o Bonifico con IBAN, sui quali è indispensabile indicare in forma leggibile nella causale: Cognome e Nome dell'alunno, Anno Scolastico di riferimento e scuola frequentata. codice IBAN: IT 50 M 03069 <text:s/>36243 <text:s/>067000002454 (Comune di Fossalta di Portogruaro) <text:s text:c="17"/>bollettino postale su c.c.p. n° 15382302 intestato al Comune di Fossalta di Portogruaro – Servizio Tesoreria<text:s/></text:p>
          </table:table-cell>
          <table:table-cell office:value-type="string" table:style-name="ce17">
            <text:p>Segretario Comunale Dott. Paolo Orso (ex art. 2 c. 9 bis L. 241/90)</text:p>
          </table:table-cell>
          <table:table-cell office:value-type="string" table:style-name="ce20">
            <text:p>istanza di parte</text:p>
          </table:table-cell>
          <table:table-cell office:value-type="string" table:style-name="ce31">
            <text:p>segretario@comune.fossaltadiportogruaro.ve.it</text:p>
          </table:table-cell>
          <table:table-cell office:value-type="string" table:style-name="ce20">
            <text:p>SI</text:p>
          </table:table-cell>
          <table:table-cell office:value-type="string" table:style-name="ce27">
            <text:p>Modulo istanza sul sito comunale</text:p>
          </table:table-cell>
          <table:table-cell office:value-type="string" table:style-name="ce20">
            <text:p>Area Cultura, Sport, Istruzione</text:p>
          </table:table-cell>
          <table:table-cell table:number-columns-repeated="16368" table:style-name="ce6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8">
            <text:p>Autorizzazione a fruire di esenzione totale /parziale dal pagamento del servizio di ristorazione scolastica. Procedimento diretto ad esentare dal pagamento del servizio di refezione scolastica le famiglie in difficoltà economica con figli minori in età scolare ( scuola dell'infanzia e dell'obbligo ) residenti nel territorio comunale</text:p>
          </table:table-cell>
          <table:table-cell office:value-type="string" table:style-name="ce18">
            <text:p>d.p.c.m. 159/2013; Regolamento del servizio refezioni scolastiche</text:p>
          </table:table-cell>
          <table:table-cell office:value-type="string" table:style-name="ce17">
            <text:p>Ufficio Scuola Piazza Calisto Bornacin 1 – 30025 Fossalta di Portogruaro (Venezia) <text:s/>tel. 0421249538 <text:s/>e.mail: scuolasport@comune.fossaltadiportogruaro.ve.it</text:p>
          </table:table-cell>
          <table:table-cell office:value-type="string" table:style-name="ce30">
            <text:p>Responsabile di Area dott.ssa Elena Zuppichin <text:s/>- tel. 0421 249538 - mail biblioteca@comune.fossaltadiportogruaro.ve.it</text:p>
          </table:table-cell>
          <table:table-cell office:value-type="string" table:style-name="ce18">
            <text:p>Le informazioni possono essere richieste al numero di telefono 0421 249538, via e-mail a biblioteca@comune.fossaltadiportogruaro.ve.it, via posta all'indirizzo: Ufficio Cultura, via Calisto Bornacin 1, 30025 Fossalta di Portogruaro (Venezia)</text:p>
          </table:table-cell>
          <table:table-cell office:value-type="string" table:style-name="ce23">
            <text:p>Termine previsto dalla norma: Conclusione del procedimento: 30 giorni decorrenti dal 30 settembre (data di scadenza della domanda) o dalla data di protocollazione se presentata successivamente. Per ottenere l'esenzione per tutto l'anno la richiesta deve pervenire entro il 30 settembre. Interruzione dei termini: <text:s/>applicazione art. 10 bis L. 241/1990, nei casi in cui la domanda risulti carente della documentazione richiesta da allegare e nel caso in cui vengano evidenziate incongruenze tra quanto dichiarato dall'utente e quanto verificato dagli uffici, in sede di istruttoria della domanda, anche attraverso la consultazione di banche dati a disposizione dell'Amministrazione Comunale. Sospensione dei termini: non previsto.</text:p>
          </table:table-cell>
          <table:table-cell office:value-type="string" table:style-name="ce17">
            <text:p>Il procedimento NON si può concludere con silenzio assenso. Il provvedimento dell'amministrazione NON può essere sostituito da una dichiarazione dell'interessato (comunicazione/segnalazione)</text:p>
          </table:table-cell>
          <table:table-cell office:value-type="string" table:style-name="ce17">
            <text:p>RICORSO GERARCHICO, RICORSO IN OPPOSIZIONE, T.A.R., RICORSO STRAORDINARIO AL CAPO DELLO STATO</text:p>
          </table:table-cell>
          <table:table-cell office:value-type="string" table:style-name="ce24">
            <text:p>Non prevista in caso di esenzione totale. In caso di esenzione parziale, pagamento di buoni pasto elettronici dopo registrazione sul portale genitori</text:p>
          </table:table-cell>
          <table:table-cell office:value-type="string" table:style-name="ce17">
            <text:p>Segretario Comunale Dott. Paolo Orso (ex art. 2 c. 9 bis L. 241/90)</text:p>
          </table:table-cell>
          <table:table-cell office:value-type="string" table:style-name="ce20">
            <text:p>istanza di parte</text:p>
          </table:table-cell>
          <table:table-cell office:value-type="string" table:style-name="ce31">
            <text:p>segretario@comune.fossaltadiportogruaro.ve.it</text:p>
          </table:table-cell>
          <table:table-cell office:value-type="string" table:style-name="ce20">
            <text:p>SI</text:p>
          </table:table-cell>
          <table:table-cell office:value-type="string" table:style-name="ce23">
            <text:p>Domanda di esenzione redatta anche on line corredata da: a) n. Protocollo attestazione Isee o n. DSU con redditi aggiornati a due anni solari precedenti; b) eventuale altra documentazione come indicato nella guida alla compilazione della domanda on line</text:p>
          </table:table-cell>
          <table:table-cell office:value-type="string" table:style-name="ce20">
            <text:p>Area Cultura, Sport, Istruzione, Servizi Sociali</text:p>
          </table:table-cell>
          <table:table-cell table:number-columns-repeated="16368" table:style-name="ce6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19">
            <text:p>ISCRIZIONE ALBO ASSOCIAZIONI</text:p>
          </table:table-cell>
          <table:table-cell office:value-type="string" table:style-name="ce18">
            <text:p>Regolamento Comunale</text:p>
          </table:table-cell>
          <table:table-cell office:value-type="string" table:style-name="ce17">
            <text:p>Ufficio Sport, Associazionismo Piazza Calisto Bornacin 1 – 30025 Fossalta di Portogruaro (Venezia) <text:s/>tel. 0421249538 <text:s/>e.mail: scuolasport@comune.fossaltadiportogruaro.ve.it</text:p>
          </table:table-cell>
          <table:table-cell office:value-type="string" table:style-name="ce30">
            <text:p>Responsabile di Area dott.ssa Elena Zuppichin <text:s/>- tel. 0421 249538 - mail biblioteca@comune.fossaltadiportogruaro.ve.it</text:p>
          </table:table-cell>
          <table:table-cell office:value-type="string" table:style-name="ce18">
            <text:p>Le informazioni possono essere richieste al numero di telefono 0421 249538, via e-mail a biblioteca@comune.fossaltadiportogruaro.ve.it, via posta all'indirizzo: Ufficio Cultura, via Calisto Bornacin 1, 30025 Fossalta di Portogruaro (Venezia)</text:p>
          </table:table-cell>
          <table:table-cell office:value-type="string" table:style-name="ce17">
            <text:p>Termine previsto dalla norma: 30 giorni. Interruzione dei termini: 10 giorni in caso di comunicazione di motivi ostativi; 30 giorni per integrazione della domanda. Sospensione dei termini: 30 giorni</text:p>
          </table:table-cell>
          <table:table-cell office:value-type="string" table:style-name="ce17">
            <text:p>Il procedimento NON si può concludere con silenzio assenso. Il provvedimento dell'amministrazione NON può essere sostituito da una dichiarazione dell'interessato (comunicazione/segnalazione)</text:p>
          </table:table-cell>
          <table:table-cell office:value-type="string" table:style-name="ce17">
            <text:p>RICORSO GERARCHICO, RICORSO IN OPPOSIZIONE, T.A.R., RICORSO STRAORDINARIO AL CAPO DELLO STATO</text:p>
          </table:table-cell>
          <table:table-cell table:style-name="ce17"/>
          <table:table-cell office:value-type="string" table:style-name="ce17">
            <text:p>Segretario Comunale Dott. Paolo Orso (ex art. 2 c. 9 bis L. 241/90)</text:p>
          </table:table-cell>
          <table:table-cell office:value-type="string" table:style-name="ce20">
            <text:p>istanza di parte</text:p>
          </table:table-cell>
          <table:table-cell office:value-type="string" table:style-name="ce31">
            <text:p>segretario@comune.fossaltadiportogruaro.ve.it</text:p>
          </table:table-cell>
          <table:table-cell office:value-type="string" table:style-name="ce20">
            <text:p>SI</text:p>
          </table:table-cell>
          <table:table-cell office:value-type="string" table:style-name="ce32">
            <text:p>NON PREVISTO</text:p>
          </table:table-cell>
          <table:table-cell office:value-type="string" table:style-name="ce20">
            <text:p>Area Cultura, Sport, Istruzione</text:p>
          </table:table-cell>
          <table:table-cell table:number-columns-repeated="16368" table:style-name="ce8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19">
            <text:p>RILASCIO DI PATROCINI</text:p>
          </table:table-cell>
          <table:table-cell office:value-type="string" table:style-name="ce18">
            <text:p>Regolamento Comunale</text:p>
          </table:table-cell>
          <table:table-cell office:value-type="string" table:style-name="ce17">
            <text:p>ufficio sport, Associazionismo Piazza Calisto Bornacin 1 – 30025 Fossalta di Portogruaro (Venezia) <text:s/>tel. 0421249538 <text:s/>e.mail: scuolasport@comune.fossaltadiportogruaro.ve.it</text:p>
          </table:table-cell>
          <table:table-cell office:value-type="string" table:style-name="ce30">
            <text:p>Responsabile di Area dott.ssa Elena Zuppichin <text:s/>- tel. 0421 249538 - mail biblioteca@comune.fossaltadiportogruaro.ve.it</text:p>
          </table:table-cell>
          <table:table-cell office:value-type="string" table:style-name="ce18">
            <text:p>Le informazioni possono essere richieste al numero di telefono 0421 249538, via e-mail a biblioteca@comune.fossaltadiportogruaro.ve.it, via posta all'indirizzo: Ufficio Cultura, via Calisto Bornacin 1, 30025 Fossalta di Portogruaro (Venezia)</text:p>
          </table:table-cell>
          <table:table-cell office:value-type="string" table:style-name="ce17">
            <text:p>Termine previsto dalla norma: 30 giorni. Interruzione dei termini: 10 giorni in caso di comunicazione di motivi ostativi; 30 giorni per integrazione della domanda. Sospensione dei termini: 30 giorni</text:p>
          </table:table-cell>
          <table:table-cell office:value-type="string" table:style-name="ce17">
            <text:p>Il procedimento NON si può concludere con silenzio assenso. Il provvedimento dell'amministrazione NON può essere sostituito da una dichiarazione dell'interessato (comunicazione/segnalazione)</text:p>
          </table:table-cell>
          <table:table-cell office:value-type="string" table:style-name="ce17">
            <text:p>RICORSO GERARCHICO, RICORSO IN OPPOSIZIONE, T.A.R., RICORSO STRAORDINARIO AL CAPO DELLO STATO</text:p>
          </table:table-cell>
          <table:table-cell table:style-name="ce17"/>
          <table:table-cell office:value-type="string" table:style-name="ce17">
            <text:p>Segretario Comunale Dott. Paolo Orso (ex art. 2 c. 9 bis L. 241/90)</text:p>
          </table:table-cell>
          <table:table-cell office:value-type="string" table:style-name="ce20">
            <text:p>istanza di parte</text:p>
          </table:table-cell>
          <table:table-cell office:value-type="string" table:style-name="ce31">
            <text:p><text:a xlink:href="mailto:segretario@comune.fossaltadiportogruaro.ve.it">segretario@comune.fossaltadiportogruaro.ve.it</text:a></text:p>
          </table:table-cell>
          <table:table-cell office:value-type="string" table:style-name="ce20">
            <text:p>SI</text:p>
          </table:table-cell>
          <table:table-cell table:style-name="ce32"/>
          <table:table-cell office:value-type="string" table:style-name="ce20">
            <text:p>Area Cultura, Sport, Istruzione</text:p>
          </table:table-cell>
          <table:table-cell table:number-columns-repeated="16368" table:style-name="ce5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19">
            <text:p>ORGANIZZAZIONE EVENTI CULTURALI RICREATIVI</text:p>
          </table:table-cell>
          <table:table-cell table:style-name="ce18"/>
          <table:table-cell office:value-type="string" table:style-name="ce17">
            <text:p>ufficio Cultura Piazza Calisto Bornacin 1 – 30025 Fossalta di Portogruaro (Venezia) <text:s/>tel. 0421249538 <text:s/>e.mail: biblioteca@comune.fossaltadiportogruaro.ve.it</text:p>
          </table:table-cell>
          <table:table-cell office:value-type="string" table:style-name="ce30">
            <text:p>Responsabile di Area dott.ssa Elena Zuppichin <text:s/>- tel. 0421 249538 - mail biblioteca@comune.fossaltadiportogruaro.ve.it</text:p>
          </table:table-cell>
          <table:table-cell office:value-type="string" table:style-name="ce18">
            <text:p>Le informazioni possono essere richieste al numero di telefono 0421 249538, via e-mail a biblioteca@comune.fossaltadiportogruaro.ve.it, via posta all'indirizzo: Ufficio Cultura, via Calisto Bornacin 1, 30025 Fossalta di Portogruaro (Venezia)</text:p>
          </table:table-cell>
          <table:table-cell office:value-type="string" table:style-name="ce17">
            <text:p>non previsto</text:p>
          </table:table-cell>
          <table:table-cell office:value-type="string" table:style-name="ce17">
            <text:p>non previsto</text:p>
          </table:table-cell>
          <table:table-cell office:value-type="string" table:style-name="ce17">
            <text:p>RICORSO GERARCHICO, RICORSO IN OPPOSIZIONE, T.A.R., RICORSO STRAORDINARIO AL CAPO DELLO STATO</text:p>
          </table:table-cell>
          <table:table-cell table:style-name="ce17"/>
          <table:table-cell office:value-type="string" table:style-name="ce17">
            <text:p>Segretario Comunale Dott. Paolo Orso (ex art. 2 c. 9 bis L. 241/90)</text:p>
          </table:table-cell>
          <table:table-cell office:value-type="string" table:style-name="ce20">
            <text:p>istanza di parte</text:p>
          </table:table-cell>
          <table:table-cell office:value-type="string" table:style-name="ce31">
            <text:p>segretario@comune.fossaltadiportogruaro.ve.it</text:p>
          </table:table-cell>
          <table:table-cell office:value-type="string" table:style-name="ce35">
            <text:p>SI</text:p>
          </table:table-cell>
          <table:table-cell office:value-type="string" table:style-name="ce32">
            <text:p>NON PREVISTO</text:p>
          </table:table-cell>
          <table:table-cell office:value-type="string" table:style-name="ce20">
            <text:p>Area Cultura, Sport, Istruzione</text:p>
          </table:table-cell>
          <table:table-cell table:number-columns-repeated="16368" table:style-name="ce5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string" table:style-name="ce19">
            <text:p>CONVENZIONI CON LE SOCIETÀ SPORTIVE <text:s/>PER LA GESTIONE DEGLI IMPIANTI SPORTIVI</text:p>
            <text:p/>
          </table:table-cell>
          <table:table-cell office:value-type="string" table:style-name="ce18">
            <text:p>Convenzione</text:p>
          </table:table-cell>
          <table:table-cell office:value-type="string" table:style-name="ce17">
            <text:p>ufficio sport, Associazionismo Piazza Calisto Bornacin 1 – 30025 Fossalta di Portogruaro (Venezia) <text:s/>tel. 0421249538 <text:s/>e.mail: scuolasport@comune.fossaltadiportogruaro.ve.it</text:p>
          </table:table-cell>
          <table:table-cell office:value-type="string" table:style-name="ce30">
            <text:p>Responsabile di Area dott.ssa Elena Zuppichin <text:s/>- tel. 0421 249538 - mail biblioteca@comune.fossaltadiportogruaro.ve.it</text:p>
          </table:table-cell>
          <table:table-cell office:value-type="string" table:style-name="ce18">
            <text:p>Le informazioni possono essere richieste al numero di telefono 0421 249538, via e-mail a biblioteca@comune.fossaltadiportogruaro.ve.it, via posta all'indirizzo: Ufficio Cultura, via Calisto Bornacin 1, 30025 Fossalta di Portogruaro (Venezia)</text:p>
          </table:table-cell>
          <table:table-cell office:value-type="string" table:style-name="ce36">
            <text:p>come da convenzioni in vigore</text:p>
          </table:table-cell>
          <table:table-cell table:style-name="ce20"/>
          <table:table-cell office:value-type="string" table:style-name="ce17">
            <text:p>RICORSO GERARCHICO, RICORSO IN OPPOSIZIONE, T.A.R., RICORSO STRAORDINARIO AL CAPO DELLO STATO</text:p>
          </table:table-cell>
          <table:table-cell table:style-name="ce17"/>
          <table:table-cell office:value-type="string" table:style-name="ce17">
            <text:p>Segretario Comunale Dott. Paolo Orso (ex art. 2 c. 9 bis L. 241/90)</text:p>
          </table:table-cell>
          <table:table-cell office:value-type="string" table:style-name="ce20">
            <text:p>istanza di parte</text:p>
          </table:table-cell>
          <table:table-cell office:value-type="string" table:style-name="ce31">
            <text:p>segretario@comune.fossaltadiportogruaro.ve.it</text:p>
          </table:table-cell>
          <table:table-cell office:value-type="string" table:style-name="ce35">
            <text:p>SI</text:p>
          </table:table-cell>
          <table:table-cell office:value-type="string" table:style-name="ce32">
            <text:p>NON PREVISTO</text:p>
          </table:table-cell>
          <table:table-cell office:value-type="string" table:style-name="ce20">
            <text:p>Area Cultura, Sport, Istruzione</text:p>
          </table:table-cell>
          <table:table-cell table:number-columns-repeated="16368" table:style-name="ce10"/>
        </table:table-row>
        <table:table-row table:style-name="ro10">
          <table:table-cell office:value-type="float" office:value="10" table:style-name="ce9">
            <text:p>10</text:p>
          </table:table-cell>
          <table:table-cell office:value-type="string" table:style-name="ce19">
            <text:p>PREDISPOSIZIONE CALENDARIO USO PALESTRE E CAMPI CALCIO <text:s/>E VERIFICA PAGAMENTI DELLE SOCIETÀ UTILIZZATRICI</text:p>
          </table:table-cell>
          <table:table-cell office:value-type="string" table:style-name="ce18">
            <text:p>Legge 241/90 art. 12; Regolamento per la concessione in uso delle palestre comunali del Comune di Fossalta di Portogruaro; <text:s/>Regolamento per l'utilizzo degli impianti sportivi del Comune di Fossalta di Portogruaro</text:p>
          </table:table-cell>
          <table:table-cell office:value-type="string" table:style-name="ce17">
            <text:p>ufficio sport, Associazionismo Piazza Calisto Bornacin 1 – 30025 Fossalta di Portogruaro (Venezia) <text:s/>tel. 0421249538 <text:s/>e.mail: scuolasport@comune.fossaltadiportogruaro.ve.it</text:p>
          </table:table-cell>
          <table:table-cell office:value-type="string" table:style-name="ce30">
            <text:p>Responsabile di Area dott.ssa Elena Zuppichin <text:s/>- tel. 0421 249538 - mail biblioteca@comune.fossaltadiportogruaro.ve.it</text:p>
          </table:table-cell>
          <table:table-cell office:value-type="string" table:style-name="ce18">
            <text:p>Le informazioni possono essere richieste al numero di telefono 0421 249538, via e-mail a biblioteca@comune.fossaltadiportogruaro.ve.it, via posta all'indirizzo: Ufficio Cultura, via Calisto Bornacin 1, 30025 Fossalta di Portogruaro (Venezia)</text:p>
          </table:table-cell>
          <table:table-cell office:value-type="string" table:style-name="ce17">
            <text:p>non previsto</text:p>
          </table:table-cell>
          <table:table-cell table:style-name="ce20"/>
          <table:table-cell office:value-type="string" table:style-name="ce17">
            <text:p>RICORSO GERARCHICO, RICORSO IN OPPOSIZIONE, T.A.R., RICORSO STRAORDINARIO AL CAPO DELLO STATO</text:p>
          </table:table-cell>
          <table:table-cell table:style-name="ce17"/>
          <table:table-cell office:value-type="string" table:style-name="ce17">
            <text:p>Segretario Comunale Dott. Paolo Orso (ex art. 2 c. 9 bis L. 241/90)</text:p>
          </table:table-cell>
          <table:table-cell office:value-type="string" table:style-name="ce20">
            <text:p>istanza di parte</text:p>
          </table:table-cell>
          <table:table-cell office:value-type="string" table:style-name="ce31">
            <text:p>segretario@comune.fossaltadiportogruaro.ve.it</text:p>
          </table:table-cell>
          <table:table-cell office:value-type="string" table:style-name="ce20">
            <text:p>SI</text:p>
          </table:table-cell>
          <table:table-cell table:style-name="ce32"/>
          <table:table-cell office:value-type="string" table:style-name="ce20">
            <text:p>Area Cultura, Sport, Istruzione</text:p>
          </table:table-cell>
          <table:table-cell table:number-columns-repeated="16368" table:style-name="ce10"/>
        </table:table-row>
        <table:table-row table:style-name="ro10">
          <table:table-cell office:value-type="float" office:value="11" table:style-name="ce9">
            <text:p>11</text:p>
          </table:table-cell>
          <table:table-cell office:value-type="string" table:style-name="ce18">
            <text:p>Contributi alle istituzioni scolastiche pubbliche e private</text:p>
          </table:table-cell>
          <table:table-cell office:value-type="string" table:style-name="ce18">
            <text:p>Convenzione</text:p>
          </table:table-cell>
          <table:table-cell office:value-type="string" table:style-name="ce17">
            <text:p>Ufficio Scuola Piazza Calisto Bornacin 1 – 30025 Fossalta di Portogruaro (Venezia) <text:s/>tel. 0421249538 <text:s/>e.mail: scuolasport@comune.fossaltadiportogruaro.ve.it</text:p>
          </table:table-cell>
          <table:table-cell office:value-type="string" table:style-name="ce30">
            <text:p>Responsabile di Area dott.ssa Elena Zuppichin <text:s/>- tel. 0421 249538 - mail biblioteca@comune.fossaltadiportogruaro.ve.it</text:p>
          </table:table-cell>
          <table:table-cell office:value-type="string" table:style-name="ce18">
            <text:p>Le informazioni possono essere richieste al numero di telefono 0421 249538, via e-mail a biblioteca@comune.fossaltadiportogruaro.ve.it, via posta all'indirizzo: Ufficio Cultura, via Calisto Bornacin 1, 30025 Fossalta di Portogruaro (Venezia)</text:p>
          </table:table-cell>
          <table:table-cell office:value-type="string" table:style-name="ce36">
            <text:p>come da convenzioni in vigore</text:p>
          </table:table-cell>
          <table:table-cell office:value-type="string" table:style-name="ce17">
            <text:p>non previsto</text:p>
          </table:table-cell>
          <table:table-cell office:value-type="string" table:style-name="ce17">
            <text:p>RICORSO GERARCHICO, RICORSO IN OPPOSIZIONE, T.A.R., RICORSO STRAORDINARIO AL CAPO DELLO STATO</text:p>
          </table:table-cell>
          <table:table-cell table:style-name="ce17"/>
          <table:table-cell office:value-type="string" table:style-name="ce17">
            <text:p>Segretario Comunale Dott. Paolo Orso (ex art. 2 c. 9 bis L. 241/90)</text:p>
          </table:table-cell>
          <table:table-cell office:value-type="string" table:style-name="ce20">
            <text:p>istanza di parte</text:p>
          </table:table-cell>
          <table:table-cell office:value-type="string" table:style-name="ce31">
            <text:p>segretario@comune.fossaltadiportogruaro.ve.it</text:p>
          </table:table-cell>
          <table:table-cell office:value-type="string" table:style-name="ce20">
            <text:p>SI</text:p>
          </table:table-cell>
          <table:table-cell table:style-name="ce32"/>
          <table:table-cell office:value-type="string" table:style-name="ce20">
            <text:p>Area Cultura, Sport, Istruzione</text:p>
          </table:table-cell>
          <table:table-cell table:number-columns-repeated="16368" table:style-name="ce10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18">
            <text:p>Contributo regionale gestione asili nido</text:p>
          </table:table-cell>
          <table:table-cell office:value-type="string" table:style-name="ce18">
            <text:p>L.R. 32/1990 – L. 448/2001</text:p>
          </table:table-cell>
          <table:table-cell office:value-type="string" table:style-name="ce17">
            <text:p>ufficio scuola Piazza Calisto Bornacin 1 – 30025 Fossalta di Portogruaro (Venezia) <text:s/>tel. 0421249538 <text:s/>e.mail: scuolasport@comune.fossaltadiportogruaro.ve.it</text:p>
          </table:table-cell>
          <table:table-cell office:value-type="string" table:style-name="ce30">
            <text:p>Responsabile di Area dott.ssa Elena Zuppichin <text:s/>- tel. 0421 249538 - mail biblioteca@comune.fossaltadiportogruaro.ve.it</text:p>
          </table:table-cell>
          <table:table-cell office:value-type="string" table:style-name="ce18">
            <text:p>Le informazioni possono essere richieste al numero di telefono 0421 249538, via e-mail a biblioteca@comune.fossaltadiportogruaro.ve.it, via posta all'indirizzo: Ufficio Cultura, via Calisto Bornacin 1, 30025 Fossalta di Portogruaro (Venezia)</text:p>
          </table:table-cell>
          <table:table-cell office:value-type="string" table:style-name="ce17">
            <text:p>come da norme di settore</text:p>
          </table:table-cell>
          <table:table-cell office:value-type="string" table:style-name="ce17">
            <text:p>non previsto</text:p>
          </table:table-cell>
          <table:table-cell office:value-type="string" table:style-name="ce17">
            <text:p>RICORSO GERARCHICO, RICORSO IN OPPOSIZIONE, T.A.R., RICORSO STRAORDINARIO AL CAPO DELLO STATO</text:p>
          </table:table-cell>
          <table:table-cell table:style-name="ce17"/>
          <table:table-cell office:value-type="string" table:style-name="ce17">
            <text:p>Segretario Comunale Dott. Paolo Orso (ex art. 2 c. 9 bis L. 241/90)</text:p>
          </table:table-cell>
          <table:table-cell office:value-type="string" table:style-name="ce20">
            <text:p>istanza di parte</text:p>
          </table:table-cell>
          <table:table-cell office:value-type="string" table:style-name="ce31">
            <text:p>segretario@comune.fossaltadiportogruaro.ve.it</text:p>
          </table:table-cell>
          <table:table-cell office:value-type="string" table:style-name="ce20">
            <text:p>SI</text:p>
          </table:table-cell>
          <table:table-cell table:style-name="ce32"/>
          <table:table-cell office:value-type="string" table:style-name="ce20">
            <text:p>Area Cultura, Sport, Istruzione, Servizi Sociali</text:p>
          </table:table-cell>
          <table:table-cell table:number-columns-repeated="16368" table:style-name="ce12"/>
        </table:table-row>
        <table:table-row table:style-name="ro11">
          <table:table-cell office:value-type="float" office:value="13" table:style-name="ce11">
            <text:p>13</text:p>
          </table:table-cell>
          <table:table-cell office:value-type="string" table:style-name="ce18">
            <text:p>Concessione contributi economici ad associazioni istituzioni enti pubblici e/o privati per realizzazioni <text:s/>di iniziative <text:s/>con finalità culturali di interesse pubblico</text:p>
          </table:table-cell>
          <table:table-cell office:value-type="string" table:style-name="ce18">
            <text:p>Legge 241/90 art. 12; Regolamento per la concessione di contributi, sovvenzioni, sussidi ed ausili finanziari del Comune di Fossalta di Portogruaro</text:p>
          </table:table-cell>
          <table:table-cell office:value-type="string" table:style-name="ce17">
            <text:p>ufficio Cultura Piazza Calisto Bornacin 1 – 30025 Fossalta di Portogruaro (Venezia) <text:s/>tel. 0421249538 <text:s/>e.mail: biblioteca@comune.fossaltadiportogruaro.ve.it</text:p>
          </table:table-cell>
          <table:table-cell office:value-type="string" table:style-name="ce30">
            <text:p>Responsabile di Area dott.ssa Elena Zuppichin <text:s/>- tel. 0421 249538 - mail biblioteca@comune.fossaltadiportogruaro.ve.it</text:p>
          </table:table-cell>
          <table:table-cell office:value-type="string" table:style-name="ce18">
            <text:p>Le informazioni possono essere richieste al numero di telefono 0421 249538, via e-mail a biblioteca@comune.fossaltadiportogruaro.ve.it, via posta all'indirizzo: Ufficio Cultura, via Calisto Bornacin 1, 30025 Fossalta di Portogruaro (Venezia)</text:p>
          </table:table-cell>
          <table:table-cell office:value-type="string" table:style-name="ce17">
            <text:p>Termine previsto dalla norma: 30 giorni. Interruzione dei termini: 10 giorni in caso di comunicazione di motivi ostativi; 30 giorni per integrazione della domanda. Sospensione dei termini: 30 giorni</text:p>
          </table:table-cell>
          <table:table-cell office:value-type="string" table:style-name="ce17">
            <text:p>Il procedimento NON si può concludere con silenzio assenso. Il provvedimento dell'amministrazione NON può essere sostituito da una dichiarazione dell'interessato (comunicazione/segnalazione)</text:p>
          </table:table-cell>
          <table:table-cell office:value-type="string" table:style-name="ce17">
            <text:p>RICORSO GERARCHICO, RICORSO IN OPPOSIZIONE, T.A.R., RICORSO STRAORDINARIO AL CAPO DELLO STATO</text:p>
          </table:table-cell>
          <table:table-cell office:value-type="string" table:style-name="ce17">
            <text:p>modulo di istanza</text:p>
          </table:table-cell>
          <table:table-cell office:value-type="string" table:style-name="ce17">
            <text:p>Segretario Comunale Dott. Paolo Orso (ex art. 2 c. 9 bis L. 241/90)</text:p>
          </table:table-cell>
          <table:table-cell office:value-type="string" table:style-name="ce20">
            <text:p>istanza di parte</text:p>
          </table:table-cell>
          <table:table-cell office:value-type="string" table:style-name="ce31">
            <text:p>segretario@comune.fossaltadiportogruaro.ve.it</text:p>
          </table:table-cell>
          <table:table-cell office:value-type="string" table:style-name="ce20">
            <text:p>SI</text:p>
          </table:table-cell>
          <table:table-cell table:style-name="ce32"/>
          <table:table-cell office:value-type="string" table:style-name="ce20">
            <text:p>Area Cultura, Sport, Istruzione</text:p>
          </table:table-cell>
          <table:table-cell table:number-columns-repeated="16368" table:style-name="ce12"/>
        </table:table-row>
        <table:table-row table:style-name="ro12">
          <table:table-cell table:style-name="ce13"/>
          <table:table-cell table:style-name="ce24"/>
          <table:table-cell table:style-name="ce21"/>
          <table:table-cell table:style-name="ce25"/>
          <table:table-cell table:style-name="ce21"/>
          <table:table-cell table:style-name="ce24"/>
          <table:table-cell table:number-columns-repeated="7" table:style-name="ce21"/>
          <table:table-cell table:style-name="ce28"/>
          <table:table-cell table:style-name="ce21"/>
          <table:table-cell table:style-name="ce28"/>
          <table:table-cell table:number-columns-repeated="16368"/>
        </table:table-row>
        <table:table-row table:number-rows-repeated="3" table:style-name="ro12">
          <table:table-cell table:style-name="ce13"/>
          <table:table-cell table:style-name="ce24"/>
          <table:table-cell table:style-name="ce21"/>
          <table:table-cell table:style-name="ce25"/>
          <table:table-cell table:style-name="ce21"/>
          <table:table-cell table:style-name="ce24"/>
          <table:table-cell table:number-columns-repeated="7" table:style-name="ce21"/>
          <table:table-cell table:style-name="ce28"/>
          <table:table-cell table:style-name="ce21"/>
          <table:table-cell table:number-columns-repeated="16369"/>
        </table:table-row>
        <table:table-row table:number-rows-repeated="30" table:style-name="ro12">
          <table:table-cell table:style-name="ce13"/>
          <table:table-cell table:style-name="ce29"/>
          <table:table-cell table:style-name="ce21"/>
          <table:table-cell table:style-name="ce25"/>
          <table:table-cell table:style-name="ce21"/>
          <table:table-cell table:style-name="ce24"/>
          <table:table-cell table:number-columns-repeated="7" table:style-name="ce21"/>
          <table:table-cell table:style-name="ce28"/>
          <table:table-cell table:style-name="ce21"/>
          <table:table-cell table:number-columns-repeated="16369"/>
        </table:table-row>
        <table:table-row table:number-rows-repeated="1048498" table:style-name="ro12">
          <table:table-cell table:number-columns-repeated="16384"/>
        </table:table-row>
        <table:table-row table:style-name="ro12">
          <table:table-cell table:number-columns-repeated="5"/>
          <table:table-cell table:style-name="ce18"/>
          <table:table-cell table:number-columns-repeated="16378"/>
        </table:table-row>
        <table:table-row table:number-rows-repeated="26" table:style-name="ro12">
          <table:table-cell table:number-columns-repeated="16384"/>
        </table:table-row>
        <table:table-row table:style-name="ro12">
          <table:table-cell table:number-columns-repeated="13"/>
          <table:table-cell office:value-type="string" table:style-name="ce20">
            <text:p>SI</text:p>
          </table:table-cell>
          <table:table-cell table:number-columns-repeated="16370"/>
        </table:table-row>
        <table:table-row table:style-name="ro12">
          <table:table-cell table:number-columns-repeated="16384"/>
        </table:table-row>
        <table:named-expressions>
          <table:named-range table:name="Print_Area" table:cell-range-address="Foglio1.$A$2:Foglio1.$P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DejaVu Sans" svg:font-family="&quot;DejaVu Sans&quot;"/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arla Battiston</meta:initial-creator>
    <dc:creator>Elena Zuppichin</dc:creator>
    <meta:creation-date>2020-05-15T11:36:18Z</meta:creation-date>
    <dc:date>2020-06-29T13:53:22Z</dc:date>
    <meta:print-date>2020-05-20T10:50:25Z</meta:print-date>
    <meta:editing-cycles>94</meta:editing-cycles>
    <meta:editing-duration>PT36815S</meta:editing-duration>
  </office:meta>
</office:document-meta>
</file>