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 fo:language="en" fo:country="US"/>
    </style:style>
    <style:style style:name="P14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style:text-autospace="none" fo:text-align="end"/>
      <style:text-properties style:font-name="Garamond" style:font-name-complex="Garamond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DOCUMENTO DI ATTESTAZIONE</text:p>
      <text:p text:style-name="P19"/>
      <text:p text:style-name="P20"/>
      <text:p text:style-name="P21"/>
      <text:p text:style-name="P22">A. L’OIV presso il Comune di Fossalta di Portogruaro, ai sensi dell’art. 14, c. 4, lett. g), del d.lgs. n. 150/2009 e delle delibere A.N.AC. nn.<text:s/>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<text:p text:style-name="P23"/>
      <text:p text:style-name="P24">B.<text:tab/>L’OIV ha svolto gli accertamenti, tenendo anche conto dei risultati e degli elementi emersi dall’attività di controllo sull’assolvimento degli obblighi di pubblicazione svolta dal Responsabile della trasparenza ai sensi dell’art. 43, c.<text:s/>1, del d.lgs. n.33/2013.</text:p>
      <text:p text:style-name="P25"/>
      <text:p text:style-name="P26">Sulla base di quanto sopra, l’OIV ai sensi dell’art. 14, c. 4, lett. g), del d.lgs. n. 150/2009</text:p>
      <text:p text:style-name="P27"/>
      <text:p text:style-name="P28"/>
      <text:p text:style-name="P29">ATTESTA</text:p>
      <text:p text:style-name="P30"/>
      <text:p text:style-name="P31"/>
      <text:p text:style-name="P32">la veridicità e l’attendibilità, alla data dell’attestazione, di quanto riportato nell’Allegato 1 rispetto a quanto<text:s/>pubblicato sul sito del Comune di Fossalta di Portogruaro.</text:p>
      <text:p text:style-name="P33"/>
      <text:p text:style-name="P34"/>
      <text:p text:style-name="P35">Fossalta di Portogruaro, 04.02.2016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IL SEGRETARIO COMUNALE - OIV</text:p>
      <text:p text:style-name="P42"><text:tab/><text:tab/><text:s text:c="12"/><text:tab/><text:tab/><text:s text:c="7"/>Firmato: Dr. Paolo Orso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3.937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01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9pt" style:font-size-asian="9pt" style:font-size-complex="9pt" fo:language="en" fo:country="US"/>
    </style:style>
    <style:style style:name="T11" style:parent-style-name="Collegamentoipertestuale" style:family="text">
      <style:text-properties style:use-window-font-color="true" fo:font-size="9pt" style:font-size-asian="9pt" style:font-size-complex="9pt" style:text-underline-type="none" fo:language="en" fo:country="US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fo:language="en" fo:country="US"/>
    </style:style>
    <style:style style:name="P13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3" text:anchor-type="paragraph" svg:x="-0.1625in" svg:y="-0.26111in" svg:width="1.36944in" svg:height="1.18819in" style:rel-width="scale" style:rel-height="scale"><draw:image xlink:href="media/image1.png" xlink:type="simple" xlink:show="embed" xlink:actuate="onLoad"/><svg:title/><svg:desc>STEMMACOLSCONT</svg:desc></draw:frame></text:span><text:span text:style-name="T4"><draw:frame draw:z-index="251659264" draw:style-name="a1" draw:name="Immagine 1" text:anchor-type="paragraph" svg:x="5.7in" svg:y="-0.14028in" svg:width="0.91875in" svg:height="1.02222in" style:rel-width="scale" style:rel-height="scale"><draw:image xlink:href="media/image2.jpeg" xlink:type="simple" xlink:show="embed" xlink:actuate="onLoad"/><svg:title/><svg:desc>premio_verde_15</svg:desc></draw:frame></text:span><text:span text:style-name="T5">Comune di Fossalta di Portogruaro</text:span></text:p>
        <text:p text:style-name="P6">Città Metropolitana di Venezia</text:p>
        <text:p text:style-name="P7"/>
        <text:p text:style-name="P8">Piazza Risorgimento 9 – 30025 Fossalta di Portogruaro (VE)</text:p>
        <text:p text:style-name="P9"><text:span text:style-name="T10">Tel. 0421/249511 fax 0421/249579<text:s/></text:span><text:a xlink:href="http://www.comune.fossaltadiportogruaro.ve.it" office:target-frame-name="_top" xlink:show="replace"><text:span text:style-name="T11">www.comune.fossaltadiportogruaro.ve.it</text:span></text:a></text:p>
        <text:p text:style-name="P12"/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m.zancanaro</meta:initial-creator>
    <dc:creator>Pierina</dc:creator>
    <meta:creation-date>2017-04-28T11:45:00Z</meta:creation-date>
    <dc:date>2017-04-28T11:45:00Z</dc:date>
    <meta:print-date>2016-02-04T1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