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style="italic" style:font-name-asian="Calibri,Italic" style:font-size-asian="12pt" style:font-style-asian="italic" style:font-name-complex="Calibri,Italic" style:font-size-complex="12pt" style:font-style-complex="italic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Calibri,Bold" style:font-size-asian="12pt" style:font-name-complex="Calibri,Bold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3pt" style:font-name-asian="Calibri" style:font-size-asian="13pt" style:font-name-complex="Calibri" style:font-size-complex="13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Fossalta di Portogruaro</text:p>
      <text:p text:style-name="P5"/>
      <text:p text:style-name="P1">Piano triennale di prevenzione della corruzione Triennio 2014 – 2016</text:p>
      <text:p text:style-name="P4"><text:span text:style-name="T2">Tavola Allegato 1 - Catalogo dei processi</text:span></text:p>
      <text:p text:style-name="P2">Progr. Area Sub Processo (ovvero fasi o aggregato di processi)</text:p>
      <text:p text:style-name="P2">Pag. 1</text:p>
      <text:p text:style-name="P1">1 A 1 Approvazione o modifica regolamento delle procedure concorsuali per l’accesso ai posti in dotazione organica</text:p>
      <text:p text:style-name="P1">2 A 1 Approvazione o modifica del Piano triennale del fabbisogno e piano occupazionale annuale</text:p>
      <text:p text:style-name="P1">3 A 1 Selezione personale con bando di concorso pubblico</text:p>
      <text:p text:style-name="P1">4 A 1 Nomina commissione concorso</text:p>
      <text:p text:style-name="P1">5 A 1 Ammissione candidati</text:p>
      <text:p text:style-name="P1">6 A 1 Reclutamento personale con prove selettive</text:p>
      <text:p text:style-name="P1">7 A 1 Definizione dei criteri per la valutazione delle prove e dei titoli</text:p>
      <text:p text:style-name="P1">8 A 1 Reclutamento personale per mobilità con avviso di selezione</text:p>
      <text:p text:style-name="P1">9 A 2 Selezione personale con progressioni verticali</text:p>
      <text:p text:style-name="P1">10 A 2 Contratto decentrato integrativo per la parte relativa alla metodologia ai fini delle progressioni orizzontali</text:p>
      <text:p text:style-name="P1">11 A 2 Selezione del personale per la progressione orizzontale</text:p>
      <text:p text:style-name="P1">12 A 3 Individuazione dell'incarico quale strumento idoneo e corretto per sopperire ad un bisogno dato</text:p>
      <text:p text:style-name="P1">13 A 3 Definizione dei criteri ai fini del conferimento di incarichi interni ed esterni</text:p>
      <text:p text:style-name="P1">14 A 3 Selezione per il conferimento di incarichi interni ed esterni</text:p>
      <text:p text:style-name="P1">15 B 2-3-5 Affidamento LFS con procedura aperta</text:p>
      <text:p text:style-name="P1">16 B 7 Affidamento LFS mediante procedura negoziata</text:p>
      <text:p text:style-name="P1">17 B 5 Nomina commissione in gara con Oe+V</text:p>
      <text:p text:style-name="P1">18 B 8 Affidamento diretto LFS</text:p>
      <text:p text:style-name="P1">19 B 2 Affidamenti in economia LFS</text:p>
      <text:p text:style-name="P1">20 B 9 Annullamento gara, revoca del bando ovvero mancata adozione provvedimento di aggiudicazione definitiva</text:p>
      <text:p text:style-name="P1">21 B 12 Autorizzazione al subappalto</text:p>
      <text:p text:style-name="P1">22 B 11 Approvazione perizia suppletiva o di variante al contratto stipulato</text:p>
      <text:p text:style-name="P1">23 B 13 Approvazione proposta di accordo bonario</text:p>
      <text:p text:style-name="P1">24 C 1 Emissione ordinanza contingibile ed urgente</text:p>
      <text:p text:style-name="P1">25 C 3 Rilascio titoli edilizi (rilascio permesso a costruire, rilascio titolo abilitativo in sanatoria) e attività di repressione abusi edilizi (ordinanza di sospensione lavori, ordinanza di demolizione)</text:p>
      <text:p text:style-name="P1">26 C 3 Attività di controllo ex post su SCIA edilizia</text:p>
      <text:p text:style-name="P1">27 C 6 Approvazione accordo urbanistico (art. 6 LR 11/2004)</text:p>
      <text:p text:style-name="P1">28 C 6 Accordo di programma (art. 7 LR 11/2004)</text:p>
      <text:p text:style-name="P1">29 C 6 Approvazione piani urbanistici attuativi di iniziativa privata (art. 19 LR 11/2004)</text:p>
      <text:p text:style-name="P1">30 C 3 Attività di controllo ex post su SCIA su A.P. (artt. 17, 18 e 23 L.R. 50/2012);</text:p>
      <text:p text:style-name="P1">31 C 3 Attività di controllo ex post su SCIA su attività di somministrazione di alimenti e bevande (Artt. 9, 8 –bis, 9 lett. da a) a i) della L.R. 29/2007, art. 33 L.R. 11/2013)</text:p>
      <text:p text:style-name="P1">32 C 3 Attività di controllo ex post su SCIA esercizio di attività di acconciatore (art. 77 D.Lgs. 59/2010)</text:p>
      <text:p text:style-name="P1">33 C 3 Attività di controllo ex post su SCIA esercizio di attività di estetista (art. 78 del D.Lgs. n. 59/2010)</text:p>
      <text:p text:style-name="P1">34 C 3 Attività di controllo ex post su SCIA esercizio di attività di commercio di cose antiche</text:p>
      <text:p text:style-name="P1">35 C 3 Attività di controllo ex post su SCIA autorizzazioni sanitarie</text:p>
      <text:p text:style-name="P1">36 C 5 Autorizzazione all’apertura, ampliamento, trasferimento di sede, trasformazione di tipologia di grandi strutture di vendita (art. 19, comma 1 L.R. 50/2012), mutamento del settore merceologico di grandi strutture di vendita a grande fabbisogno di superficie (art. 19, comma 3. L.R. 50/2012) </text:p>
      <text:p text:style-name="P5"><text:soft-page-break/>Comune di Fossalta di Portogruaro</text:p>
      <text:p text:style-name="P1"/>
      <text:p text:style-name="P1">Piano triennale di prevenzione della corruzione Triennio 2014 – 2016</text:p>
      <text:p text:style-name="P4"><text:span text:style-name="T2">Tavola Allegato 1 - Catalogo dei processi</text:span></text:p>
      <text:p text:style-name="P2">Progr. Area Sub Processo (ovvero fasi o aggregato di processi)</text:p>
      <text:p text:style-name="P2">Pag. 2</text:p>
      <text:p text:style-name="P1">37 C 5 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<text:p text:style-name="P1">38 C 5 Autorizzazioni per il commercio su aree pubbliche con posteggio (art. 3 L.R. 10/2001), autorizzazione per il commercio su aree pubbliche in forma itinerante (art. 4 L.R. 10/2001) 39 C 6</text:p>
      <text:p text:style-name="P1">Autorizzazioni per sale giochi, autorizzazione per trattenimenti pubblici, autorizzazioni per attrazioni viaggianti</text:p>
      <text:p text:style-name="P1">40 D 3 Concessione di benefici economici per conto di altri enti a persone fisiche</text:p>
      <text:p text:style-name="P1">41 D 3 Attività relative a concessione di benefici economici comunali a persone fisiche per finalità sociali e culturali, con previa pubblicazione di avviso pubblico</text:p>
      <text:p text:style-name="P1">42 D 3 Attività relative a concessione di benefici economici comunali ad enti ed associazioni per finalità sociali e culturali, con previa pubblicazione di avviso pubblico</text:p>
      <text:p text:style-name="P1">43 D 3 Attività relative a concessioni di spazi pubblici limitati a canone agevolato o servizi comunali pubblici con accesso limitato a persone fisiche con previa pubblicazione di avviso pubblico</text:p>
      <text:p text:style-name="P1">44 D 3 Attività relative a concessioni di spazi pubblici limitati a canone agevolato a enti ed associazioni con previa pubblicazione di avviso pubblico</text:p>
      <text:p text:style-name="P1">45 D 6 Attività relative a concessione di benefici economici comunali a persone fisiche per finalità sociali senza previa pubblicazione di apposito avviso pubblico</text:p>
      <text:p text:style-name="P1">46 D 6 Attività relative a concessione di benefici economici comunali ad enti e associazioni per finalità sociali e culturali, senza previa pubblicazione di avviso pubblico</text:p>
      <text:p text:style-name="P1">47 D 6 Attività relative a concessioni di spazi pubblici a canone agevolato a persone fisiche senza previa pubblicazione di avviso pubblico</text:p>
      <text:p text:style-name="P3"><text:span text:style-name="T1">48 D 6 Attività relative a concessioni di spazi pubblici limitati a canone agevolato a enti ed associazioni senza previa pubblicazione di avviso pub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Tahoma1" svg:font-family="Tahoma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3</meta:editing-cycles>
    <meta:generator>OpenOffice.org/3.4$Win32 OpenOffice.org_project/340m1$Build-9590</meta:generator>
    <dc:date>2014-01-30T09:15:55.94</dc:date>
    <meta:document-statistic meta:table-count="0" meta:image-count="0" meta:object-count="0" meta:page-count="2" meta:paragraph-count="58" meta:word-count="879" meta:character-count="5419"/>
    <meta:user-defined meta:name="Info 1"/>
    <meta:user-defined meta:name="Info 2"/>
    <meta:user-defined meta:name="Info 3"/>
    <meta:user-defined meta:name="Info 4"/>
  </office:meta>
</office:document-meta>
</file>