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 fo:language="en" fo:country="US"/>
    </style:style>
    <style:style style:name="P14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/>
      <style:text-properties style:font-weight-complex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/>
      <style:text-properties style:font-weight-complex="bold" fo:font-style="italic" style:font-style-asian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/>
      <style:text-properties style:font-weight-complex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weight-complex="bold" fo:font-style="italic" style:font-style-asian="italic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fo:font-style="italic" style:font-style-asian="italic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tyle="italic" style:font-style-asian="italic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style:text-autospace="none" fo:text-align="justify"/>
      <style:text-properties style:font-name="Garamond" style:font-name-complex="Garamond" fo:font-style="italic" style:font-style-asian="italic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style:text-autospace="none" fo:text-align="end"/>
      <style:text-properties style:font-name="Garamond" style:font-name-complex="Garamond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SCHEDA DI SINTESI SULLA RILEVAZIONE DEGLI OIV<text:s/></text:p>
      <text:p text:style-name="P17"/>
      <text:p text:style-name="P18"/>
      <text:p text:style-name="P19"/>
      <text:p text:style-name="P20">Data di svolgimento della rilevazione:</text:p>
      <text:p text:style-name="P21">inizio 29.01.2016 <text:s text:c="2"/>- <text:s text:c="2"/>fine 04.02.2016</text:p>
      <text:p text:style-name="P22"/>
      <text:p text:style-name="P23">Estensione della rilevazione (nel caso di<text:s/>amministrazioni con uffici periferici, articolazioni organizzative autonome e Corpi):<text:s/></text:p>
      <text:p text:style-name="P24">non vi sono uffici periferici</text:p>
      <text:p text:style-name="P25"/>
      <text:p text:style-name="P26">Procedure e modalità’ seguite per la rilevazione:</text:p>
      <text:p text:style-name="P27">- verifica dell’attività svolta dal responsabile della trasparenza per riscontrare l’adempimento degli obblighi di pubblicazione,</text:p>
      <text:p text:style-name="P28">-<text:tab/>esame della documentazione e delle banche dati relative ai dati oggetto di attestazione;</text:p>
      <text:p text:style-name="P29">-<text:tab/>colloqui con i responsabili della trasmissione dei dati;</text:p>
      <text:p text:style-name="P30">-<text:s/><text:tab/>colloqui con i responsabili della pubblicazione dei dati;</text:p>
      <text:p text:style-name="P31">-<text:s/>verifica sul sito istituzionale, anche attraverso l’utilizzo di supporti informatici</text:p>
      <text:p text:style-name="P32"/>
      <text:p text:style-name="P33">Aspetti critici riscontrati nel corso della rilevazione</text:p>
      <text:p text:style-name="P34">I documenti inseriti nel sito Amministrazione Trasparente devono essere convertiti <text:s/>in formato aperto ed<text:s/>elaborabile. Molte volte è usato il formato PDF non aperto, inibendo l’uso e l’elaborazione dei testi da parte di <text:s/>terzi. Per tale motivo nella tabella è stato indicato 0.</text:p>
      <text:p text:style-name="P35"/>
      <text:p text:style-name="P36"/>
      <text:p text:style-name="P37">Prescrizione:</text:p>
      <text:p text:style-name="P38">Obbligo di convertire il tutto in formato aperto entro 6 mesi, così<text:s/>come deve essere completata la scheda relativa al collegamento con nel sito internet comunale coi siti istituzionali delle <text:s/>società partecipate.</text:p>
      <text:p text:style-name="P39"/>
      <text:p text:style-name="P40">Impegno:</text:p>
      <text:p text:style-name="P41">Nei prossimi sei mesi l’ufficio provvederà a quanto sopra.</text:p>
      <text:p text:style-name="P42">La riforma della trasparenza del decreto Madia aiuta posto che i prossimi obblighi di pubblicazione sono meno onerosi <text:s/>in termini di tempo e impegno.</text:p>
      <text:p text:style-name="P43"/>
      <text:p text:style-name="P44"/>
      <text:p text:style-name="P45"/>
      <text:p text:style-name="P46">Fossalta di Portogruaro, 04.02.2016</text:p>
      <text:p text:style-name="P47"/>
      <text:p text:style-name="P48"/>
      <text:p text:style-name="P49"><text:tab/><text:tab/><text:tab/><text:tab/><text:tab/><text:tab/>IL SEGRETARIO COMUNALE - OIV</text:p>
      <text:p text:style-name="P50"><text:tab/><text:tab/><text:s text:c="12"/><text:tab/><text:tab/>Firmato: dr.<text:s/>dott. Paolo Orso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3.937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01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Car.predefinitoparagrafo" style:family="text">
      <style:text-properties fo:font-size="9pt" style:font-size-asian="9pt" style:font-size-complex="9pt" fo:language="en" fo:country="US"/>
    </style:style>
    <style:style style:name="T11" style:parent-style-name="Collegamentoipertestuale" style:family="text">
      <style:text-properties style:use-window-font-color="true" fo:font-size="9pt" style:font-size-asian="9pt" style:font-size-complex="9pt" style:text-underline-type="none" fo:language="en" fo:country="US"/>
    </style:style>
    <style:style style:name="P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fo:language="en" fo:country="US"/>
    </style:style>
    <style:style style:name="P13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3" text:anchor-type="paragraph" svg:x="-0.1625in" svg:y="-0.26111in" svg:width="1.36944in" svg:height="1.18819in" style:rel-width="scale" style:rel-height="scale"><draw:image xlink:href="media/image1.png" xlink:type="simple" xlink:show="embed" xlink:actuate="onLoad"/><svg:title/><svg:desc>STEMMACOLSCONT</svg:desc></draw:frame></text:span><text:span text:style-name="T4"><draw:frame draw:z-index="251659264" draw:style-name="a1" draw:name="Immagine 1" text:anchor-type="paragraph" svg:x="5.7in" svg:y="-0.14028in" svg:width="0.91875in" svg:height="1.02222in" style:rel-width="scale" style:rel-height="scale"><draw:image xlink:href="media/image2.jpeg" xlink:type="simple" xlink:show="embed" xlink:actuate="onLoad"/><svg:title/><svg:desc>premio_verde_15</svg:desc></draw:frame></text:span><text:span text:style-name="T5">Comune di Fossalta di Portogruaro</text:span></text:p>
        <text:p text:style-name="P6">Città Metropolitana di Venezia</text:p>
        <text:p text:style-name="P7"/>
        <text:p text:style-name="P8">Piazza Risorgimento 9 – 30025 Fossalta di Portogruaro (VE)</text:p>
        <text:p text:style-name="P9"><text:span text:style-name="T10">Tel. 0421/249511 fax 0421/249579<text:s/></text:span><text:a xlink:href="http://www.comune.fossaltadiportogruaro.ve.it" office:target-frame-name="_top" xlink:show="replace"><text:span text:style-name="T11">www.comune.fossaltadiportogruaro.ve.it</text:span></text:a></text:p>
        <text:p text:style-name="P12"/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rodotto protetto dalla disciplina sui diritti d'autore; non divulgabile senza espressa autorizzazione di Soluzione srl</dc:description>
    <meta:initial-creator>m.zancanaro</meta:initial-creator>
    <dc:creator>Pierina</dc:creator>
    <meta:creation-date>2016-02-08T08:13:00Z</meta:creation-date>
    <dc:date>2016-02-08T08:14:00Z</dc:date>
    <meta:print-date>2016-02-04T15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3" meta:row-count="11" meta:non-whitespace-character-count="1426"/>
  </office:meta>
</office:document-meta>
</file>