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2pt" style:font-size-asian="12pt" style:font-size-complex="12pt" fo:language="en" fo:country="US"/>
    </style:style>
    <style:style style:name="P14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5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16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17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2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23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24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25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26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27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28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29" style:parent-style-name="Normale" style:family="paragraph">
      <style:paragraph-properties style:text-autospace="none" fo:text-align="center"/>
      <style:text-properties style:font-name="Garamond,Bold" style:font-name-complex="Garamond,Bold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30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31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32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33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34" style:parent-style-name="Normale" style:family="paragraph">
      <style:paragraph-properties style:text-autospace="none" fo:text-align="justify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35" style:parent-style-name="Normale" style:family="paragraph">
      <style:paragraph-properties style:text-autospace="none" fo:text-align="end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36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 style:language-asian="it" style:country-asian="IT" fo:hyphenate="false"/>
    </style:style>
    <style:style style:name="P3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ale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>DOCUMENTO DI ATTESTAZIONE</text:p>
      <text:p text:style-name="P19"/>
      <text:p text:style-name="P20"/>
      <text:p text:style-name="P21"/>
      <text:p text:style-name="P22">A. L’OIV presso il Comune di Fossalta di Portogruaro, ai sensi<text:s/>dell’art. 14, c. 4, lett. g), del d.lgs. n. 150/2009 e delle delibere A.N.AC.<text:s/>nn. 50/2013 e 43/2016, ha effettuato la verifica sulla pubblicazione, sulla completezza,<text:s/>sull’aggiornamento e sull’apertura del formato di ciascun documento, dato ed informazione<text:s/>elencati nell’Allegato 1 – Griglia di rilevazione al 31 gennaio 2016 della delibera n. 43/2016.</text:p>
      <text:p text:style-name="P23"/>
      <text:p text:style-name="P24">B.<text:tab/>L’OIV ha svolto gli accertamenti, tenendo anche conto<text:s/>dei risultati e degli elementi emersi dall’attività di controllo sull’assolvimento degli obblighi di<text:s/>pubblicazione svolta dal Responsabile della trasparenza ai sensi dell’art. 43, c. 1, del d.lgs. n.33/2013.</text:p>
      <text:p text:style-name="P25"/>
      <text:p text:style-name="P26">Sulla base di quanto sopra, l’OIV ai sensi dell’art. 14, c. 4, lett.<text:s/>g), del d.lgs. n. 150/2009</text:p>
      <text:p text:style-name="P27"/>
      <text:p text:style-name="P28"/>
      <text:p text:style-name="P29">ATTESTA</text:p>
      <text:p text:style-name="P30"/>
      <text:p text:style-name="P31"/>
      <text:p text:style-name="P32">la veridicità<text:s/>e l’attendibilità, alla data dell’attestazione, di quanto riportato nell’Allegato 1 rispetto a<text:s/>quanto pubblicato sul sito del Comune di Fossalta di Portogruaro.</text:p>
      <text:p text:style-name="P33"/>
      <text:p text:style-name="P34"/>
      <text:p text:style-name="P35">Fossalta di Portogruaro,<text:s/>04.02.2016</text:p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IL SEGRETARIO COMUNALE<text:s/>- OIV</text:p>
      <text:p text:style-name="P42"><text:tab/><text:tab/><text:s text:c="12"/><text:tab/><text:tab/><text:s text:c="7"/>Firmato:<text:s/>Dr.<text:s/>Paolo Orso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,Bold" svg:font-family="Garamond,Bold" style:font-family-generic="swiss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in" fo:text-indent="3.937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/>
    </text:outline-style>
    <style:style style:name="WW_CharLFO2LVL1" style:family="text">
      <style:text-properties style:font-name="Times New Roman" style:font-name-complex="Symbol"/>
    </style:style>
    <style:style style:name="WW_CharLFO3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01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6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size="9pt" style:font-size-asian="9pt" style:font-size-complex="9pt"/>
    </style:style>
    <style:style style:name="P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Car.predefinitoparagrafo" style:family="text">
      <style:text-properties fo:font-size="9pt" style:font-size-asian="9pt" style:font-size-complex="9pt" fo:language="en" fo:country="US"/>
    </style:style>
    <style:style style:name="T11" style:parent-style-name="Collegamentoipertestuale" style:family="text">
      <style:text-properties style:use-window-font-color="true" fo:font-size="9pt" style:font-size-asian="9pt" style:font-size-complex="9pt" style:text-underline-type="none" fo:language="en" fo:country="US"/>
    </style:style>
    <style:style style:name="P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 fo:language="en" fo:country="US"/>
    </style:style>
    <style:style style:name="P13" style:parent-style-name="Intestazion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3" text:anchor-type="paragraph" svg:x="-0.1625in" svg:y="-0.26111in" svg:width="1.36944in" svg:height="1.18819in" style:rel-width="scale" style:rel-height="scale"><draw:image xlink:href="media/image1.png" xlink:type="simple" xlink:show="embed" xlink:actuate="onLoad"/><svg:title/><svg:desc>STEMMACOLSCONT</svg:desc></draw:frame></text:span><text:span text:style-name="T4"><draw:frame draw:z-index="251657216" draw:style-name="a1" draw:name="Immagine 1" text:anchor-type="paragraph" svg:x="5.7in" svg:y="-0.14028in" svg:width="0.91875in" svg:height="1.02222in" style:rel-width="scale" style:rel-height="scale"><draw:image xlink:href="media/image2.jpeg" xlink:type="simple" xlink:show="embed" xlink:actuate="onLoad"/><svg:title/><svg:desc>premio_verde_15</svg:desc></draw:frame></text:span><text:span text:style-name="T5">Comune di Fossalta di Portogruaro</text:span></text:p>
        <text:p text:style-name="P6">Città Metropolitana di Venezia</text:p>
        <text:p text:style-name="P7"/>
        <text:p text:style-name="P8">Piazza Risorgimento 9 – 30025 Fossalta di Portogruaro (VE)</text:p>
        <text:p text:style-name="P9"><text:span text:style-name="T10">Tel. 0421/249511 fax 0421/249579<text:s/></text:span><text:a xlink:href="http://www.comune.fossaltadiportogruaro.ve.it" office:target-frame-name="_top" xlink:show="replace"><text:span text:style-name="T11">www.comune.fossaltadiportogruaro.ve.it</text:span></text:a></text:p>
        <text:p text:style-name="P12"/>
        <text:p text:style-name="P1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rodotto protetto dalla disciplina sui diritti d'autore; non divulgabile senza espressa autorizzazione di Soluzione srl</dc:description>
    <meta:initial-creator>m.zancanaro</meta:initial-creator>
    <dc:creator>Pierina</dc:creator>
    <meta:creation-date>2016-02-08T08:15:00Z</meta:creation-date>
    <dc:date>2016-02-08T08:16:00Z</dc:date>
    <meta:print-date>2016-02-04T12:1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127" meta:row-count="8" meta:non-whitespace-character-count="961"/>
  </office:meta>
</office:document-meta>
</file>