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ab73" officeooo:paragraph-rsid="0011a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agina web dedicata alla gestione del concorso</text:p>
      <text:p text:style-name="P1"/>
      <text:p text:style-name="P1">Per accedere <text:a xlink:type="simple" xlink:href="https://www.comune.mira.ve.it/index.php?area=1&amp;menu=529&amp;page=789&amp;lingua=4" text:style-name="Internet_20_link" text:visited-style-name="Visited_20_Internet_20_Link">clicca qui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01:49.502000000</meta:creation-date>
    <meta:print-date>2018-01-29T12:02:49.907000000</meta:print-date>
    <dc:date>2018-01-29T12:07:16.920000000</dc:date>
    <meta:editing-duration>PT5M27S</meta:editing-duration>
    <meta:editing-cycles>1</meta:editing-cycles>
    <meta:document-statistic meta:table-count="0" meta:image-count="0" meta:object-count="0" meta:page-count="1" meta:paragraph-count="2" meta:word-count="11" meta:character-count="69" meta:non-whitespace-character-count="60"/>
    <meta:generator>LibreOffice/4.3.3.2$Windows_x86 LibreOffice_project/9bb7eadab57b6755b1265afa86e04bf45fbfc644</meta:generator>
  </office:meta>
</office:document-meta>
</file>