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6mm"/>
    </style:style>
    <style:style style:name="co2" style:family="table-column">
      <style:table-column-properties fo:break-before="auto" style:column-width="89.08mm"/>
    </style:style>
    <style:style style:name="co3" style:family="table-column">
      <style:table-column-properties fo:break-before="auto" style:column-width="35.0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 fo:hyphenate="tru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7pt" style:font-size-asian="7pt" style:font-size-complex="7pt" fo:hyphenate="true"/>
    </style:style>
    <style:style style:name="ce4" style:family="table-cell" style:parent-style-name="Default">
      <style:table-cell-properties fo:background-color="transparent" fo:wrap-option="wrap"/>
      <style:text-properties fo:hyphenate="true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6" style:family="table-cell" style:parent-style-name="Default">
      <style:table-cell-properties fo:background-color="transparen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7pt" fo:font-weight="normal"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table table:name="Foglio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7" table:default-cell-style-name="ce4"/>
        <table:table-column table:style-name="co4" table:number-columns-repeated="4" table:default-cell-style-name="ce6"/>
        <table:table-row table:style-name="ro1">
          <table:table-cell table:style-name="ce1" office:value-type="string" calcext:value-type="string" table:number-columns-spanned="1" table:number-rows-spanned="2">
            <text:p>SERVIZIO</text:p>
          </table:table-cell>
          <table:table-cell table:style-name="ce1" office:value-type="string" calcext:value-type="string" table:number-columns-spanned="1" table:number-rows-spanned="2">
            <text:p>PROCEDIMENTO</text:p>
          </table:table-cell>
          <table:table-cell table:style-name="ce1" office:value-type="string" calcext:value-type="string">
            <text:p>N. PROCEDIMENTI</text:p>
          </table:table-cell>
          <table:table-cell table:style-name="ce5" table:number-columns-repeated="1017"/>
          <table:table-cell table:number-columns-repeated="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ervizi Tributari e Partecipazioni Societarie</text:p>
          </table:table-cell>
          <table:table-cell table:style-name="ce5" table:number-columns-repeated="1017"/>
          <table:table-cell table:number-columns-repeated="4"/>
        </table:table-row>
        <table:table-row table:style-name="ro3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pprovazione Regolamenti</text:span></text:p>
          </table:table-cell>
          <table:table-cell table:style-name="ce2" office:value-type="float" office:value="3" calcext:value-type="float">
            <office:annotation draw:style-name="gr1" draw:text-style-name="P2" svg:width="28.99mm" svg:height="17.81mm" svg:x="184.52mm" svg:y="0mm" draw:caption-point-x="-6.1mm" draw:caption-point-y="13.24mm">
              <dc:date>2016-01-27T00:00:00</dc:date>
              <text:p text:style-name="P1"><text:span text:style-name="T1">Iuc</text:span></text:p>
              <text:p text:style-name="P1"><text:span text:style-name="T1">Cosap</text:span></text:p>
              <text:p text:style-name="P1"><text:span text:style-name="T1">Tarip</text:span></text:p>
              <text:p text:style-name="P1"><text:span text:style-name="T1"/></text:p>
            </office:annotation>
            <text:p>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pprovazione Tariffe ed Aliquote</text:span></text:p>
          </table:table-cell>
          <table:table-cell table:style-name="ce2" office:value-type="float" office:value="5" calcext:value-type="float">
            <office:annotation draw:style-name="gr2" draw:text-style-name="P2" svg:width="28.99mm" svg:height="21.76mm" svg:x="184.52mm" svg:y="7.61mm" draw:caption-point-x="-6.1mm" draw:caption-point-y="15.1mm">
              <dc:date>2016-01-27T00:00:00</dc:date>
              <text:p text:style-name="P1"><text:span text:style-name="T1">Tari</text:span></text:p>
              <text:p text:style-name="P1"><text:span text:style-name="T1">Tasi</text:span></text:p>
              <text:p text:style-name="P1"><text:span text:style-name="T1">Imu</text:span></text:p>
              <text:p text:style-name="P1"><text:span text:style-name="T1">Add.le</text:span></text:p>
              <text:p text:style-name="P1"><text:span text:style-name="T1">tosap</text:span></text:p>
            </office:annotation>
            <text:p>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ccesso agli atti - attestazioni versamenti I.C.I. - I.M.U. -T.A.S.I.</text:span></text:p>
          </table:table-cell>
          <table:table-cell table:style-name="ce2" office:value-type="float" office:value="6" calcext:value-type="float">
            <office:annotation draw:style-name="gr3" draw:text-style-name="P2" svg:width="28.99mm" svg:height="5.96mm" svg:x="184.52mm" svg:y="17.08mm" draw:caption-point-x="-6.1mm" draw:caption-point-y="15.1mm">
              <dc:date>2016-02-03T00:00:00</dc:date>
              <text:p text:style-name="P1"><text:span text:style-name="T1">Varie</text:span></text:p>
            </office:annotation>
            <text:p>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ccesso agli atti amministrativi dei Consiglieri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deguamento canoni locazione ERP</text:span>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deguamento Istat su canoni di locazione passiva</text:span></text:p>
          </table:table-cell>
          <table:table-cell table:style-name="ce2" office:value-type="float" office:value="0" calcext:value-type="float">
            <office:annotation draw:style-name="gr4" draw:text-style-name="P2" svg:width="28.99mm" svg:height="13.86mm" svg:x="184.52mm" svg:y="37.1mm" draw:caption-point-x="-6.1mm" draw:caption-point-y="15.61mm">
              <dc:date>2016-01-27T00:00:00</dc:date>
              <text:p text:style-name="P1"><text:span text:style-name="T1">Normativamente non consentito nel 2015</text:span></text:p>
            </office:annotation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ffidamento di servizi e forniture di importo sopra soglia comunitaria mediante procedura aperta</text:span></text:p>
          </table:table-cell>
          <table:table-cell table:style-name="ce2" office:value-type="float" office:value="1" calcext:value-type="float">
            <office:annotation draw:style-name="gr3" draw:text-style-name="P2" svg:width="28.99mm" svg:height="5.96mm" svg:x="184.52mm" svg:y="44.46mm" draw:caption-point-x="-6.1mm" draw:caption-point-y="15.1mm">
              <dc:date>2016-02-04T00:00:00</dc:date>
              <text:p text:style-name="P1"><text:span text:style-name="T1">serimi</text:span></text:p>
            </office:annotation>
            <text:p>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ffidamento diretto di lavori, fornitura di beni e servizi in economia fino all'importo di 40.000 euro</text:span>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tto di rettifica o annullamento in autotutela relativo ad accertamenti ICI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tto di rettifica o annullamento in autotutela relativo ad accertamenti IMU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tto di rettifica o annullamento in autotutela relativo ad accertamenti TASI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vvisi Accertamento ICI in adesione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vvisi Accertamento IMU in adesione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vvisi Accertamento TASI in adesione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2">Avvisi di accertamento ICI per omesso, parziale o tardivo versamento</text:span>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2">Avvisi di accertamento ICI per infedele dichiarazione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2">Avvisi di accertamento ICI per omessa dichiarazione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2">Avvisi di accertamento IMU per infedele dichiarazione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2">Avvisi di accertamento IMU per omessa dichiarazione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vvisi di accertamento IMU per omesso, parziale o tardivo versamento</text:span>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2">Avvisi di accertamento TASI per infedele dichiarazione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2">Avvisi di accertamento TASI per omessa dichiarazione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Avvisi di accertamento TASI per omesso, parziale o tardivo versamento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Informativa ICI/ IMU /TASI</text:span></text:p>
          </table:table-cell>
          <table:table-cell table:style-name="ce2" office:value-type="float" office:value="2" calcext:value-type="float">
            <office:annotation draw:style-name="gr3" draw:text-style-name="P2" svg:width="28.99mm" svg:height="5.96mm" svg:x="184.52mm" svg:y="158.56mm" draw:caption-point-x="-6.1mm" draw:caption-point-y="17.34mm">
              <dc:date>2016-02-03T00:00:00</dc:date>
              <text:p text:style-name="P1"><text:span text:style-name="T1">Cumulativa</text:span></text:p>
            </office:annotation>
            <text:p>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Insinuazioni al Passivo (ordinaria o tardiva)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Interpello ICI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Interpello IMU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Interpello TA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Liquidazione canoni per utilizzo beni demaniali altri Enti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5">
          <table:table-cell table:style-name="ce3" office:value-type="string" calcext:value-type="string">
            <text:p>Tutti i servizi</text:p>
          </table:table-cell>
          <table:table-cell table:style-name="ce2" office:value-type="string" calcext:value-type="string">
            <text:p><text:span text:style-name="T3">Liquidazione fatture o parcelle</text:span></text:p>
          </table:table-cell>
          <table:table-cell table:style-name="ce2" office:value-type="float" office:value="49" calcext:value-type="float">
            <office:annotation draw:style-name="gr1" draw:text-style-name="P2" svg:width="28.99mm" svg:height="17.81mm" svg:x="184.52mm" svg:y="199.05mm" draw:caption-point-x="-6.1mm" draw:caption-point-y="17.92mm">
              <dc:date>2016-02-03T00:00:00</dc:date>
              <text:p text:style-name="P1"><text:span text:style-name="T1">Di cui 17 atti di liquidazioni e 32 determine con tipologia LIQ</text:span></text:p>
            </office:annotation>
            <text:p>4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Pagamento Imposta di registro per affitti attivi e passivi per anni successivi al primo</text:span>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Pagamento spese condominiali su immobili di proprietà o in affitto</text:span>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Predisposizione documentazione propedeutica alla sottoscrizione contratto ERP</text:span>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Pubblicazione dati all'interno della banca dati CONSOC relativamente alle società partecipate</text:span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Pubblicazione e aggiornamento dati sugli amministratori di società partecipate</text:span>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Rateazione pagamento ICI</text:span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Rateazione pagamento IMU</text:span>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Rateazione pagamento TASI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Regolarità tributaria soggetti da parte di altre amm.ni</text:span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Richiesta di Interessi legali su deposito cauzionale contratti di locazione passivi</text:span>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Richiesta esenzione della TARI giornaliera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Richiesta verifica posizione tributaria da parte dell'Agenzia delle Entrate</text:span>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Rilascio Autorizzazione per occupazioni permanenti di Spazi ed Aree Pubbliche</text:span>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3">Servizi Tributari e Partecipazioni</text:span></text:p>
            <text:p><text:span text:style-name="T3">Societarie</text:span></text:p>
          </table:table-cell>
          <table:table-cell table:style-name="ce2" office:value-type="string" calcext:value-type="string">
            <text:p><text:span text:style-name="T2">Rilascio Esenzione dal diritto della Pubblicità</text:span>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3">Servizi Tributari e Partecipazioni</text:span></text:p>
            <text:p><text:span text:style-name="T3">Societarie</text:span></text:p>
          </table:table-cell>
          <table:table-cell table:style-name="ce2" office:value-type="string" calcext:value-type="string">
            <text:p><text:span text:style-name="T3">Rilevazione partecipazioni detenute dal Comune</text:span></text:p>
          </table:table-cell>
          <table:table-cell table:style-name="ce2" office:value-type="float" office:value="5" calcext:value-type="float">
            <office:annotation draw:style-name="gr5" draw:text-style-name="P2" svg:width="28.99mm" svg:height="33.61mm" svg:x="184.52mm" svg:y="297.06mm" draw:caption-point-x="-6.1mm" draw:caption-point-y="20.24mm">
              <dc:date>2016-02-04T00:00:00</dc:date>
              <text:p text:style-name="P1"><text:span text:style-name="T1">Rilevazioni: <text:s/>a) n. <text:s/>2 <text:s/>semestrali; b) n. 1 annuale c) n. 1 Piano di razionalizzazione d) n. 1 Monitoraggio settembre 2015 </text:span></text:p>
            </office:annotation>
            <text:p>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3">Servizi Tributari e Partecipazioni</text:span></text:p>
            <text:p><text:span text:style-name="T3">Societarie</text:span></text:p>
          </table:table-cell>
          <table:table-cell table:style-name="ce2" office:value-type="string" calcext:value-type="string">
            <text:p><text:span text:style-name="T2">Rimborso ICI</text:span>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3">Servizi Tributari e Partecipazioni</text:span></text:p>
            <text:p><text:span text:style-name="T3">Societarie</text:span></text:p>
          </table:table-cell>
          <table:table-cell table:style-name="ce2" office:value-type="string" calcext:value-type="string">
            <text:p><text:span text:style-name="T2">Rimborso IMU</text:span>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3">Servizi Tributari e Partecipazioni</text:span></text:p>
            <text:p><text:span text:style-name="T3">Societarie</text:span></text:p>
          </table:table-cell>
          <table:table-cell table:style-name="ce2" office:value-type="string" calcext:value-type="string">
            <text:p><text:span text:style-name="T3">Rimborso TASI</text:span>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2">Riscossione coattiva</text:span></text:p>
          </table:table-cell>
          <table:table-cell table:style-name="ce2" office:value-type="float" office:value="34" calcext:value-type="float">
            <office:annotation draw:style-name="gr3" draw:text-style-name="P2" svg:width="28.99mm" svg:height="5.96mm" svg:x="184.52mm" svg:y="324.01mm" draw:caption-point-x="-6.1mm" draw:caption-point-y="20.66mm">
              <dc:date>2016-02-04T00:00:00</dc:date>
              <text:p text:style-name="P1"><text:span text:style-name="T1">Cartelle di ruolo</text:span></text:p>
            </office:annotation>
            <text:p>3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<text:span text:style-name="T2">Servizi Tributari e Partecipazioni</text:span></text:p>
            <text:p><text:span text:style-name="T2">Societarie</text:span></text:p>
          </table:table-cell>
          <table:table-cell table:style-name="ce2" office:value-type="string" calcext:value-type="string">
            <text:p><text:span text:style-name="T3">Trasmissione telematica dati ICI violazioni al MEF</text:span></text:p>
          </table:table-cell>
          <table:table-cell table:style-name="ce2" office:value-type="float" office:value="2" calcext:value-type="float">
            <office:annotation draw:style-name="gr3" draw:text-style-name="P2" svg:width="28.99mm" svg:height="5.96mm" svg:x="184.52mm" svg:y="330.85mm" draw:caption-point-x="-6.1mm" draw:caption-point-y="20.66mm">
              <dc:date>2016-02-03T00:00:00</dc:date>
              <text:p text:style-name="P1"><text:span text:style-name="T1">semestrale</text:span></text:p>
            </office:annotation>
            <text:p>2</text:p>
          </table:table-cell>
          <table:table-cell table:number-columns-repeated="1021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 style:data-style-name="N2" text:time-value="16:53:52.86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9T14:32:48.172000000</meta:creation-date>
    <dc:date>2016-02-10T16:58:39</dc:date>
    <meta:editing-duration>PT4H31M4S</meta:editing-duration>
    <meta:editing-cycles>42</meta:editing-cycles>
    <meta:generator>LibreOffice/5.0.3.2$Windows_x86 LibreOffice_project/e5f16313668ac592c1bfb310f4390624e3dbfb75</meta:generator>
    <meta:print-date>2015-12-29T14:47:17.006000000</meta:print-date>
    <meta:document-statistic meta:table-count="1" meta:cell-count="154" meta:object-count="0"/>
  </office:meta>
</office:document-meta>
</file>