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4F000000377C6721D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3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4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5" style:family="table-row">
      <style:table-row-properties style:min-row-height="0.536cm" style:keep-together="true" fo:keep-together="auto"/>
    </style:style>
    <style:style style:name="Tabella8" style:family="table">
      <style:table-properties style:width="18.43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4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5.191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61cm" fo:margin-left="-0.208cm" table:align="left" style:writing-mode="lr-tb"/>
    </style:style>
    <style:style style:name="Tabella11.A" style:family="table-column">
      <style:table-column-properties style:column-width="5.233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6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8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Arial Narrow" style:font-name-complex="Arial Narrow"/>
    </style:style>
    <style:style style:name="P11" style:family="paragraph" style:parent-style-name="Aaoeeu"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text-align="justify" style:justify-single-word="false" fo:orphans="2" fo:widows="2"/>
      <style:text-properties style:font-name="Arial Narrow" fo:language="it" fo:country="IT" style:font-name-complex="Arial Narrow"/>
    </style:style>
    <style:style style:name="P1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17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18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19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P20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21" style:family="paragraph" style:parent-style-name="Aaoeeu">
      <style:paragraph-properties fo:text-align="justify" style:justify-single-word="false" fo:orphans="2" fo:widows="2"/>
    </style:style>
    <style:style style:name="P22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24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25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26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9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30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2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33" style:family="paragraph" style:parent-style-name="Eaoae_3f_aa">
      <style:paragraph-properties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34" style:family="paragraph" style:parent-style-name="Eaoae_3f_aa">
      <style:paragraph-properties style:snap-to-layout-grid="false"/>
      <style:text-properties fo:font-variant="small-caps" style:font-name="Arial Narrow" fo:language="it" fo:country="IT" style:font-name-complex="Arial Narrow"/>
    </style:style>
    <style:style style:name="P35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36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7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fo:font-weight="bold" style:font-weight-asian="bold" style:font-name-complex="Arial Narrow"/>
    </style:style>
    <style:style style:name="P39" style:family="paragraph" style:parent-style-name="Eaoae_3f_aa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2" style:family="paragraph" style:parent-style-name="Footer">
      <style:text-properties fo:font-size="1pt" style:font-size-asian="1pt"/>
    </style:style>
    <style:style style:name="T1" style:family="text">
      <style:text-properties fo:language="it" fo:country="IT" style:font-name-complex="Arial Narrow"/>
    </style:style>
    <style:style style:name="T2" style:family="text">
      <style:text-properties style:font-name-asian="Arial Narrow"/>
    </style:style>
    <style:style style:name="T3" style:family="text">
      <style:text-properties style:font-name="Arial Narrow" fo:language="it" fo:country="IT" style:font-name-complex="Arial Narrow"/>
    </style:style>
    <style:style style:name="T4" style:family="text">
      <style:text-properties style:font-name="Arial Narrow" fo:language="it" fo:country="IT" fo:font-weight="bold" style:font-weight-asian="bold" style:font-name-complex="Arial Narrow"/>
    </style:style>
    <style:style style:name="T5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style="normal" style:font-style-asian="normal" style:font-name-complex="Arial Narrow"/>
    </style:style>
    <style:style style:name="T8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9" style:family="text">
      <style:text-properties style:font-name="Arial Narrow" fo:language="it" fo:country="IT" style:font-name-asian="Arial Narrow" style:font-name-complex="Arial Narrow"/>
    </style:style>
    <style:style style:name="T10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11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T12" style:family="text">
      <style:text-properties style:font-name="Arial Narrow" fo:font-size="8pt" fo:language="it" fo:country="IT" style:font-size-asian="8pt" style:font-name-complex="Arial Narrow"/>
    </style:style>
    <style:style style:name="T13" style:family="text">
      <style:text-properties fo:font-size="8pt" fo:font-style="italic" style:font-size-asian="8pt" style:font-style-asian="italic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Formato<text:span text:style-name="T2"> </text:span>europeo<text:span text:style-name="T2"> </text:span>per<text:span text:style-name="T2"> </text:span>il<text:span text:style-name="T2"> </text:span>curriculum<text:span text:style-name="T2"> </text:span>vitae</text:p>
            <text:p text:style-name="P11"/>
            <text:p text:style-name="P1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12"/>
      <text:p text:style-name="P1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>Informazioni<text:span text:style-name="T2"> </text:span>personali</text:p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">Nome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35">Alvise<text:span text:style-name="T2"> </text:span>Maniero</text:p>
          </table:table-cell>
        </table:table-row>
        <table:table-row table:style-name="Tabella3.1">
          <table:table-cell table:style-name="Tabella3.A1" office:value-type="string">
            <text:p text:style-name="P5">E-mail</text:p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36">sindaco@comune.mira.ve.it</text:p>
          </table:table-cell>
        </table:table-row>
      </table:table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Nazionalità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37">Italiana</text:p>
          </table:table-cell>
        </table:table-row>
      </table:table>
      <text:p text:style-name="P2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">Data<text:span text:style-name="T2"> </text:span>di<text:span text:style-name="T2"> </text:span>nascita</text:p>
          </table:table-cell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34">08/09/1985</text:p>
          </table:table-cell>
        </table:table-row>
      </table:table>
      <text:p text:style-name="P25"/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>Istruzione<text:span text:style-name="T2"> </text:span>e<text:span text:style-name="T2"> </text:span>formazione</text:p>
          </table:table-cell>
        </table:table-row>
      </table:table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0"><text:span text:style-name="T2">• </text:span>Data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>2004</text:p>
          </table:table-cell>
        </table:table-row>
        <table:table-row table:style-name="Tabella7.1">
          <table:table-cell table:style-name="Tabella7.A1" office:value-type="string">
            <text:p text:style-name="P40"><text:span text:style-name="T2">• </text:span>Nome<text:span text:style-name="T2"> </text:span>e<text:span text:style-name="T2"> </text:span>tipo<text:span text:style-name="T2"> </text:span>di<text:span text:style-name="T2"> </text:span>istituto<text:span text:style-name="T2"> </text:span>di<text:span text:style-name="T2"> </text:span>istruzione<text:span text:style-name="T2"> </text:span>o<text:span text:style-name="T2"> </text:span>formazione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>Università<text:span text:style-name="T2"> </text:span>degli<text:span text:style-name="T2"> </text:span>Studi<text:span text:style-name="T2"> </text:span>di<text:span text:style-name="T2"> </text:span>Padova<text:span text:style-name="T2"> – </text:span>Facoltà<text:span text:style-name="T2"> </text:span>di<text:span text:style-name="T2"> </text:span>Scienze<text:span text:style-name="T2"> </text:span>Politiche</text:p>
          </table:table-cell>
        </table:table-row>
        <table:table-row table:style-name="Tabella7.1">
          <table:table-cell table:style-name="Tabella7.A1" office:value-type="string">
            <text:p text:style-name="P40"><text:span text:style-name="T2">• </text:span>Data<text:span text:style-name="T2"> 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>1999-2003</text:p>
          </table:table-cell>
        </table:table-row>
        <table:table-row table:style-name="Tabella7.1">
          <table:table-cell table:style-name="Tabella7.A1" office:value-type="string">
            <text:p text:style-name="P40"><text:span text:style-name="T2">• </text:span>Nome<text:span text:style-name="T2"> </text:span>e<text:span text:style-name="T2"> </text:span>tipo<text:span text:style-name="T2"> </text:span>di<text:span text:style-name="T2"> </text:span>istituto<text:span text:style-name="T2"> </text:span>di<text:span text:style-name="T2"> </text:span>istruzione<text:span text:style-name="T2"> </text:span>o<text:span text:style-name="T2"> </text:span>formazione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>Liceo<text:span text:style-name="T2"> </text:span>Scientifico<text:span text:style-name="T2"> </text:span>Statale<text:span text:style-name="T2"> “</text:span>Galileo<text:span text:style-name="T2"> </text:span>Galilei<text:span text:style-name="T2">”</text:span></text:p>
          </table:table-cell>
        </table:table-row>
        <table:table-row table:style-name="Tabella7.5">
          <table:table-cell table:style-name="Tabella7.A1" office:value-type="string">
            <text:p text:style-name="P40"><text:span text:style-name="T2">• </text:span>Qualifica<text:span text:style-name="T2"> </text:span>conseguita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1">Diploma</text:p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1">Madrelingua</text:p>
          </table:table-cell>
          <table:table-cell table:style-name="Tabella8.A1" office:value-type="string">
            <text:p text:style-name="P27"/>
          </table:table-cell>
          <table:table-cell table:style-name="Tabella8.A1" office:value-type="string">
            <text:p text:style-name="P38">Italiana</text:p>
          </table:table-cell>
        </table:table-row>
      </table:table>
      <text:p text:style-name="P2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>Altre<text:span text:style-name="T2"> </text:span>lingue</text:p>
          </table:table-cell>
        </table:table-row>
      </table:table>
      <text:p text:style-name="P2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9"/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39"><text:span text:style-name="T4">Inglese</text:span><text:span text:style-name="T5"> <text:s/></text:span><text:span text:style-name="T4">Francese</text:span></text:p>
          </table:table-cell>
        </table:table-row>
        <table:table-row table:style-name="Tabella10.1">
          <table:table-cell table:style-name="Tabella10.A1" office:value-type="string">
            <text:p text:style-name="P7"><text:span text:style-name="T6">•</text:span><text:span text:style-name="T6"> </text:span><text:span text:style-name="T7">Capacità</text:span><text:span text:style-name="T8"> </text:span><text:span text:style-name="T7">di</text:span><text:span text:style-name="T8"> </text:span><text:span text:style-name="T7">lettura</text:span>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39"><text:span text:style-name="T3">Buona</text:span><text:span text:style-name="T9"> <text:s text:c="3"/></text:span><text:span text:style-name="T3">Buona</text:span></text:p>
          </table:table-cell>
        </table:table-row>
        <table:table-row table:style-name="Tabella10.1">
          <table:table-cell table:style-name="Tabella10.A1" office:value-type="string">
            <text:p text:style-name="P8"><text:span text:style-name="T6">•</text:span><text:span text:style-name="T6"> </text:span><text:span text:style-name="T7">Capacità</text:span><text:span text:style-name="T8"> </text:span><text:span text:style-name="T7">di</text:span><text:span text:style-name="T8"> </text:span><text:span text:style-name="T7">scrittura</text:span>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39"><text:span text:style-name="T3">Buona</text:span><text:span text:style-name="T9"> <text:s text:c="3"/></text:span><text:span text:style-name="T3">Elementare</text:span></text:p>
          </table:table-cell>
        </table:table-row>
        <table:table-row table:style-name="Tabella10.1">
          <table:table-cell table:style-name="Tabella10.A1" office:value-type="string">
            <text:p text:style-name="P30"><text:span text:style-name="T5">•</text:span><text:span text:style-name="T5"> </text:span><text:span text:style-name="T3">Capacità</text:span><text:span text:style-name="T9"> </text:span><text:span text:style-name="T3">di</text:span><text:span text:style-name="T9"> </text:span><text:span text:style-name="T3">espressione</text:span><text:span text:style-name="T9"> </text:span><text:span text:style-name="T3">orale</text:span></text:p>
          </table:table-cell>
          <table:table-cell table:style-name="Tabella10.A1" office:value-type="string">
            <text:p text:style-name="P26"/>
          </table:table-cell>
          <table:table-cell table:style-name="Tabella10.A1" office:value-type="string">
            <text:p text:style-name="P39"><text:span text:style-name="T3">Buona</text:span><text:span text:style-name="T9"> <text:s text:c="3"/></text:span><text:span text:style-name="T3">Elementare</text:span>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">Patente<text:span text:style-name="T2"> </text:span>o<text:span text:style-name="T2"> </text:span>patenti</text:p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33">B</text:p>
          </table:table-cell>
        </table:table-row>
      </table:table>
      <text:p text:style-name="P1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ing_20_2" style:display-name="Heading 2" style:family="paragraph" style:parent-style-name="Intestazione1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Arial" style:font-size-complex="18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size="10pt" fo:language="el" fo:country="G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2" style:family="table">
      <style:table-properties style:width="16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0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language="it" fo:country="IT" style:font-name-complex="Arial Narrow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fo:language="it" fo:country="I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MT3" style:family="text">
      <style:text-properties fo:font-size="8pt" fo:font-style="italic" style:font-size-asian="8pt" style:font-style-asian="italic" style:font-name-complex="Arial Narrow"/>
    </style:style>
    <style:style style:name="MT4" style:family="text">
      <style:text-properties style:font-name-asian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.501cm" svg:y="0.002cm" svg:width="0.039cm" svg:height="0.415cm" draw:z-index="1"><draw:text-box><text:p text:style-name="Footer"/></draw:text-box></draw:frame></text:p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office:value-type="string">
              <text:p text:style-name="MP2"><text:span text:style-name="MT1">Pagina</text:span><text:span text:style-name="MT2"> </text:span><text:span text:style-name="MT3"><text:page-number text:select-page="current">1</text:page-number></text:span><text:span text:style-name="MT2"> </text:span><text:span text:style-name="MT1">-</text:span><text:span text:style-name="MT2"> </text:span><text:span text:style-name="MT1">Curriculum</text:span><text:span text:style-name="MT2"> </text:span><text:span text:style-name="MT1">vitae</text:span><text:span text:style-name="MT2"> </text:span><text:span text:style-name="MT1">di</text:span></text:p>
              <text:p text:style-name="MP3">Alvise<text:span text:style-name="MT4"> </text:span>Maniero</text:p>
            </table:table-cell>
            <table:table-cell table:style-name="Tabella12.A1" office:value-type="string">
              <text:p text:style-name="MP4"/>
            </table:table-cell>
            <table:table-cell table:style-name="Tabella12.A1" office:value-type="string">
              <text:p text:style-name="MP5"/>
            </table:table-cell>
          </table:table-row>
        </table:table>
        <text:p text:style-name="MP6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10T13:00:00</meta:creation-date>
    <dc:creator>Maria Grazia Carlin</dc:creator>
    <dc:date>2013-10-10T13:00:00</dc:date>
    <meta:print-date>2013-08-20T12:10:00</meta:print-date>
    <meta:editing-cycles>2</meta:editing-cycles>
    <meta:editing-duration>PT4M</meta:editing-duration>
    <meta:document-statistic meta:table-count="12" meta:image-count="1" meta:object-count="0" meta:page-count="1" meta:paragraph-count="37" meta:word-count="104" meta:character-count="681" meta:non-whitespace-character-count="599"/>
    <meta:generator>LibreOffice/3.4$Win32 LibreOffice_project/340m1$Build-302</meta:generator>
    <meta:user-defined meta:name="Info 2"/>
    <meta:user-defined meta:name="Info 3"/>
    <meta:user-defined meta:name="Info 4"/>
    <meta:user-defined meta:name="LW_DocType">NORMAL</meta:user-defined>
  </office:meta>
</office:document-meta>
</file>