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F000000377C6721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5.382cm" fo:margin-left="-0.191cm" table:align="left" style:writing-mode="lr-tb"/>
    </style:style>
    <style:style style:name="Tabella1.A" style:family="table-column">
      <style:table-column-properties style:column-width="5.382cm"/>
    </style:style>
    <style:style style:name="Tabella1.1" style:family="table-row">
      <style:table-row-properties style:min-row-height="0.40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382cm" fo:margin-left="-0.191cm" table:align="left" style:writing-mode="lr-tb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8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634cm" fo:margin-left="-0.191cm" table:align="left" style:writing-mode="lr-tb"/>
    </style:style>
    <style:style style:name="Tabella3.A" style:family="table-column">
      <style:table-column-properties style:column-width="5.382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min-row-height="0.476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634cm" fo:margin-left="-0.191cm" table:align="left" style:writing-mode="lr-tb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441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634cm" fo:margin-left="-0.191cm" table:align="left" style:writing-mode="lr-tb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41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382cm" fo:margin-left="-0.191cm" table:align="left" style:writing-mode="lr-tb"/>
    </style:style>
    <style:style style:name="Tabella6.A" style:family="table-column">
      <style:table-column-properties style:column-width="5.382cm"/>
    </style:style>
    <style:style style:name="Tabella6.1" style:family="table-row">
      <style:table-row-properties style:min-row-height="0.487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634cm" fo:margin-left="-0.191cm" table:align="left" style:writing-mode="lr-tb"/>
    </style:style>
    <style:style style:name="Tabella7.A" style:family="table-column">
      <style:table-column-properties style:column-width="5.382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min-row-height="0.441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382cm" fo:margin-left="-0.191cm" table:align="left" style:writing-mode="lr-tb"/>
    </style:style>
    <style:style style:name="Tabella8.A" style:family="table-column">
      <style:table-column-properties style:column-width="5.382cm"/>
    </style:style>
    <style:style style:name="Tabella8.1" style:family="table-row">
      <style:table-row-properties style:min-row-height="0.487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634cm" fo:margin-left="-0.191cm" table:align="left" style:writing-mode="lr-tb"/>
    </style:style>
    <style:style style:name="Tabella9.A" style:family="table-column">
      <style:table-column-properties style:column-width="5.382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min-row-height="0.441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382cm" fo:margin-left="-0.191cm" table:align="left" style:writing-mode="lr-tb"/>
    </style:style>
    <style:style style:name="Tabella10.A" style:family="table-column">
      <style:table-column-properties style:column-width="5.382cm"/>
    </style:style>
    <style:style style:name="Tabella10.1" style:family="table-row">
      <style:table-row-properties style:min-row-height="0.404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634cm" fo:margin-left="-0.191cm" table:align="left" style:writing-mode="lr-tb"/>
    </style:style>
    <style:style style:name="Tabella11.A" style:family="table-column">
      <style:table-column-properties style:column-width="5.382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min-row-height="0.48cm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634cm" fo:margin-left="-0.191cm" table:align="left" style:writing-mode="lr-tb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min-row-height="0.445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.B1" style:family="table-cell">
      <style:table-cell-properties fo:padding="0cm" fo:border="none"/>
    </style:style>
    <style:style style:name="Tabella12.2" style:family="table-row">
      <style:table-row-properties style:min-row-height="0.474cm" fo:keep-together="auto"/>
    </style:style>
    <style:style style:name="Tabella12.3" style:family="table-row">
      <style:table-row-properties style:min-row-height="0.439cm" fo:keep-together="auto"/>
    </style:style>
    <style:style style:name="Tabella13" style:family="table">
      <style:table-properties style:width="18.634cm" fo:margin-left="-0.191cm" table:align="left" style:writing-mode="lr-tb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min-row-height="0.485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 style:font-size-asian="1pt"/>
    </style:style>
    <style:style style:name="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5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7" style:family="paragraph" style:parent-style-name="Aaoeeu">
      <style:text-properties style:font-name="Arial Narrow" fo:language="it" fo:country="IT" style:font-name-complex="Arial Narrow"/>
    </style:style>
    <style:style style:name="P8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9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0" style:family="paragraph" style:parent-style-name="Aaoeeu">
      <style:paragraph-properties fo:orphans="2" fo:widows="2"/>
      <style:text-properties fo:language="it" fo:country="IT"/>
    </style:style>
    <style:style style:name="P11" style:family="paragraph" style:parent-style-name="Aaoeeu">
      <style:paragraph-properties fo:text-align="justify" style:justify-single-word="false" fo:orphans="2" fo:widows="2"/>
      <style:text-properties fo:language="it" fo:country="IT" fo:font-weight="bold" style:font-weight-asian="bold"/>
    </style:style>
    <style:style style:name="P12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P13" style:family="paragraph" style:parent-style-name="O_3f_ia_20_eaeiYiio_20_2">
      <style:paragraph-properties fo:text-align="start" style:justify-single-word="false" fo:orphans="2" fo:widows="2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style:snap-to-layout-grid="false"/>
      <style:text-properties style:font-name="Arial Narrow" style:font-name-complex="Arial Narrow"/>
    </style:style>
    <style:style style:name="P20" style:family="paragraph" style:parent-style-name="Standard">
      <style:paragraph-properties fo:break-before="page"/>
      <style:text-properties style:font-name="Arial Narrow" fo:font-weight="bold" style:font-weight-asian="bold" style:font-name-complex="Arial Narrow"/>
    </style:style>
    <style:style style:name="P21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22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/>
    </style:style>
    <style:style style:name="P23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24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25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26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27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</style:style>
    <style:style style:name="P28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fo:language="it" fo:country="IT" fo:font-weight="bold" style:font-weight-asian="bold"/>
    </style:style>
    <style:style style:name="P29" style:family="paragraph" style:parent-style-name="Aaoeeu">
      <style:paragraph-properties fo:margin-top="0.071cm" fo:margin-bottom="0.071cm" style:contextual-spacing="false" fo:orphans="2" fo:widows="2" style:snap-to-layout-grid="false"/>
      <style:text-properties fo:language="it" fo:country="IT"/>
    </style:style>
    <style:style style:name="P30" style:family="paragraph" style:parent-style-name="A_3f_eeaoae_3f_aa_20_1">
      <style:paragraph-properties fo:margin-top="0.071cm" fo:margin-bottom="0.071cm" style:contextual-spacing="false" fo:orphans="2" fo:widows="2" style:snap-to-layout-grid="false"/>
      <style:text-properties fo:language="it" fo:country="IT" fo:font-weight="normal" style:font-weight-asian="normal"/>
    </style:style>
    <style:style style:name="P31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fo:language="it" fo:country="IT"/>
    </style:style>
    <style:style style:name="P32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fo:font-variant="small-caps" fo:language="it" fo:country="IT"/>
    </style:style>
    <style:style style:name="P33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bold" style:font-weight-asian="bold" style:font-name-complex="Arial Narrow"/>
    </style:style>
    <style:style style:name="P34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35" style:family="paragraph" style:parent-style-name="Aaoeeu">
      <style:paragraph-properties fo:margin-top="0.035cm" fo:margin-bottom="0.035cm" style:contextual-spacing="false" fo:orphans="2" fo:widows="2"/>
      <style:text-properties fo:language="it" fo:country="IT"/>
    </style:style>
    <style:style style:name="P36" style:family="paragraph" style:parent-style-name="Aaoeeu">
      <style:paragraph-properties fo:margin-top="0.035cm" fo:margin-bottom="0.035cm" style:contextual-spacing="false" fo:orphans="2" fo:widows="2" style:snap-to-layout-grid="false"/>
      <style:text-properties fo:language="it" fo:country="IT"/>
    </style:style>
    <style:style style:name="P37" style:family="paragraph" style:parent-style-name="Aaoeeu">
      <style:paragraph-properties fo:margin-top="0.035cm" fo:margin-bottom="0.035cm" style:contextual-spacing="false"/>
      <style:text-properties style:font-name="Arial Narrow" fo:language="it" fo:country="IT" style:font-name-complex="Arial Narrow"/>
    </style:style>
    <style:style style:name="P38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39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40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fo:language="it" fo:country="IT" fo:font-weight="normal" style:font-weight-asian="normal"/>
    </style:style>
    <style:style style:name="P41" style:family="paragraph" style:parent-style-name="O_3f_ia_20_eaeiYiio_20_2">
      <style:paragraph-properties fo:margin-top="0.035cm" fo:margin-bottom="0.035cm" style:contextual-spacing="false" fo:orphans="2" fo:widows="2" style:snap-to-layout-grid="false"/>
    </style:style>
    <style:style style:name="P42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</style:style>
    <style:style style:name="P43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fo:font-size="10pt" fo:font-style="normal" style:font-size-asian="10pt" style:font-style-asian="normal"/>
    </style:style>
    <style:style style:name="P44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fo:font-size="10pt" fo:language="it" fo:country="IT" fo:font-style="normal" style:font-size-asian="10pt" style:font-style-asian="normal"/>
    </style:style>
    <style:style style:name="P45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fo:font-size="10pt" fo:language="it" fo:country="IT" fo:font-style="normal" style:font-size-asian="10pt" style:font-style-asian="normal"/>
    </style:style>
    <style:style style:name="P46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fo:font-size="10pt" fo:language="it" fo:country="IT" fo:font-style="normal" fo:font-weight="bold" style:font-size-asian="10pt" style:font-style-asian="normal" style:font-weight-asian="bold"/>
    </style:style>
    <style:style style:name="P47" style:family="paragraph" style:parent-style-name="Aaoeeu">
      <style:paragraph-properties fo:margin-top="0.212cm" fo:margin-bottom="0cm" style:contextual-spacing="false" fo:orphans="2" fo:widows="2"/>
      <style:text-properties fo:language="it" fo:country="IT"/>
    </style:style>
    <style:style style:name="P48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49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50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51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52" style:family="paragraph" style:parent-style-name="A_3f_eeaoae_3f_aa_20_1">
      <style:paragraph-properties fo:orphans="2" fo:widows="2" style:snap-to-layout-grid="false"/>
      <style:text-properties fo:font-variant="small-caps" fo:language="it" fo:country="IT"/>
    </style:style>
    <style:style style:name="P53" style:family="paragraph" style:parent-style-name="A_3f_eeaoae_3f_aa_20_1">
      <style:paragraph-properties fo:orphans="2" fo:widows="2"/>
      <style:text-properties style:font-name="Arial Narrow" fo:language="it" fo:country="IT" fo:font-weight="normal" style:font-weight-asian="normal" style:font-name-complex="Arial Narrow"/>
    </style:style>
    <style:style style:name="P54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font-size="8pt" fo:language="it" fo:country="IT" fo:font-style="italic" style:font-name-asian="Arial Narrow" style:font-size-asian="8pt" style:font-style-asian="italic" style:font-name-complex="Arial Narrow"/>
    </style:style>
    <style:style style:name="T3" style:family="text">
      <style:text-properties style:font-name="Arial Narrow" fo:language="it" fo:country="IT" fo:font-style="normal" style:font-style-asian="normal" style:font-name-complex="Arial Narrow"/>
    </style:style>
    <style:style style:name="T4" style:family="text">
      <style:text-properties style:font-name="Arial Narrow" fo:language="it" fo:country="IT" fo:font-style="normal" style:font-name-asian="Arial Narrow" style:font-style-asian="normal" style:font-name-complex="Arial Narrow"/>
    </style:style>
    <style:style style:name="T5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6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7" style:family="text">
      <style:text-properties style:font-name="Arial Narrow" fo:language="it" fo:country="IT" style:font-name-complex="Arial Narrow"/>
    </style:style>
    <style:style style:name="T8" style:family="text">
      <style:text-properties style:font-name="Arial Narrow" fo:language="it" fo:country="IT" style:font-name-asian="Arial Narrow" style:font-name-complex="Arial Narrow"/>
    </style:style>
    <style:style style:name="T9" style:family="text">
      <style:text-properties fo:font-size="8pt" fo:font-style="italic" style:font-size-asian="8pt" style:font-style-asian="italic"/>
    </style:style>
    <style:style style:name="T10" style:family="text">
      <style:text-properties style:font-name-asian="Arial Narrow"/>
    </style:style>
    <style:style style:name="T11" style:family="text">
      <style:text-properties fo:font-style="normal" style:font-style-asian="normal"/>
    </style:style>
    <style:style style:name="T12" style:family="text">
      <style:text-properties fo:language="it" fo:country="IT" fo:font-weight="bold" style:font-weight-asian="bold"/>
    </style:style>
    <style:style style:name="T13" style:family="text">
      <style:text-properties fo:language="it" fo:country="IT" fo:font-weight="bold" style:font-name-asian="Times New Roman" style:font-weight-asian="bold"/>
    </style:style>
    <style:style style:name="T14" style:family="text">
      <style:text-properties style:font-name-asian="Times New Roman"/>
    </style:style>
    <style:style style:name="T15" style:family="text">
      <style:text-properties fo:font-size="10pt" fo:language="it" fo:country="IT" fo:font-style="normal" fo:font-weight="bold" style:font-name-asian="Times New Roman" style:font-size-asian="10pt" style:font-style-asian="normal" style:font-weight-asian="bold"/>
    </style:style>
    <style:style style:name="T16" style:family="text">
      <style:text-properties fo:font-size="10pt" fo:language="it" fo:country="IT" fo:font-style="normal" style:font-size-asian="10pt" style:font-style-asian="normal"/>
    </style:style>
    <style:style style:name="T17" style:family="text">
      <style:text-properties fo:font-size="10pt" fo:language="it" fo:country="IT" fo:font-style="normal" style:font-name-asian="Times New Roman" style:font-size-asian="10pt" style:font-style-asian="normal"/>
    </style:style>
    <style:style style:name="T18" style:family="text">
      <style:text-properties fo:font-variant="small-caps" fo:font-style="italic" fo:font-weight="bold" style:font-style-asian="italic" style:font-weight-asian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8">Formato<text:span text:style-name="T10"> </text:span>europeo<text:span text:style-name="T10"> </text:span>per<text:span text:style-name="T10"> </text:span>il<text:span text:style-name="T10"> </text:span>curriculum<text:span text:style-name="T10"> </text:span>vitae</text:p>
            <text:p text:style-name="P7"/>
            <text:p text:style-name="P5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8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9">Informazioni<text:span text:style-name="T10"> </text:span>personali</text:p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0">Nome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15">Orietta Vanin</text:p>
          </table:table-cell>
        </table:table-row>
        <table:table-row table:style-name="Tabella3.1">
          <table:table-cell table:style-name="Tabella3.A1" office:value-type="string">
            <text:p text:style-name="P30">Indirizzo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30">Telefono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8"><text:span text:style-name="T14"><text:s/></text:span>3482347533</text:p>
          </table:table-cell>
        </table:table-row>
        <table:table-row table:style-name="Tabella3.1">
          <table:table-cell table:style-name="Tabella3.A1" office:value-type="string">
            <text:p text:style-name="P30">E-mail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7"><text:a xlink:type="simple" xlink:href="mailto:orietta.vanin@comune.mira.ve"><text:span text:style-name="Internet_20_link"><text:span text:style-name="T12">orietta.vanin@comune.mira.ve</text:span></text:span></text:a><text:span text:style-name="T12">.it</text:span><text:span text:style-name="T13"> <text:s/></text:span><text:a xlink:type="simple" xlink:href="mailto:orietta.vanin@provincia.venezia.it"><text:span text:style-name="Internet_20_link"><text:span text:style-name="T12">orietta.vanin@provincia.venezia.it</text:span></text:span></text:a><text:span text:style-name="T13"> </text:span></text:p>
          </table:table-cell>
        </table:table-row>
      </table:table>
      <text:p text:style-name="P4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0">Nazionalità</text:p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1">italiana</text:p>
          </table:table-cell>
        </table:table-row>
      </table:table>
      <text:p text:style-name="P3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0">Data<text:span text:style-name="T14"> </text:span>di<text:span text:style-name="T14"> </text:span>nascita</text:p>
          </table:table-cell>
          <table:table-cell table:style-name="Tabella5.A1" office:value-type="string">
            <text:p text:style-name="P36"/>
          </table:table-cell>
          <table:table-cell table:style-name="Tabella5.A1" office:value-type="string">
            <text:p text:style-name="P32">1959</text:p>
          </table:table-cell>
        </table:table-row>
      </table:table>
      <text:p text:style-name="P1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2">Esperienza<text:span text:style-name="T14"> </text:span>lavorativa</text:p>
          </table:table-cell>
        </table:table-row>
      </table:table>
      <text:p text:style-name="P11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41"><text:span text:style-name="T15">•</text:span><text:span text:style-name="T15"> </text:span><text:span text:style-name="T16">Date</text:span><text:span text:style-name="T17"> </text:span><text:span text:style-name="T16">(da</text:span><text:span text:style-name="T17"> – </text:span><text:span text:style-name="T16">a)</text:span></text:p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15"><text:span text:style-name="T18"><text:s/></text:span>dal 1985 ad oggi, <text:s text:c="2"/></text:p>
          </table:table-cell>
        </table:table-row>
        <table:table-row table:style-name="Tabella7.1">
          <table:table-cell table:style-name="Tabella7.A1" office:value-type="string">
            <text:p text:style-name="P41"><text:span text:style-name="T15">•</text:span><text:span text:style-name="T15"> </text:span><text:span text:style-name="T16">Nome</text:span><text:span text:style-name="T17"> </text:span><text:span text:style-name="T16">e</text:span><text:span text:style-name="T17"> </text:span><text:span text:style-name="T16">indirizzo</text:span><text:span text:style-name="T17"> </text:span><text:span text:style-name="T16">del</text:span><text:span text:style-name="T17"> </text:span><text:span text:style-name="T16">datore</text:span><text:span text:style-name="T17"> </text:span><text:span text:style-name="T16">di</text:span><text:span text:style-name="T17"> </text:span><text:span text:style-name="T16">lavoro</text:span></text:p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43">Ente<text:span text:style-name="T14"> “</text:span>Provincia<text:span text:style-name="T14"> </text:span>di<text:span text:style-name="T14"> </text:span>Venezia<text:span text:style-name="T14">”</text:span></text:p>
          </table:table-cell>
        </table:table-row>
        <table:table-row table:style-name="Tabella7.1">
          <table:table-cell table:style-name="Tabella7.A1" office:value-type="string">
            <text:p text:style-name="P41"><text:span text:style-name="T15">•</text:span><text:span text:style-name="T15"> </text:span><text:span text:style-name="T16">Tipo</text:span><text:span text:style-name="T17"> </text:span><text:span text:style-name="T16">di</text:span><text:span text:style-name="T17"> </text:span><text:span text:style-name="T16">azienda</text:span><text:span text:style-name="T17"> </text:span><text:span text:style-name="T16">o</text:span><text:span text:style-name="T17"> </text:span><text:span text:style-name="T16">settore</text:span></text:p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44">Formazione<text:span text:style-name="T14"> </text:span>Professionale</text:p>
          </table:table-cell>
        </table:table-row>
        <table:table-row table:style-name="Tabella7.1">
          <table:table-cell table:style-name="Tabella7.A1" office:value-type="string">
            <text:p text:style-name="P41"><text:span text:style-name="T15">•</text:span><text:span text:style-name="T15"> </text:span><text:span text:style-name="T16">Tipo</text:span><text:span text:style-name="T17"> </text:span><text:span text:style-name="T16">di</text:span><text:span text:style-name="T17"> </text:span><text:span text:style-name="T16">impiego</text:span></text:p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44">Docente<text:span text:style-name="T14"> </text:span>in<text:span text:style-name="T14"> </text:span>ruolo</text:p>
          </table:table-cell>
        </table:table-row>
        <table:table-row table:style-name="Tabella7.1">
          <table:table-cell table:style-name="Tabella7.A1" office:value-type="string">
            <text:p text:style-name="P41"><text:span text:style-name="T15">•</text:span><text:span text:style-name="T15"> </text:span><text:span text:style-name="T16">Principali</text:span><text:span text:style-name="T17"> </text:span><text:span text:style-name="T16">mansioni</text:span><text:span text:style-name="T17"> </text:span><text:span text:style-name="T16">e</text:span><text:span text:style-name="T17"> </text:span><text:span text:style-name="T16">responsabilità</text:span></text:p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42"><text:span text:style-name="T16">Formazione</text:span><text:span text:style-name="T17"> </text:span><text:span text:style-name="T16">Professionale,</text:span><text:span text:style-name="T17"> </text:span><text:span text:style-name="T16">progetti</text:span><text:span text:style-name="T17"> <text:s/></text:span><text:span text:style-name="T16">formativi,</text:span><text:span text:style-name="T17"> </text:span><text:span text:style-name="T16">laboratori</text:span><text:span text:style-name="T17"> </text:span><text:span text:style-name="T16">di</text:span><text:span text:style-name="T17"> </text:span><text:span text:style-name="T16">specializzazione</text:span></text:p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46"/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15">-Docente di ruolo presso CFP Ente “Provincia di Venezia”, dal 1996 ad oggi, per le discipline: <text:s/>Storia dell’Arredamento e delle Arti Applicate, Storia dell’Abbigliamento e delle Arti Applicate; <text:s/>Lab.Visual M.</text:p>
            <text:p text:style-name="P14">-Coordinatrice progetti “Provincia di Venezia” nei Corsi per “Merlettaie” e Corso <text:s/>Specializzazione “Maestre Merlettaie” (merletto ad ago di Burano) a.f. 2004/6/7.</text:p>
            <text:p text:style-name="P14">-Progettazione, realizzazione/coordinamento delle attività del Programma NOW, Progetto CEE <text:s text:c="2"/>di FICIAP Veneto, Progetto formativo e laboratori di specializzazione per “Recupero degli antichi <text:s/>mestieri femminili veneziani”, dal 1996 al 2001, realizzato con partner e partecipazioni formative <text:s/>in Belgio, Finlandia, Spagna, Francia;</text:p>
            <text:p text:style-name="P14">-Consulente per l’aggiornamento del personale del Veneto “Telecom Italia” 1997;</text:p>
            <text:p text:style-name="P14">-Docente Corsi FSE <text:s/>“Progetti per l’apprendistato” Istituto San Luigi- Ficiap Veneto,</text:p>
            <text:p text:style-name="P14"><text:s/>di San Donà di Piave dal 1995 al 1997;</text:p>
            <text:p text:style-name="P14">-Docente ad incarico, di Discipline Pittoriche, Disegno Professionale dal 1985 al 1996, c/o il <text:s/>Centro di Formazione Professionale sede di Marghera ente <text:s/>“Regione Veneto”;</text:p>
            <text:p text:style-name="P16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2">Istruzione<text:span text:style-name="T14"> </text:span>e<text:span text:style-name="T14"> </text:span>formazione</text:p>
          </table:table-cell>
        </table:table-row>
      </table:table>
      <text:p text:style-name="P10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45"><text:span text:style-name="T14">• </text:span>Nome<text:span text:style-name="T14"> </text:span>e<text:span text:style-name="T14"> </text:span>tipo<text:span text:style-name="T14"> </text:span>di<text:span text:style-name="T14"> </text:span>istituto<text:span text:style-name="T14"> </text:span>di<text:span text:style-name="T14"> </text:span>istruzione<text:span text:style-name="T14"> </text:span>o<text:span text:style-name="T14"> </text:span>formazione</text:p>
          </table:table-cell>
          <table:table-cell table:style-name="Tabella9.A1" office:value-type="string">
            <text:p text:style-name="P36"/>
          </table:table-cell>
          <table:table-cell table:style-name="Tabella9.A1" office:value-type="string">
            <text:p text:style-name="P18">Formazione scolastica</text:p>
            <text:p text:style-name="P44">-<text:span text:style-name="T14"> </text:span>Laurenda<text:span text:style-name="T14"> <text:s/></text:span>Corso<text:span text:style-name="T14"> </text:span>di<text:span text:style-name="T14"> </text:span>Laurea<text:span text:style-name="T14"> </text:span>in<text:span text:style-name="T14"> </text:span>Storia<text:span text:style-name="T14"> </text:span>V.O.<text:span text:style-name="T14"> </text:span>Università<text:span text:style-name="T14"> </text:span>Cà<text:span text:style-name="T14"> </text:span>Foscari<text:span text:style-name="T14"> </text:span>Venezia<text:span text:style-name="T14"> </text:span></text:p>
            <text:p text:style-name="P14">- Ministero Pari Opportunità <text:s/>“Donne Politica e Istituzioni” Università di Venezia 2008 </text:p>
            <text:p text:style-name="P14">- Ministero Pari Opportunità “Donne Politica e Istituzioni” Università Padova <text:s/>2006/07</text:p>
            <text:p text:style-name="P14">- Qualifica Specializzazione. post diploma “Formatrici” Ente Domani Donna 1995;</text:p>
            <text:p text:style-name="P14">- Specializzazione. post diploma ENAIP 1986 “Rilievo e Catalogazione Beni Culturali”</text:p>
            <text:p text:style-name="P14">- Qualifica Professionale “Visual M.” CFP “Regione Veneto” di Marghera;</text:p>
            <text:p text:style-name="P14">- Idoneità integrativa 1984/85 Liceo Artistico di Venezia;</text:p>
            <text:p text:style-name="P14">- Liceo Artistico Venezia - Maturità Artistica , Liceo Artistico di Venezia 1983/84;</text:p>
            <text:p text:style-name="P17">Corsi di Specializzazione ed aggiornamento</text:p>
            <text:p text:style-name="P14">- DUG, Diritti Umani di Genere, 2009-2010 dal Centro Donna- Comune di Venezia.</text:p>
            <text:p text:style-name="P14">-Scuola Estiva Società delle Storiche SIS - Fiesole <text:s/>a.f.2005 - 2006- 2007;</text:p>
            <text:p text:style-name="P14">-Corso di Spec.Storia Orale per “Ricercatori”-“Fondazione Enzo De Martino” 2006;</text:p>
            <text:p text:style-name="P14">-Corso Org. Sviluppo Risorse Umane “Provincia di Venezia”Legge 626/94 a.f. 2003;</text:p>
            <text:p text:style-name="P14">-Corso Progettualità Integrata per adulti- Progetto F:A:R:E.;</text:p>
            <text:p text:style-name="P14">-Corso Marketing Formativo- Progetto Fadol- Ministero Pubblica Istruzione 2001;</text:p>
            <text:p text:style-name="P14">- Accademia di Pittura, Aldo Bargero, 1 corso “Rudolf Steiner” Oriago </text:p>
            <text:p text:style-name="P14">- Scuola di specializzazione antroposofica di Oriago-Ve 1Corso formazione per insegnanti in Pedagogia “Rudolf Steiner”;</text:p>
            <text:p text:style-name="P14">-Corsi di aggiornamento professionale per Docenti della Regione Veneto dal 1992/95;</text:p>
            <text:p text:style-name="P14">-Corsi di Alta Cultura Fondazione Giorgio Cini Venezia dal 1987 al 1990;</text:p>
            <text:p text:style-name="P16"/>
          </table:table-cell>
        </table:table-row>
      </table:table>
      <text:p text:style-name="P20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9">Capacità<text:span text:style-name="T10"> </text:span>e<text:span text:style-name="T10"> </text:span>competenze<text:span text:style-name="T10"> </text:span>personali</text:p>
            <text:p text:style-name="P53"/>
          </table:table-cell>
        </table:table-row>
      </table:table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5">Madrelingua</text:p>
          </table:table-cell>
          <table:table-cell table:style-name="Tabella11.A1" office:value-type="string">
            <text:p text:style-name="P38"/>
          </table:table-cell>
          <table:table-cell table:style-name="Tabella11.A1" office:value-type="string">
            <text:p text:style-name="P33">italiano</text:p>
          </table:table-cell>
        </table:table-row>
      </table:table>
      <text:p text:style-name="P3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51">Altre<text:span text:style-name="T10"> </text:span>lingua</text:p>
          </table:table-cell>
          <table:table-cell table:style-name="Tabella12.B1" table:number-columns-spanned="2" office:value-type="string">
            <text:p text:style-name="P19"/>
          </table:table-cell>
          <table:covered-table-cell/>
        </table:table-row>
        <table:table-row table:style-name="Tabella12.2">
          <table:table-cell table:style-name="Tabella12.A1" office:value-type="string">
            <text:p text:style-name="P23"/>
          </table:table-cell>
          <table:table-cell table:style-name="Tabella12.A1" office:value-type="string">
            <text:p text:style-name="P39"/>
          </table:table-cell>
          <table:table-cell table:style-name="Tabella12.A1" office:value-type="string">
            <text:p text:style-name="P33">Francese<text:span text:style-name="T10"> <text:s text:c="2"/></text:span>Spagnolo</text:p>
          </table:table-cell>
        </table:table-row>
        <table:table-row table:style-name="Tabella12.3">
          <table:table-cell table:style-name="Tabella12.A1" office:value-type="string">
            <text:p text:style-name="P21"><text:span text:style-name="T5">•</text:span><text:span text:style-name="T5"> </text:span><text:span text:style-name="T3">Capacità</text:span><text:span text:style-name="T4"> </text:span><text:span text:style-name="T3">di</text:span><text:span text:style-name="T4"> </text:span><text:span text:style-name="T3">lettura</text:span></text:p>
          </table:table-cell>
          <table:table-cell table:style-name="Tabella12.A1" office:value-type="string">
            <text:p text:style-name="P39"/>
          </table:table-cell>
          <table:table-cell table:style-name="Tabella12.A1" office:value-type="string">
            <text:p text:style-name="P34">buona</text:p>
          </table:table-cell>
        </table:table-row>
        <table:table-row table:style-name="Tabella12.3">
          <table:table-cell table:style-name="Tabella12.A1" office:value-type="string">
            <text:p text:style-name="P22"><text:span text:style-name="T5">•</text:span><text:span text:style-name="T5"> </text:span><text:span text:style-name="T3">Capacità</text:span><text:span text:style-name="T4"> </text:span><text:span text:style-name="T3">di</text:span><text:span text:style-name="T4"> </text:span><text:span text:style-name="T3">scrittura</text:span></text:p>
          </table:table-cell>
          <table:table-cell table:style-name="Tabella12.A1" office:value-type="string">
            <text:p text:style-name="P39"/>
          </table:table-cell>
          <table:table-cell table:style-name="Tabella12.A1" office:value-type="string">
            <text:p text:style-name="P34">elementare</text:p>
          </table:table-cell>
        </table:table-row>
        <table:table-row table:style-name="Tabella12.3">
          <table:table-cell table:style-name="Tabella12.A1" office:value-type="string">
            <text:p text:style-name="P24"><text:span text:style-name="T6">•</text:span><text:span text:style-name="T6"> </text:span><text:span text:style-name="T7">Capacità</text:span><text:span text:style-name="T8"> </text:span><text:span text:style-name="T7">di</text:span><text:span text:style-name="T8"> </text:span><text:span text:style-name="T7">espressione</text:span><text:span text:style-name="T8"> </text:span><text:span text:style-name="T7">orale</text:span></text:p>
          </table:table-cell>
          <table:table-cell table:style-name="Tabella12.A1" office:value-type="string">
            <text:p text:style-name="P39"/>
          </table:table-cell>
          <table:table-cell table:style-name="Tabella12.A1" office:value-type="string">
            <text:p text:style-name="P34">Buona<text:span text:style-name="T10"> </text:span>/<text:span text:style-name="T10"> </text:span>Elementare</text:p>
          </table:table-cell>
        </table:table-row>
      </table:table>
      <text:p text:style-name="P8"/>
      <text:p text:style-name="P8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50">Patente<text:span text:style-name="T10"> </text:span>o<text:span text:style-name="T10"> </text:span>patenti</text:p>
          </table:table-cell>
          <table:table-cell table:style-name="Tabella13.A1" office:value-type="string">
            <text:p text:style-name="P9"/>
          </table:table-cell>
          <table:table-cell table:style-name="Tabella13.A1" office:value-type="string">
            <text:p text:style-name="P26">B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 fo:hyphenation-ladder-count="no-limit"/>
      <style:text-properties style:use-window-font-color="true" style:font-name="Times New Roman" fo:font-size="10pt" fo:language="el" fo:country="GR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4" style:family="table">
      <style:table-properties style:width="16.633cm" fo:margin-left="-0.191cm" table:align="left" style:writing-mode="lr-tb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0.751cm"/>
    </style:style>
    <style:style style:name="Tabella14.1" style:family="table-row">
      <style:table-row-properties style:min-row-height="0.325cm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 style:font-size-asian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</style:style>
    <style:style style:name="M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2" style:family="text">
      <style:text-properties style:font-name="Arial Narrow" fo:font-size="8pt" fo:language="it" fo:country="IT" fo:font-style="italic" style:font-name-asian="Arial Narrow" style:font-size-asian="8pt" style:font-style-asian="italic" style:font-name-complex="Arial Narrow"/>
    </style:style>
    <style:style style:name="MT3" style:family="text">
      <style:text-properties fo:font-size="8pt" fo:font-style="italic" style:font-size-asian="8pt" style:font-style-asian="italic"/>
    </style:style>
    <style:style style:name="MT4" style:family="text">
      <style:text-properties style:font-name-asian="Arial Narrow"/>
    </style:style>
    <style:style style:name="MT5" style:family="text">
      <style:text-properties fo:font-style="normal" style:font-style-asian="normal"/>
    </style:style>
    <style:style style:name="MT6" style:family="text">
      <style:text-properties style:font-name="Arial Narrow" fo:language="it" fo:country="IT" fo:font-style="normal" style:font-style-asian="normal" style:font-name-complex="Arial Narrow"/>
    </style:style>
    <style:style style:name="MT7" style:family="text">
      <style:text-properties style:font-name="Arial Narrow" fo:language="it" fo:country="IT" fo:font-style="normal" style:font-name-asian="Arial Narrow" style:font-style-asian="normal" style:font-name-complex="Arial Narrow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.501cm" svg:y="0.002cm" svg:width="0.041cm" svg:height="0.415cm" draw:z-index="3"><draw:text-box><text:p text:style-name="Footer"/></draw:text-box></draw:frame></text:p>
        <table:table table:name="Tabella14" table:style-name="Tabella14">
          <table:table-column table:style-name="Tabella14.A"/>
          <table:table-column table:style-name="Tabella14.B"/>
          <table:table-column table:style-name="Tabella14.C"/>
          <table:table-row table:style-name="Tabella14.1">
            <table:table-cell table:style-name="Tabella14.A1" office:value-type="string">
              <text:p text:style-name="MP2"><text:span text:style-name="MT1">Pagina</text:span><text:span text:style-name="MT2"> </text:span><text:span text:style-name="MT3"><text:page-number text:select-page="current">3</text:page-number></text:span><text:span text:style-name="MT2"> </text:span><text:span text:style-name="MT1">-</text:span><text:span text:style-name="MT2"> </text:span><text:span text:style-name="MT1">Curriculum</text:span><text:span text:style-name="MT2"> </text:span><text:span text:style-name="MT1">vitae</text:span><text:span text:style-name="MT2"> </text:span><text:span text:style-name="MT1">di</text:span></text:p>
              <text:p text:style-name="MP3">[<text:span text:style-name="MT4"> </text:span>COGNOME,<text:span text:style-name="MT4"> </text:span>gnome<text:span text:style-name="MT4"> </text:span>]</text:p>
            </table:table-cell>
            <table:table-cell table:style-name="Tabella14.A1" office:value-type="string">
              <text:p text:style-name="MP4"/>
            </table:table-cell>
            <table:table-cell table:style-name="Tabella14.A1" office:value-type="string">
              <text:p text:style-name="MP4">Per<text:span text:style-name="MT4"> </text:span>ulteriori<text:span text:style-name="MT4"> </text:span>informazioni:</text:p>
              <text:p text:style-name="MP5">www.cedefop.eu.int/transparency</text:p>
              <text:p text:style-name="MP5">www.europa.eu.int/comm/education/index_it.html</text:p>
              <text:p text:style-name="MP6"><text:span text:style-name="MT5">h</text:span><text:span text:style-name="MT6">ttp://www.curriculumvitaeeuropeo.org</text:span><text:span text:style-name="MT7"> </text:span></text:p>
            </table:table-cell>
          </table:table-row>
        </table:table>
        <text:p text:style-name="MP7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3-10-08T13:51:00</meta:creation-date>
    <dc:date>2014-12-05T10:13:20.31</dc:date>
    <meta:print-date>2002-03-11T15:09:00</meta:print-date>
    <meta:editing-cycles>4</meta:editing-cycles>
    <meta:editing-duration>PT2M38S</meta:editing-duration>
    <meta:generator>LibreOffice/4.0.4.2$Windows_x86 LibreOffice_project/9e9821abd0ffdbc09cd8c52eaa574fa09eb08f2</meta:generator>
    <meta:document-statistic meta:table-count="14" meta:image-count="1" meta:object-count="0" meta:page-count="3" meta:paragraph-count="75" meta:word-count="483" meta:character-count="3572" meta:non-whitespace-character-count="3129"/>
    <meta:user-defined meta:name="Info 2"/>
    <meta:user-defined meta:name="Info 3"/>
    <meta:user-defined meta:name="Info 4"/>
    <meta:user-defined meta:name="LW_DocType">NORMAL</meta:user-defined>
  </office:meta>
</office:document-meta>
</file>