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tyle="normal" style:font-style-asian="normal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orphans="2" fo:widows="2"/>
    </style:style>
    <style:style style:name="P12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4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5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21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2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</style:style>
    <style:style style:name="P2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2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9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0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3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2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34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35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 Narrow" fo:language="it" fo:country="IT" style:font-name-complex="Arial Narrow"/>
    </style:style>
    <style:style style:name="P36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3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3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4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5" style:family="paragraph" style:parent-style-name="Aaoeeu">
      <style:paragraph-properties fo:margin-left="0cm" fo:margin-right="0cm" fo:orphans="2" fo:widows="2" fo:text-indent="6.251cm" style:auto-text-indent="false"/>
    </style:style>
    <style:style style:name="P46" style:family="paragraph" style:parent-style-name="Standard">
      <style:text-properties style:font-name="Arial Narrow" style:font-name-complex="Arial Narrow"/>
    </style:style>
    <style:style style:name="P47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48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49" style:family="paragraph" style:parent-style-name="A_3f_eeaoae_3f_aa_20_1">
      <style:paragraph-properties fo:orphans="2" fo:widows="2"/>
    </style:style>
    <style:style style:name="P50" style:family="paragraph" style:parent-style-name="A_3f_eeaoae_3f_aa_20_1">
      <style:paragraph-properties fo:orphans="2" fo:widows="2" style:snap-to-layout-grid="false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4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5" style:family="paragraph">
      <style:paragraph-properties fo:text-align="center" style:writing-mode="lr-tb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style="normal" style:font-style-asian="normal" style:font-name-complex="Arial Narrow"/>
    </style:style>
    <style:style style:name="T3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4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7" style:family="text">
      <style:text-properties style:font-name="Arial Narrow" fo:language="it" fo:country="IT" style:font-name-asian="Arial Narrow" style:font-name-complex="Arial Narrow"/>
    </style:style>
    <style:style style:name="T8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2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3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14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15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6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draw:line text:anchor-type="char" draw:z-index="3" draw:style-name="gr1" draw:text-style-name="P55" svg:x1="6.742cm" svg:y1="1.891cm" svg:x2="6.742cm" svg:y2="28.445cm"><text:p/></draw:line>Formato<text:span text:style-name="T17"> </text:span>europeo<text:span text:style-name="T17"> </text:span>per<text:span text:style-name="T17"> </text:span>il<text:span text:style-name="T17"> </text:span>curriculum<text:span text:style-name="T17"> </text:span>vitae</text:p>
            <text:p text:style-name="P7"/>
            <text:p text:style-name="P4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>Informazioni<text:span text:style-name="T17"> </text:span>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Nom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LAUT<text:span text:style-name="T17"> </text:span>LUCIANO</text:p>
          </table:table-cell>
        </table:table-row>
        <table:table-row table:style-name="Tabella3.1">
          <table:table-cell table:style-name="Tabella3.A1" office:value-type="string">
            <text:p text:style-name="P13">Indirizz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Telefon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Fax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E-mail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1">italiana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Data<text:span text:style-name="T17"> </text:span>di<text:span text:style-name="T17"> </text:span>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1">07/12/1957</text:p>
          </table:table-cell>
        </table:table-row>
      </table:table>
      <text:p text:style-name="P17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2">Esperienza<text:span text:style-name="T17"> </text:span>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><text:span text:style-name="T8">•</text:span><text:span text:style-name="T8"> </text:span><text:span text:style-name="T9">Date</text:span><text:span text:style-name="T10"> </text:span><text:span text:style-name="T9">(da</text:span><text:span text:style-name="T10"> – </text:span><text:span text:style-name="T9">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4"><text:span text:style-name="T9">ASSESSORE</text:span><text:span text:style-name="T10"> </text:span><text:span text:style-name="T9">ALL</text:span><text:span text:style-name="T10">’</text:span><text:span text:style-name="T9">URBANISTICA</text:span><text:span text:style-name="T10"> – </text:span><text:span text:style-name="T9">LLPP</text:span><text:span text:style-name="T10"> </text:span><text:span text:style-name="T9">AL</text:span><text:span text:style-name="T10"> </text:span><text:span text:style-name="T9">COMUNE</text:span><text:span text:style-name="T10"> </text:span><text:span text:style-name="T9">DI</text:span><text:span text:style-name="T10"> </text:span><text:span text:style-name="T9">MIRA</text:span><text:span text:style-name="T10"> </text:span><text:span text:style-name="T9">(VE)</text:span><text:span text:style-name="T10"> </text:span><text:span text:style-name="T9">dal</text:span><text:span text:style-name="T10"> </text:span><text:span text:style-name="T9">2012</text:span></text:p>
            <text:p text:style-name="P25">ARCHITETTO<text:span text:style-name="T17"> </text:span>LIBERO<text:span text:style-name="T17"> </text:span>PROFESSIONISTA<text:span text:style-name="T17"> </text:span>dal<text:span text:style-name="T17"> </text:span>1985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8">•</text:span><text:span text:style-name="T8"> </text:span><text:span text:style-name="T9">Nome</text:span><text:span text:style-name="T10"> </text:span><text:span text:style-name="T9">e</text:span><text:span text:style-name="T10"> </text:span><text:span text:style-name="T9">indirizzo</text:span><text:span text:style-name="T10"> </text:span><text:span text:style-name="T9">del</text:span><text:span text:style-name="T10"> </text:span><text:span text:style-name="T9">datore</text:span><text:span text:style-name="T10"> </text:span><text:span text:style-name="T9">di</text:span><text:span text:style-name="T10"> </text:span><text:span text:style-name="T9">lavor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6">---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8">•</text:span><text:span text:style-name="T8"> </text:span><text:span text:style-name="T9">Tipo</text:span><text:span text:style-name="T10"> </text:span><text:span text:style-name="T9">di</text:span><text:span text:style-name="T10"> </text:span><text:span text:style-name="T9">azienda</text:span><text:span text:style-name="T10"> </text:span><text:span text:style-name="T9">o</text:span><text:span text:style-name="T10"> </text:span><text:span text:style-name="T9">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6">---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8">•</text:span><text:span text:style-name="T8"> </text:span><text:span text:style-name="T9">Tipo</text:span><text:span text:style-name="T10"> </text:span><text:span text:style-name="T9">di</text:span><text:span text:style-name="T10"> </text:span><text:span text:style-name="T9">impieg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6">---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8">•</text:span><text:span text:style-name="T8"> </text:span><text:span text:style-name="T9">Principali</text:span><text:span text:style-name="T10"> </text:span><text:span text:style-name="T9">mansioni</text:span><text:span text:style-name="T10"> </text:span><text:span text:style-name="T9">e</text:span><text:span text:style-name="T10"> </text:span><text:span text:style-name="T9">responsabilità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6">---</text:p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2">Istruzione<text:span text:style-name="T17"> </text:span>e<text:span text:style-name="T17"> </text:span>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><text:span text:style-name="T17">• </text:span>Date<text:span text:style-name="T17"> </text:span>(da<text:span text:style-name="T17"> – </text:span>a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4"><text:span text:style-name="T9">1</text:span><text:span text:style-name="T10"> – </text:span><text:span text:style-name="T9">CPE</text:span><text:span text:style-name="T10"> </text:span><text:span text:style-name="T9">2012</text:span><text:span text:style-name="T10"> </text:span><text:span text:style-name="T9">(corso</text:span><text:span text:style-name="T10"> </text:span><text:span text:style-name="T9">specialistico</text:span><text:span text:style-name="T10"> </text:span><text:span text:style-name="T9">case</text:span><text:span text:style-name="T10"> </text:span><text:span text:style-name="T9">passive)</text:span><text:span text:style-name="T10"> </text:span><text:span text:style-name="T9">36</text:span><text:span text:style-name="T10"> </text:span><text:span text:style-name="T9">ore</text:span></text:p>
            <text:p text:style-name="P23"><text:span text:style-name="T9">1</text:span><text:span text:style-name="T10"> – </text:span><text:span text:style-name="T9">CEPH</text:span><text:span text:style-name="T10"> </text:span><text:span text:style-name="T9">2010</text:span><text:span text:style-name="T10"> </text:span><text:span text:style-name="T9">(corso</text:span><text:span text:style-name="T10"> </text:span><text:span text:style-name="T9">avanzato</text:span><text:span text:style-name="T10"> </text:span><text:span text:style-name="T9">case</text:span><text:span text:style-name="T10"> </text:span><text:span text:style-name="T9">passive)</text:span><text:span text:style-name="T10"> </text:span><text:span text:style-name="T9">80</text:span><text:span text:style-name="T10"> </text:span><text:span text:style-name="T9">ore</text:span></text:p>
            <text:p text:style-name="P23"><text:span text:style-name="T9">1</text:span><text:span text:style-name="T10"> – </text:span><text:span text:style-name="T9">CPB</text:span><text:span text:style-name="T10"> </text:span><text:span text:style-name="T9">2008</text:span><text:span text:style-name="T10"> </text:span><text:span text:style-name="T9">(corso</text:span><text:span text:style-name="T10"> </text:span><text:span text:style-name="T9">base</text:span><text:span text:style-name="T10"> </text:span><text:span text:style-name="T9">case</text:span><text:span text:style-name="T10"> </text:span><text:span text:style-name="T9">passive)</text:span><text:span text:style-name="T10"> </text:span><text:span text:style-name="T9">8</text:span><text:span text:style-name="T10"> </text:span><text:span text:style-name="T9">ore</text:span></text:p>
            <text:p text:style-name="P23"><text:span text:style-name="T9">1</text:span><text:span text:style-name="T10"> – </text:span><text:span text:style-name="T9">PHPP</text:span><text:span text:style-name="T10"> </text:span><text:span text:style-name="T9">2008</text:span><text:span text:style-name="T10"> </text:span><text:span text:style-name="T9">(corso</text:span><text:span text:style-name="T10"> </text:span><text:span text:style-name="T9">software</text:span><text:span text:style-name="T10"> </text:span><text:span text:style-name="T9">case</text:span><text:span text:style-name="T10"> </text:span><text:span text:style-name="T9">passive)</text:span><text:span text:style-name="T10"> </text:span><text:span text:style-name="T9">8</text:span><text:span text:style-name="T10"> </text:span><text:span text:style-name="T9">ore</text:span></text:p>
            <text:p text:style-name="P23"><text:span text:style-name="T9">2</text:span><text:span text:style-name="T10"> – </text:span><text:span text:style-name="T9">dlgs</text:span><text:span text:style-name="T10"> </text:span><text:span text:style-name="T9">81/2008</text:span><text:span text:style-name="T10"> – </text:span><text:span text:style-name="T9">2009</text:span><text:span text:style-name="T10"> </text:span><text:span text:style-name="T9">(corso</text:span><text:span text:style-name="T10"> </text:span><text:span text:style-name="T9">sicurezza</text:span><text:span text:style-name="T10"> </text:span><text:span text:style-name="T9">nei</text:span><text:span text:style-name="T10"> </text:span><text:span text:style-name="T9">cantieri</text:span><text:span text:style-name="T10"> </text:span><text:span text:style-name="T9">temporanei)</text:span></text:p>
            <text:p text:style-name="P23"><text:span text:style-name="T9">3</text:span><text:span text:style-name="T10"> – </text:span><text:span text:style-name="T9">LAUREA</text:span><text:span text:style-name="T10"> </text:span><text:span text:style-name="T9">IN</text:span><text:span text:style-name="T10"> </text:span><text:span text:style-name="T9">ARCHITETTURA</text:span><text:span text:style-name="T10"> </text:span><text:span text:style-name="T9">1976-1983</text:span>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17">• </text:span>Nome<text:span text:style-name="T17"> </text:span>e<text:span text:style-name="T17"> </text:span>tipo<text:span text:style-name="T17"> </text:span>di<text:span text:style-name="T17"> </text:span>istituto<text:span text:style-name="T17"> </text:span>di<text:span text:style-name="T17"> </text:span>istruzione<text:span text:style-name="T17"> </text:span>o<text:span text:style-name="T17"> </text:span>formazione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4"><text:span text:style-name="T9">1</text:span><text:span text:style-name="T10"> – </text:span><text:span text:style-name="T9">TBZ</text:span><text:span text:style-name="T10"> </text:span><text:span text:style-name="T9">Technisches</text:span><text:span text:style-name="T10"> </text:span><text:span text:style-name="T9">Bauphysik</text:span><text:span text:style-name="T10"> </text:span><text:span text:style-name="T9">Zentrum</text:span><text:span text:style-name="T10"> </text:span><text:span text:style-name="T9">-</text:span><text:span text:style-name="T10"> </text:span><text:span text:style-name="T9">Bolzano</text:span></text:p>
            <text:p text:style-name="P23"><text:span text:style-name="T9">2</text:span><text:span text:style-name="T10"> – </text:span><text:span text:style-name="T9">Ordine</text:span><text:span text:style-name="T10"> </text:span><text:span text:style-name="T9">degli</text:span><text:span text:style-name="T10"> </text:span><text:span text:style-name="T9">Ingegneri</text:span><text:span text:style-name="T10"> </text:span><text:span text:style-name="T9">di</text:span><text:span text:style-name="T10"> </text:span><text:span text:style-name="T9">Venezia</text:span></text:p>
            <text:p text:style-name="P23"><text:span text:style-name="T9">3</text:span><text:span text:style-name="T10"> – </text:span><text:span text:style-name="T9">ISTITUTO</text:span><text:span text:style-name="T10"> </text:span><text:span text:style-name="T9">UNIVERSITARIO</text:span><text:span text:style-name="T10"> </text:span><text:span text:style-name="T9">DI</text:span><text:span text:style-name="T10"> </text:span><text:span text:style-name="T9">ARCHITETTURA</text:span><text:span text:style-name="T10"> </text:span><text:span text:style-name="T9">DI</text:span><text:span text:style-name="T10"> </text:span><text:span text:style-name="T9">VENEZIA</text:span>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17">• </text:span>Principali<text:span text:style-name="T17"> </text:span>materie<text:span text:style-name="T17"> </text:span>/<text:span text:style-name="T17"> </text:span>abilità<text:span text:style-name="T17"> </text:span>professionali<text:span text:style-name="T17"> </text:span>oggetto<text:span text:style-name="T17"> </text:span>dello<text:span text:style-name="T17"> </text:span>studio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4"><text:span text:style-name="T9">1</text:span><text:span text:style-name="T10"> – </text:span><text:span text:style-name="T9">Progettazione</text:span><text:span text:style-name="T10"> </text:span><text:span text:style-name="T9">case</text:span><text:span text:style-name="T10"> </text:span><text:span text:style-name="T9">passive</text:span></text:p>
            <text:p text:style-name="P23"><text:span text:style-name="T9">2</text:span><text:span text:style-name="T10"> – </text:span><text:span text:style-name="T9">Sicurezza</text:span><text:span text:style-name="T10"> </text:span><text:span text:style-name="T9">nei</text:span><text:span text:style-name="T10"> </text:span><text:span text:style-name="T9">cantieri</text:span></text:p>
            <text:p text:style-name="P23"><text:span text:style-name="T9">3</text:span><text:span text:style-name="T10"> – </text:span><text:span text:style-name="T9">Progettazione</text:span><text:span text:style-name="T10"> </text:span><text:span text:style-name="T9">architettonica</text:span><text:span text:style-name="T10"> </text:span><text:span text:style-name="T9">e</text:span><text:span text:style-name="T10"> </text:span><text:span text:style-name="T9">urbana</text:span>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17">• </text:span>Qualifica<text:span text:style-name="T17"> </text:span>conseguita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4"><text:span text:style-name="T9">1</text:span><text:span text:style-name="T10"> – </text:span><text:span text:style-name="T9">Attestato</text:span><text:span text:style-name="T10"> </text:span><text:span text:style-name="T9">di</text:span><text:span text:style-name="T10"> </text:span><text:span text:style-name="T9">partecipazione</text:span><text:span text:style-name="T10"> </text:span><text:span text:style-name="T9">ai</text:span><text:span text:style-name="T10"> </text:span><text:span text:style-name="T9">corsi</text:span></text:p>
            <text:p text:style-name="P23"><text:span text:style-name="T9">2</text:span><text:span text:style-name="T10"> – </text:span><text:span text:style-name="T9">Attestato</text:span><text:span text:style-name="T10"> </text:span><text:span text:style-name="T9">di</text:span><text:span text:style-name="T10"> </text:span><text:span text:style-name="T9">partecipazione</text:span><text:span text:style-name="T10"> </text:span><text:span text:style-name="T9">ai</text:span><text:span text:style-name="T10"> </text:span><text:span text:style-name="T9">corsi</text:span></text:p>
            <text:p text:style-name="P23"><text:span text:style-name="T9">3</text:span><text:span text:style-name="T10"> – </text:span><text:span text:style-name="T9">LAUREA</text:span><text:span text:style-name="T10"> </text:span><text:span text:style-name="T9">IN</text:span><text:span text:style-name="T10"> </text:span><text:span text:style-name="T9">ARCHITETTURA</text:span><text:span text:style-name="T10"> </text:span><text:span text:style-name="T9">110/110</text:span><text:span text:style-name="T10"> </text:span><text:span text:style-name="T9">lode</text:span></text:p>
          </table:table-cell>
        </table:table-row>
        <table:table-row table:style-name="Tabella9.1">
          <table:table-cell table:style-name="Tabella9.A1" office:value-type="string">
            <text:p text:style-name="P22"><text:span text:style-name="T10">•</text:span><text:span text:style-name="T10"> </text:span><text:span text:style-name="T9">Livello</text:span><text:span text:style-name="T10"> </text:span><text:span text:style-name="T9">nella</text:span><text:span text:style-name="T10"> </text:span><text:span text:style-name="T9">classificazione</text:span><text:span text:style-name="T10"> </text:span><text:span text:style-name="T9">nazionale</text:span><text:span text:style-name="T10"> </text:span><text:span text:style-name="T9">(se</text:span><text:span text:style-name="T10"> </text:span><text:span text:style-name="T9">pertinente</text:span><text:span text:style-name="T2">)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6"/>
          </table:table-cell>
        </table:table-row>
      </table:table>
      <text:p text:style-name="P4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2">Capacità<text:span text:style-name="T17"> </text:span>e<text:span text:style-name="T17"> </text:span>competenze<text:span text:style-name="T17"> </text:span>personali</text:p>
            <text:p text:style-name="P49"><text:span text:style-name="T11">Acquisite</text:span><text:span text:style-name="T12"> </text:span><text:span text:style-name="T11">nel</text:span><text:span text:style-name="T12"> </text:span><text:span text:style-name="T11">corso</text:span><text:span text:style-name="T12"> </text:span><text:span text:style-name="T11">della</text:span><text:span text:style-name="T12"> </text:span><text:span text:style-name="T11">vita</text:span><text:span text:style-name="T12"> </text:span><text:span text:style-name="T11">e</text:span><text:span text:style-name="T12"> </text:span><text:span text:style-name="T11">della</text:span><text:span text:style-name="T12"> </text:span><text:span text:style-name="T11">carriera</text:span><text:span text:style-name="T12"> </text:span><text:span text:style-name="T11">ma</text:span><text:span text:style-name="T12"> </text:span><text:span text:style-name="T11">non</text:span><text:span text:style-name="T12"> </text:span><text:span text:style-name="T11">necessariamente</text:span><text:span text:style-name="T12"> </text:span><text:span text:style-name="T11">riconosciute</text:span><text:span text:style-name="T12"> </text:span><text:span text:style-name="T11">da</text:span><text:span text:style-name="T12"> </text:span><text:span text:style-name="T11">certificati</text:span><text:span text:style-name="T12"> </text:span><text:span text:style-name="T11">e</text:span><text:span text:style-name="T12"> </text:span><text:span text:style-name="T11">diplomi</text:span><text:span text:style-name="T12"> </text:span><text:span text:style-name="T11">ufficiali</text:span><text:span text:style-name="T5">.</text:span></text:p>
          </table:table-cell>
        </table:table-row>
      </table:table>
      <text:p text:style-name="P4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9">Madrelingua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34">ITALIANO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0"><text:span text:style-name="T13">Altre</text:span><text:span text:style-name="T14"> </text:span><text:span text:style-name="T13">linguE</text:span></text:p>
          </table:table-cell>
        </table:table-row>
      </table:table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3">FRANCESE<text:span text:style-name="T17"> </text:span>-<text:span text:style-name="T17"> </text:span>INGLESE</text:p>
          </table:table-cell>
        </table:table-row>
        <table:table-row table:style-name="Tabella13.1">
          <table:table-cell table:style-name="Tabella13.A1" office:value-type="string">
            <text:p text:style-name="P42"><text:span text:style-name="T3">•</text:span><text:span text:style-name="T3"> </text:span><text:span text:style-name="T2">Capacità</text:span><text:span text:style-name="T4"> </text:span><text:span text:style-name="T2">di</text:span><text:span text:style-name="T4"> </text:span><text:span text:style-name="T2">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2">ELEMENTARE</text:p>
          </table:table-cell>
        </table:table-row>
        <table:table-row table:style-name="Tabella13.1">
          <table:table-cell table:style-name="Tabella13.A1" office:value-type="string">
            <text:p text:style-name="P43"><text:span text:style-name="T3">•</text:span><text:span text:style-name="T3"> </text:span><text:span text:style-name="T2">Capacità</text:span><text:span text:style-name="T4"> </text:span><text:span text:style-name="T2">di</text:span><text:span text:style-name="T4"> </text:span><text:span text:style-name="T2">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2">ELEMENTARE</text:p>
          </table:table-cell>
        </table:table-row>
        <table:table-row table:style-name="Tabella13.1">
          <table:table-cell table:style-name="Tabella13.A1" office:value-type="string">
            <text:p text:style-name="P38"><draw:line text:anchor-type="char" draw:z-index="4" draw:style-name="gr1" draw:text-style-name="P55" svg:x1="6.742cm" svg:y1="1.891cm" svg:x2="6.742cm" svg:y2="28.445cm"><text:p/></draw:line><text:span text:style-name="T6">•</text:span><text:span text:style-name="T6"> </text:span><text:span text:style-name="T1">Capacità</text:span><text:span text:style-name="T7"> </text:span><text:span text:style-name="T1">di</text:span><text:span text:style-name="T7"> </text:span><text:span text:style-name="T1">espressione</text:span><text:span text:style-name="T7"> </text:span><text:span text:style-name="T1">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2">---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0">Capacità<text:span text:style-name="T17"> </text:span>e<text:span text:style-name="T17"> </text:span>competenze<text:span text:style-name="T17"> </text:span>relazionali</text:p>
            <text:p text:style-name="P41">Vivere<text:span text:style-name="T17"> </text:span>e<text:span text:style-name="T17"> </text:span>lavorare<text:span text:style-name="T17"> </text:span>con<text:span text:style-name="T17"> </text:span>altre<text:span text:style-name="T17"> </text:span>persone,<text:span text:style-name="T17"> </text:span>in<text:span text:style-name="T17"> </text:span>ambiente<text:span text:style-name="T17"> </text:span>multiculturale,<text:span text:style-name="T17"> </text:span>occupando<text:span text:style-name="T17"> </text:span>posti<text:span text:style-name="T17"> </text:span>in<text:span text:style-name="T17"> </text:span>cui<text:span text:style-name="T17"> </text:span>la<text:span text:style-name="T17"> </text:span>comunicazione<text:span text:style-name="T17"> </text:span>è<text:span text:style-name="T17"> </text:span>importante<text:span text:style-name="T17"> </text:span>e<text:span text:style-name="T17"> </text:span>in<text:span text:style-name="T17"> </text:span>situazioni<text:span text:style-name="T17"> </text:span>in<text:span text:style-name="T17"> </text:span>cui<text:span text:style-name="T17"> </text:span>è<text:span text:style-name="T17"> </text:span>essenziale<text:span text:style-name="T17"> </text:span>lavorare<text:span text:style-name="T17"> </text:span>in<text:span text:style-name="T17"> </text:span>squadra<text:span text:style-name="T17"> </text:span>(ad<text:span text:style-name="T17"> </text:span>es.<text:span text:style-name="T17"> </text:span>cultura<text:span text:style-name="T17"> </text:span>e<text:span text:style-name="T17"> </text:span>sport),<text:span text:style-name="T17"> </text:span>ecc.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30"><text:span text:style-name="T1">COO</text:span><text:span text:style-name="T1">RDINATORE</text:span><text:span text:style-name="T7"> </text:span><text:span text:style-name="T1">DI</text:span><text:span text:style-name="T7"> </text:span><text:span text:style-name="T1">GRUPPI</text:span><text:span text:style-name="T7"> </text:span><text:span text:style-name="T1">DI</text:span><text:span text:style-name="T7"> </text:span><text:span text:style-name="T1">LAVORO</text:span><text:span text:style-name="T7"> </text:span><text:span text:style-name="T1">NEL</text:span><text:span text:style-name="T7"> </text:span><text:span text:style-name="T1">CAMPO</text:span><text:span text:style-name="T7"> </text:span><text:span text:style-name="T1">DELLA</text:span><text:span text:style-name="T7"> </text:span><text:span text:style-name="T1">PROGETTAZIONE</text:span><text:span text:style-name="T7"> </text:span><text:span text:style-name="T1">ARCHITETTONICA</text:span><text:span text:style-name="T7"> </text:span><text:span text:style-name="T1">E</text:span><text:span text:style-name="T7"> </text:span><text:span text:style-name="T1">URBANA</text:span>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<text:span text:style-name="T15">Capacità</text:span><text:span text:style-name="T16"> </text:span><text:span text:style-name="T15">e</text:span><text:span text:style-name="T16"> </text:span><text:span text:style-name="T15">competenze</text:span><text:span text:style-name="T16"> </text:span><text:span text:style-name="T15">organizzative</text:span><text:span text:style-name="T16"> </text:span><text:span text:style-name="T18"><text:s/></text:span></text:p>
            <text:p text:style-name="P41">Ad<text:span text:style-name="T17"> </text:span>es.<text:span text:style-name="T17"> </text:span>coordinamento<text:span text:style-name="T17"> </text:span>e<text:span text:style-name="T17"> </text:span>amministrazione<text:span text:style-name="T17"> </text:span>di<text:span text:style-name="T17"> </text:span>persone,<text:span text:style-name="T17"> </text:span>progetti,<text:span text:style-name="T17"> </text:span>bilanci;<text:span text:style-name="T17"> </text:span>sul<text:span text:style-name="T17"> </text:span>posto<text:span text:style-name="T17"> </text:span>di<text:span text:style-name="T17"> </text:span>lavoro,<text:span text:style-name="T17"> </text:span>in<text:span text:style-name="T17"> </text:span>attività<text:span text:style-name="T17"> </text:span>di<text:span text:style-name="T17"> </text:span>volontariato<text:span text:style-name="T17"> </text:span>(ad<text:span text:style-name="T17"> </text:span>es.<text:span text:style-name="T17"> </text:span>cultura<text:span text:style-name="T17"> </text:span>e<text:span text:style-name="T17"> </text:span>sport),<text:span text:style-name="T17"> </text:span>a<text:span text:style-name="T17"> </text:span>casa,<text:span text:style-name="T17"> </text:span>ecc.</text:p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36">DIREZIONE<text:span text:style-name="T17"> </text:span>DI<text:span text:style-name="T17"> </text:span>LAVORI<text:span text:style-name="T17"> </text:span>EDILI</text:p>
            <text:p text:style-name="P35">COORDINATORE<text:span text:style-name="T17"> </text:span>DELLA<text:span text:style-name="T17"> </text:span>SICUREZZA<text:span text:style-name="T17"> </text:span>IN<text:span text:style-name="T17"> </text:span>FASE<text:span text:style-name="T17"> </text:span>DI<text:span text:style-name="T17"> </text:span>PROGETTAZIONE<text:span text:style-name="T17"> </text:span>ED<text:span text:style-name="T17"> </text:span>IN<text:span text:style-name="T17"> </text:span>FASE<text:span text:style-name="T17"> </text:span>DI<text:span text:style-name="T17"> </text:span>ESECUZIONE<text:span text:style-name="T17"> </text:span>DI<text:span text:style-name="T17"> </text:span>CANTIERI<text:span text:style-name="T17"> </text:span>EDILI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0">Capacità<text:span text:style-name="T17"> </text:span>e<text:span text:style-name="T17"> </text:span>competenze<text:span text:style-name="T17"> </text:span>tecniche</text:p>
            <text:p text:style-name="P29">Con<text:span text:style-name="T17"> </text:span>computer,<text:span text:style-name="T17"> </text:span>attrezzature<text:span text:style-name="T17"> </text:span>specifiche,<text:span text:style-name="T17"> </text:span>macchinari,<text:span text:style-name="T17"> </text:span>ecc.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47">Autocad<text:span text:style-name="T17"> – </text:span>Word<text:span text:style-name="T17"> – </text:span>Excel<text:span text:style-name="T17"> – </text:span>PHPP<text:span text:style-name="T17"> </text:span>2009.IT</text:p>
          </table:table-cell>
        </table:table-row>
      </table:table>
      <text:p text:style-name="P1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0">Capacità<text:span text:style-name="T17"> </text:span>e<text:span text:style-name="T17"> </text:span>competenze<text:span text:style-name="T17"> </text:span>artistiche</text:p>
            <text:p text:style-name="P29">Musica,<text:span text:style-name="T17"> </text:span>scrittura,<text:span text:style-name="T17"> </text:span>disegno<text:span text:style-name="T17"> </text:span>ecc.</text:p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36">PROGETTISTA<text:span text:style-name="T17"> </text:span>DI<text:span text:style-name="T17"> </text:span>EDIFICI<text:span text:style-name="T17"> </text:span>E<text:span text:style-name="T17"> </text:span>DISEGNO<text:span text:style-name="T17"> </text:span>URBANO</text:p>
            <text:p text:style-name="P35">RESTAURO<text:span text:style-name="T17"> </text:span>DI<text:span text:style-name="T17"> </text:span>EDIFICI<text:span text:style-name="T17"> </text:span>STORICI<text:span text:style-name="T17"> </text:span>E<text:span text:style-name="T17"> </text:span>MONUMENTALI<text:span text:style-name="T17"> </text:span></text:p>
            <text:p text:style-name="P35">DIREZIONE<text:span text:style-name="T17"> </text:span>ARTISTICA<text:span text:style-name="T17"> </text:span>NEI<text:span text:style-name="T17"> </text:span>LAVORI<text:span text:style-name="T17"> </text:span>EDILI</text:p>
          </table:table-cell>
        </table:table-row>
      </table:table>
      <text:p text:style-name="P8"/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3">Patente<text:span text:style-name="T17"> </text:span>o<text:span text:style-name="T17"> </text:span>patenti</text:p>
          </table:table-cell>
          <table:table-cell table:style-name="Tabella18.A1" office:value-type="string">
            <text:p text:style-name="P9"/>
          </table:table-cell>
          <table:table-cell table:style-name="Tabella18.A1" office:value-type="string">
            <text:p text:style-name="P54">B</text:p>
          </table:table-cell>
        </table:table-row>
      </table:table>
      <text:p text:style-name="P8"/>
      <text:p text:style-name="P8"/>
      <text:p text:style-name="P8"/>
      <text:p text:style-name="P8"/>
      <text:p text:style-name="P45"><text:span text:style-name="T1">Venezia</text:span><text:span text:style-name="T7"> </text:span><text:span text:style-name="T1">20/09/2013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9" style:family="table">
      <style:table-properties style:width="16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0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tyle="normal" style:font-style-asian="normal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2"/>
            </table:table-cell>
            <table:table-cell table:style-name="Tabella19.A1" office:value-type="string">
              <text:p text:style-name="MP3"/>
            </table:table-cell>
            <table:table-cell table:style-name="Tabella19.A1" office:value-type="string">
              <text:p text:style-name="MP4"/>
            </table:table-cell>
          </table:table-row>
        </table:table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9T10:39:00</meta:creation-date>
    <dc:date>2014-12-12T09:45:48.03</dc:date>
    <meta:print-date>2013-08-20T12:10:00</meta:print-date>
    <meta:editing-cycles>8</meta:editing-cycles>
    <meta:editing-duration>PT1H34M43S</meta:editing-duration>
    <meta:generator>LibreOffice/4.0.4.2$Windows_x86 LibreOffice_project/9e9821abd0ffdbc09cd8c52eaa574fa09eb08f2</meta:generator>
    <meta:document-statistic meta:table-count="19" meta:image-count="1" meta:object-count="0" meta:page-count="2" meta:paragraph-count="78" meta:word-count="393" meta:character-count="2583" meta:non-whitespace-character-count="2237"/>
    <meta:user-defined meta:name="Info 2"/>
    <meta:user-defined meta:name="Info 3"/>
    <meta:user-defined meta:name="Info 4"/>
    <meta:user-defined meta:name="LW_DocType">NORMAL</meta:user-defined>
  </office:meta>
</office:document-meta>
</file>