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5" style:family="table-row">
      <style:table-row-properties style:min-row-height="0.813cm" fo:keep-together="auto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5" style:family="table-row">
      <style:table-row-properties style:min-row-height="0.813cm" fo:keep-together="auto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5" style:family="table-row">
      <style:table-row-properties style:min-row-height="0.813cm" fo:keep-together="auto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5" style:family="table-row">
      <style:table-row-properties style:min-row-height="0.813cm" fo:keep-together="auto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5" style:family="table-row">
      <style:table-row-properties style:min-row-height="0.813cm" fo:keep-together="auto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5" style:family="table-row">
      <style:table-row-properties style:min-row-height="0.813cm" fo:keep-together="auto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5" style:family="table-row">
      <style:table-row-properties style:min-row-height="0.813cm" fo:keep-together="auto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.5" style:family="table-row">
      <style:table-row-properties style:min-row-height="0.813cm" fo:keep-together="auto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.5" style:family="table-row">
      <style:table-row-properties style:min-row-height="0.813cm" fo:keep-together="auto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.5" style:family="table-row">
      <style:table-row-properties style:min-row-height="0.813cm" fo:keep-together="auto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.5" style:family="table-row">
      <style:table-row-properties style:min-row-height="0.813cm" fo:keep-together="auto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.5" style:family="table-row">
      <style:table-row-properties style:min-row-height="0.813cm" fo:keep-together="auto"/>
    </style:style>
    <style:style style:name="Tabella19" style:family="table">
      <style:table-properties style:width="5.191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.5" style:family="table-row">
      <style:table-row-properties style:min-row-height="1.309cm" fo:keep-together="auto"/>
    </style:style>
    <style:style style:name="Tabella21" style:family="table">
      <style:table-properties style:width="5.191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443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8.443cm" fo:margin-left="-0.191cm" table:align="left" style:writing-mode="lr-tb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1" style:family="table">
      <style:table-properties style:width="18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2" style:family="table">
      <style:table-properties style:width="5.692cm" fo:margin-left="-0.191cm" table:align="left" style:writing-mode="lr-tb"/>
    </style:style>
    <style:style style:name="Tabella32.A" style:family="table-column">
      <style:table-column-properties style:column-width="5.191cm"/>
    </style:style>
    <style:style style:name="Tabella32.B" style:family="table-column">
      <style:table-column-properties style:column-width="0.501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3" style:family="table">
      <style:table-properties style:width="18.443cm" fo:margin-left="-0.191cm" table:align="left" style:writing-mode="lr-tb"/>
    </style:style>
    <style:style style:name="Tabella33.A" style:family="table-column">
      <style:table-column-properties style:column-width="5.191cm"/>
    </style:style>
    <style:style style:name="Tabella33.B" style:family="table-column">
      <style:table-column-properties style:column-width="0.501cm"/>
    </style:style>
    <style:style style:name="Tabella33.C" style:family="table-column">
      <style:table-column-properties style:column-width="12.751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Aaoeeu"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1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name-complex="Arial Narrow"/>
    </style:style>
    <style:style style:name="P12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13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P14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15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1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1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1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2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1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23" style:family="paragraph" style:parent-style-name="Standard">
      <style:text-properties style:font-name="Arial Narrow" style:font-name-complex="Arial Narrow"/>
    </style:style>
    <style:style style:name="P24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25" style:family="paragraph" style:parent-style-name="A_3f_eeaoae_3f_aa_20_1">
      <style:paragraph-properties fo:orphans="2" fo:widows="2"/>
    </style:style>
    <style:style style:name="P2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27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2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30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31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32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33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34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5" style:family="paragraph" style:parent-style-name="A_3f_eeaoae_3f_aa_20_1">
      <style:paragraph-properties fo:margin-top="0.035cm" fo:margin-bottom="0.035cm" style:contextual-spacing="false" fo:orphans="2" fo:widows="2"/>
      <style:text-properties fo:font-variant="small-caps" style:font-name="Arial Narrow" fo:language="it" fo:country="IT" style:font-name-complex="Arial Narrow"/>
    </style:style>
    <style:style style:name="P36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7" style:family="paragraph" style:parent-style-name="Eaoae_3f_aa">
      <style:paragraph-properties fo:margin-top="0.035cm" fo:margin-bottom="0.035cm" style:contextual-spacing="false" fo:orphans="2" fo:widows="2" style:snap-to-layout-grid="false"/>
    </style:style>
    <style:style style:name="P38" style:family="paragraph" style:parent-style-name="Eaoae_3f_aa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39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0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41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fo:font-variant="small-caps" style:font-name="Arial Narrow" fo:language="it" fo:country="IT" style:font-name-complex="Arial Narrow"/>
    </style:style>
    <style:style style:name="P42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43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44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45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46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47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48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49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50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</style:style>
    <style:style style:name="P5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4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5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5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P57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58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59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60" style:family="paragraph"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T3" style:family="text">
      <style:text-properties style:font-name="Arial Narrow" fo:font-size="8pt" fo:font-style="italic" style:font-size-asian="8pt" style:font-style-asian="italic" style:font-name-complex="Arial Narrow"/>
    </style:style>
    <style:style style:name="T4" style:family="text">
      <style:text-properties style:font-name="Arial Narrow" fo:language="it" fo:country="IT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8" style:family="text">
      <style:text-properties style:font-name="Arial Narrow" fo:language="it" fo:country="IT" fo:font-weight="normal" style:font-weight-asian="normal" style:font-name-complex="Arial Narrow"/>
    </style:style>
    <style:style style:name="T9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0" style:family="text">
      <style:text-properties style:font-name="Arial Narrow" fo:language="it" fo:country="IT" style:font-name-asian="Arial Narrow" style:font-name-complex="Arial Narrow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4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5" style:family="text">
      <style:text-properties style:font-name="Arial Narrow" fo:font-size="10pt" fo:language="en" fo:country="GB" fo:font-style="normal" style:font-size-asian="10pt" style:font-style-asian="normal" style:font-name-complex="Arial Narrow"/>
    </style:style>
    <style:style style:name="T16" style:family="text">
      <style:text-properties style:font-name="Arial Narrow" fo:font-size="10pt" fo:language="en" fo:country="GB" fo:font-style="normal" style:font-name-asian="Arial Narrow" style:font-size-asian="10pt" style:font-style-asian="normal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style:font-name-asian="Arial Narrow" style:font-name-complex="Arial Narrow"/>
    </style:style>
    <style:style style:name="T19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20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3" style:family="text"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T24" style:family="text">
      <style:text-properties fo:font-variant="small-caps"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25" style:family="text">
      <style:text-properties fo:font-variant="small-caps" style:font-name="Arial Narrow" fo:font-size="10pt" fo:language="en" fo:country="GB" fo:font-style="normal" fo:font-weight="bold" style:font-name-asian="Arial Narrow" style:font-size-asian="10pt" style:font-style-asian="normal" style:font-weight-asian="bold" style:font-name-complex="Arial Narrow"/>
    </style:style>
    <style:style style:name="T2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27" style:family="text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T28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<draw:line text:anchor-type="char" draw:z-index="6" draw:style-name="gr1" draw:text-style-name="P60" svg:x1="6.742cm" svg:y1="1.891cm" svg:x2="6.742cm" svg:y2="28.445cm"><text:p/></draw:line>Formato<text:span text:style-name="T21"> </text:span>europeo<text:span text:style-name="T21"> </text:span>per<text:span text:style-name="T21"> </text:span>il<text:span text:style-name="T21"> </text:span>curriculum<text:span text:style-name="T21"> </text:span>vitae</text:p>
            <text:p text:style-name="P7"/>
            <text:p text:style-name="P5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>Informazioni<text:span text:style-name="T21"> </text:span>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0">Nome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1">Spolaor<text:span text:style-name="T21"> </text:span>Francesca</text:p>
          </table:table-cell>
        </table:table-row>
        <table:table-row table:style-name="Tabella3.1">
          <table:table-cell table:style-name="Tabella3.A1" office:value-type="string">
            <text:p text:style-name="P30">Indirizzo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1"><text:span text:style-name="T21"/></text:p>
          </table:table-cell>
        </table:table-row>
        <table:table-row table:style-name="Tabella3.1">
          <table:table-cell table:style-name="Tabella3.A1" office:value-type="string">
            <text:p text:style-name="P30">Telefono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1"><text:span text:style-name="T21"><text:s/></text:span></text:p>
          </table:table-cell>
        </table:table-row>
        <table:table-row table:style-name="Tabella3.1">
          <table:table-cell table:style-name="Tabella3.A1" office:value-type="string">
            <text:p text:style-name="P30">Fax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30">E-mail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1"/>
          </table:table-cell>
        </table:table-row>
      </table:table>
      <text:p text:style-name="P5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3">Nazionalità</text:p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39">italiana</text:p>
          </table:table-cell>
        </table:table-row>
      </table:table>
      <text:p text:style-name="P4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3">Data<text:span text:style-name="T21"> </text:span>di<text:span text:style-name="T21"> </text:span>nascita</text:p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1">21/06/1976</text:p>
          </table:table-cell>
        </table:table-row>
      </table:table>
      <text:p text:style-name="P44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7">Esperienza<text:span text:style-name="T21"> </text:span>lavorativa</text:p>
          </table:table-cell>
        </table:table-row>
      </table:table>
      <text:p text:style-name="P10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0"><text:span text:style-name="T12">•</text:span><text:span text:style-name="T12"> </text:span><text:span text:style-name="T13">Date</text:span><text:span text:style-name="T14"> </text:span><text:span text:style-name="T13">(da</text:span><text:span text:style-name="T14"> </text:span><text:span text:style-name="T13">12/2012</text:span><text:span text:style-name="T14"> </text:span><text:span text:style-name="T13">a</text:span><text:span text:style-name="T14"> </text:span><text:span text:style-name="T13">09/2013</text:span></text:p>
          </table:table-cell>
          <table:table-cell table:style-name="Tabella7.A1" office:value-type="string">
            <text:p text:style-name="P45"/>
          </table:table-cell>
          <table:table-cell table:style-name="Tabella7.A1" office:value-type="string">
            <text:p text:style-name="P51"><text:span text:style-name="T22"><text:s/></text:span><text:span text:style-name="T23">Incarico</text:span><text:span text:style-name="T24"> </text:span><text:span text:style-name="T23">come</text:span><text:span text:style-name="T24"> </text:span><text:span text:style-name="T23">Assessore</text:span><text:span text:style-name="T24"> </text:span><text:span text:style-name="T23">alle</text:span><text:span text:style-name="T24"> </text:span><text:span text:style-name="T23">Politiche</text:span><text:span text:style-name="T24"> </text:span><text:span text:style-name="T23">Sociali</text:span></text:p>
          </table:table-cell>
        </table:table-row>
        <table:table-row table:style-name="Tabella7.1">
          <table:table-cell table:style-name="Tabella7.A1" office:value-type="string">
            <text:p text:style-name="P50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7.A1" office:value-type="string">
            <text:p text:style-name="P45"/>
          </table:table-cell>
          <table:table-cell table:style-name="Tabella7.A1" office:value-type="string">
            <text:p text:style-name="P53"/>
          </table:table-cell>
        </table:table-row>
        <table:table-row table:style-name="Tabella7.1">
          <table:table-cell table:style-name="Tabella7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7.A1" office:value-type="string">
            <text:p text:style-name="P45"/>
          </table:table-cell>
          <table:table-cell table:style-name="Tabella7.A1" office:value-type="string">
            <text:p text:style-name="P53">Comune<text:span text:style-name="T21"> </text:span>di<text:span text:style-name="T21"> </text:span>Mira<text:span text:style-name="T21"> </text:span></text:p>
          </table:table-cell>
        </table:table-row>
        <table:table-row table:style-name="Tabella7.1">
          <table:table-cell table:style-name="Tabella7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7.A1" office:value-type="string">
            <text:p text:style-name="P45"/>
          </table:table-cell>
          <table:table-cell table:style-name="Tabella7.A1" office:value-type="string">
            <text:p text:style-name="P53">Amministrativo<text:span text:style-name="T21"> </text:span>politico<text:span text:style-name="T21"> </text:span></text:p>
          </table:table-cell>
        </table:table-row>
        <table:table-row table:style-name="Tabella7.5">
          <table:table-cell table:style-name="Tabella7.A1" office:value-type="string">
            <text:p text:style-name="P50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7.A1" office:value-type="string">
            <text:p text:style-name="P45"/>
          </table:table-cell>
          <table:table-cell table:style-name="Tabella7.A1" office:value-type="string">
            <text:p text:style-name="P53">Politiche<text:span text:style-name="T21"> </text:span>sociali,<text:span text:style-name="T21"> </text:span>casa</text:p>
          </table:table-cell>
        </table:table-row>
      </table:table>
      <text:p text:style-name="P55"/>
      <text:p text:style-name="P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0"><text:span text:style-name="T12">•</text:span><text:span text:style-name="T12"> </text:span><text:span text:style-name="T13">Date</text:span><text:span text:style-name="T14"> </text:span><text:span text:style-name="T13">(da</text:span><text:span text:style-name="T14"> </text:span><text:span text:style-name="T13">01/2008</text:span><text:span text:style-name="T14"> </text:span><text:span text:style-name="T13">a</text:span><text:span text:style-name="T14"> </text:span><text:span text:style-name="T13">09/2013)</text:span></text:p>
          </table:table-cell>
          <table:table-cell table:style-name="Tabella8.A1" office:value-type="string">
            <text:p text:style-name="P45"/>
          </table:table-cell>
          <table:table-cell table:style-name="Tabella8.A1" office:value-type="string">
            <text:p text:style-name="P51"><text:span text:style-name="T22"><text:s/></text:span><text:span text:style-name="T13">Attività</text:span><text:span text:style-name="T14"> </text:span><text:span text:style-name="T13">come</text:span><text:span text:style-name="T14"> </text:span><text:span text:style-name="T13">psicoterapeuta</text:span><text:span text:style-name="T14"> </text:span></text:p>
          </table:table-cell>
        </table:table-row>
        <table:table-row table:style-name="Tabella8.1">
          <table:table-cell table:style-name="Tabella8.A1" office:value-type="string">
            <text:p text:style-name="P50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8.A1" office:value-type="string">
            <text:p text:style-name="P45"/>
          </table:table-cell>
          <table:table-cell table:style-name="Tabella8.A1" office:value-type="string">
            <text:p text:style-name="P53">Studio<text:span text:style-name="T21"> </text:span>in<text:span text:style-name="T21"> </text:span>via<text:span text:style-name="T21"> </text:span>Comunetto<text:span text:style-name="T21"> </text:span>11<text:span text:style-name="T21"> </text:span>Dolo<text:span text:style-name="T21"> </text:span></text:p>
          </table:table-cell>
        </table:table-row>
        <table:table-row table:style-name="Tabella8.1">
          <table:table-cell table:style-name="Tabella8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8.A1" office:value-type="string">
            <text:p text:style-name="P45"/>
          </table:table-cell>
          <table:table-cell table:style-name="Tabella8.A1" office:value-type="string">
            <text:p text:style-name="P53">Libera<text:span text:style-name="T21"> </text:span>professionista<text:span text:style-name="T21"> </text:span></text:p>
          </table:table-cell>
        </table:table-row>
        <table:table-row table:style-name="Tabella8.1">
          <table:table-cell table:style-name="Tabella8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8.A1" office:value-type="string">
            <text:p text:style-name="P45"/>
          </table:table-cell>
          <table:table-cell table:style-name="Tabella8.A1" office:value-type="string">
            <text:p text:style-name="P53">Psicologa<text:span text:style-name="T21"> </text:span>psicoterapeuta<text:span text:style-name="T21"> <text:s/></text:span>sistemico<text:span text:style-name="T21"> </text:span>relazionale</text:p>
          </table:table-cell>
        </table:table-row>
        <table:table-row table:style-name="Tabella8.5">
          <table:table-cell table:style-name="Tabella8.A1" office:value-type="string">
            <text:p text:style-name="P50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8.A1" office:value-type="string">
            <text:p text:style-name="P45"/>
          </table:table-cell>
          <table:table-cell table:style-name="Tabella8.A1" office:value-type="string">
            <text:p text:style-name="P53">Terapia<text:span text:style-name="T21"> </text:span>familiare<text:span text:style-name="T21"> </text:span>e<text:span text:style-name="T21"> </text:span>di<text:span text:style-name="T21"> </text:span>coppia,<text:span text:style-name="T21"> </text:span>dipendenze<text:span text:style-name="T21"> </text:span>(da<text:span text:style-name="T21"> </text:span>sostanze,<text:span text:style-name="T21"> </text:span>da<text:span text:style-name="T21"> </text:span>gioco,<text:span text:style-name="T21"> </text:span>da<text:span text:style-name="T21"> </text:span>internet),<text:span text:style-name="T21"> </text:span>disturbi<text:span text:style-name="T21"> </text:span>dell<text:span text:style-name="T21">’</text:span>alimentazione<text:span text:style-name="T21"> </text:span>(anoressia,<text:span text:style-name="T21"> </text:span>bulimia,<text:span text:style-name="T21"> </text:span>abbuffate<text:span text:style-name="T21"> </text:span>compulsive,<text:span text:style-name="T21"> </text:span>obesità)<text:span text:style-name="T21"> </text:span></text:p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0"><text:span text:style-name="T12">•</text:span><text:span text:style-name="T12"> </text:span><text:span text:style-name="T13">Date</text:span><text:span text:style-name="T14"> </text:span><text:span text:style-name="T13">(da</text:span><text:span text:style-name="T14"> </text:span><text:span text:style-name="T13">07/2009</text:span><text:span text:style-name="T14"> </text:span><text:span text:style-name="T13">a</text:span><text:span text:style-name="T14"> </text:span><text:span text:style-name="T13">07/2011)</text:span>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51"><text:span text:style-name="T22"><text:s/></text:span><text:span text:style-name="T13">Psicologa</text:span><text:span text:style-name="T14"> </text:span><text:span text:style-name="T13">consulente</text:span><text:span text:style-name="T14"> </text:span></text:p>
          </table:table-cell>
        </table:table-row>
        <table:table-row table:style-name="Tabella9.1">
          <table:table-cell table:style-name="Tabella9.A1" office:value-type="string">
            <text:p text:style-name="P50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53">Casinò<text:span text:style-name="T21"> </text:span>di<text:span text:style-name="T21"> </text:span>Venezia<text:span text:style-name="T21"> </text:span></text:p>
          </table:table-cell>
        </table:table-row>
        <table:table-row table:style-name="Tabella9.1">
          <table:table-cell table:style-name="Tabella9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51"><text:span text:style-name="T13">S:P:A</text:span><text:span text:style-name="T13">.</text:span></text:p>
          </table:table-cell>
        </table:table-row>
        <table:table-row table:style-name="Tabella9.1">
          <table:table-cell table:style-name="Tabella9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53"><text:span text:style-name="T21"><text:s/></text:span>Consulenza<text:span text:style-name="T21"> </text:span>al<text:span text:style-name="T21"> </text:span>Progetto<text:span text:style-name="T21"> “</text:span>safety<text:span text:style-name="T21"> </text:span>on<text:span text:style-name="T21"> </text:span>gaming<text:span text:style-name="T21">”</text:span></text:p>
          </table:table-cell>
        </table:table-row>
        <table:table-row table:style-name="Tabella9.5">
          <table:table-cell table:style-name="Tabella9.A1" office:value-type="string">
            <text:p text:style-name="P50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53">Consulenza<text:span text:style-name="T21"> </text:span>psicologica<text:span text:style-name="T21"> </text:span>all<text:span text:style-name="T21">’</text:span>interno<text:span text:style-name="T21"> </text:span>di<text:span text:style-name="T21"> </text:span>un<text:span text:style-name="T21">’</text:span>equipe<text:span text:style-name="T21"> </text:span>del<text:span text:style-name="T21"> </text:span>progetto,<text:span text:style-name="T21"> </text:span>con<text:span text:style-name="T21"> </text:span>lo<text:span text:style-name="T21"> </text:span>scopo<text:span text:style-name="T21"> </text:span>di<text:span text:style-name="T21"> </text:span>divulgare<text:span text:style-name="T21"> </text:span>tra<text:span text:style-name="T21"> </text:span>i<text:span text:style-name="T21"> </text:span>clienti<text:span text:style-name="T21"> </text:span>un<text:span text:style-name="T21"> </text:span>atteggiamento<text:span text:style-name="T21"> </text:span>di<text:span text:style-name="T21"> </text:span>gioco<text:span text:style-name="T21"> </text:span>responsabile<text:span text:style-name="T21"> </text:span>e<text:span text:style-name="T21"> </text:span>di<text:span text:style-name="T21"> </text:span>formare<text:span text:style-name="T21"> </text:span>personale<text:span text:style-name="T21"> </text:span>dirigente<text:span text:style-name="T21"> </text:span>alla<text:span text:style-name="T21"> </text:span>gestione<text:span text:style-name="T21"> </text:span>del<text:span text:style-name="T21"> </text:span>cliente<text:span text:style-name="T21"> </text:span>problematico<text:span text:style-name="T21"> </text:span>per<text:span text:style-name="T21"> </text:span>dipendenza<text:span text:style-name="T21"> </text:span>da<text:span text:style-name="T21"> </text:span>gioco<text:span text:style-name="T21"> </text:span></text:p>
          </table:table-cell>
        </table:table-row>
      </table:table>
      <text:p text:style-name="P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0"><text:span text:style-name="T12">•</text:span><text:span text:style-name="T12"> </text:span><text:span text:style-name="T13">Date</text:span><text:span text:style-name="T14"> </text:span><text:span text:style-name="T13">(03/2009</text:span><text:span text:style-name="T14"> </text:span><text:span text:style-name="T13">a</text:span><text:span text:style-name="T14"> </text:span><text:span text:style-name="T13">03/2010)</text:span></text:p>
          </table:table-cell>
          <table:table-cell table:style-name="Tabella10.A1" office:value-type="string">
            <text:p text:style-name="P45"/>
          </table:table-cell>
          <table:table-cell table:style-name="Tabella10.A1" office:value-type="string">
            <text:p text:style-name="P53">Attività<text:span text:style-name="T21"> </text:span>come<text:span text:style-name="T21"> </text:span>psicologa<text:span text:style-name="T21"> </text:span></text:p>
          </table:table-cell>
        </table:table-row>
        <table:table-row table:style-name="Tabella10.1">
          <table:table-cell table:style-name="Tabella10.A1" office:value-type="string">
            <text:p text:style-name="P50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10.A1" office:value-type="string">
            <text:p text:style-name="P45"/>
          </table:table-cell>
          <table:table-cell table:style-name="Tabella10.A1" office:value-type="string">
            <text:p text:style-name="P53">Cooperativa<text:span text:style-name="T21"> </text:span>G.<text:span text:style-name="T21"> </text:span>Olivotti<text:span text:style-name="T21"> </text:span>MIra</text:p>
          </table:table-cell>
        </table:table-row>
        <table:table-row table:style-name="Tabella10.1">
          <table:table-cell table:style-name="Tabella10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10.A1" office:value-type="string">
            <text:p text:style-name="P45"/>
          </table:table-cell>
          <table:table-cell table:style-name="Tabella10.A1" office:value-type="string">
            <text:p text:style-name="P51"><text:span text:style-name="T13">Settore</text:span><text:span text:style-name="T14"> </text:span><text:span text:style-name="T13">cooperazione</text:span><text:span text:style-name="T14"> </text:span><text:span text:style-name="T13">sociale</text:span></text:p>
          </table:table-cell>
        </table:table-row>
        <text:soft-page-break/>
        <table:table-row table:style-name="Tabella10.1">
          <table:table-cell table:style-name="Tabella10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10.A1" office:value-type="string">
            <text:p text:style-name="P45"/>
          </table:table-cell>
          <table:table-cell table:style-name="Tabella10.A1" office:value-type="string">
            <text:p text:style-name="P53">Consulente<text:span text:style-name="T21"> </text:span>libera<text:span text:style-name="T21"> </text:span>professionista<text:span text:style-name="T21"> </text:span></text:p>
          </table:table-cell>
        </table:table-row>
        <table:table-row table:style-name="Tabella10.5">
          <table:table-cell table:style-name="Tabella10.A1" office:value-type="string">
            <text:p text:style-name="P50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10.A1" office:value-type="string">
            <text:p text:style-name="P45"/>
          </table:table-cell>
          <table:table-cell table:style-name="Tabella10.A1" office:value-type="string">
            <text:p text:style-name="P51"><text:span text:style-name="T13">Supporto</text:span><text:span text:style-name="T14"> </text:span><text:span text:style-name="T13">psicologico,</text:span><text:span text:style-name="T14"> </text:span><text:span text:style-name="T13">e</text:span><text:span text:style-name="T14"> </text:span><text:span text:style-name="T13">conduzione</text:span><text:span text:style-name="T14"> </text:span><text:span text:style-name="T13">di</text:span><text:span text:style-name="T14"> </text:span><text:span text:style-name="T13">gruppi</text:span><text:span text:style-name="T14"> </text:span><text:span text:style-name="T13">per</text:span><text:span text:style-name="T14"> </text:span><text:span text:style-name="T13">ragazzi</text:span><text:span text:style-name="T14"> </text:span><text:span text:style-name="T13">dai</text:span><text:span text:style-name="T14"> </text:span><text:span text:style-name="T13">15</text:span><text:span text:style-name="T14"> </text:span><text:span text:style-name="T13">ai</text:span><text:span text:style-name="T14"> </text:span><text:span text:style-name="T13">25</text:span><text:span text:style-name="T14"> </text:span><text:span text:style-name="T13">anni</text:span><text:span text:style-name="T14"> </text:span><text:span text:style-name="T13">poliabusatori</text:span><text:span text:style-name="T14"> </text:span><text:span text:style-name="T13">di</text:span><text:span text:style-name="T14"> </text:span><text:span text:style-name="T13">sostanze</text:span><text:span text:style-name="T14"> </text:span></text:p>
          </table:table-cell>
        </table:table-row>
      </table:table>
      <text:p text:style-name="P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0"><text:span text:style-name="T12">•</text:span><text:span text:style-name="T12"> </text:span><text:span text:style-name="T13">Date</text:span><text:span text:style-name="T14"> </text:span><text:span text:style-name="T13">(da</text:span><text:span text:style-name="T14"> </text:span><text:span text:style-name="T13">2006</text:span><text:span text:style-name="T14"> </text:span><text:span text:style-name="T13">a</text:span><text:span text:style-name="T14"> </text:span><text:span text:style-name="T13">07/2012)</text:span></text:p>
          </table:table-cell>
          <table:table-cell table:style-name="Tabella11.A1" office:value-type="string">
            <text:p text:style-name="P45"/>
          </table:table-cell>
          <table:table-cell table:style-name="Tabella11.A1" office:value-type="string">
            <text:p text:style-name="P51"><text:span text:style-name="T22"><text:s/></text:span><text:span text:style-name="T13">Attività</text:span><text:span text:style-name="T14"> </text:span><text:span text:style-name="T13">di</text:span><text:span text:style-name="T14"> </text:span><text:span text:style-name="T13">psicologa</text:span><text:span text:style-name="T14"> </text:span></text:p>
          </table:table-cell>
        </table:table-row>
        <table:table-row table:style-name="Tabella11.1">
          <table:table-cell table:style-name="Tabella11.A1" office:value-type="string">
            <text:p text:style-name="P50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11.A1" office:value-type="string">
            <text:p text:style-name="P45"/>
          </table:table-cell>
          <table:table-cell table:style-name="Tabella11.A1" office:value-type="string">
            <text:p text:style-name="P53">Dott.<text:span text:style-name="T21"> </text:span>Gentile<text:span text:style-name="T21"> </text:span>Nicola<text:span text:style-name="T21"> </text:span></text:p>
          </table:table-cell>
        </table:table-row>
        <table:table-row table:style-name="Tabella11.1">
          <table:table-cell table:style-name="Tabella11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11.A1" office:value-type="string">
            <text:p text:style-name="P45"/>
          </table:table-cell>
          <table:table-cell table:style-name="Tabella11.A1" office:value-type="string">
            <text:p text:style-name="P51"><text:span text:style-name="T13">SERT</text:span><text:span text:style-name="T14"> </text:span><text:span text:style-name="T13">Mirano</text:span><text:span text:style-name="T14"> <text:s/></text:span><text:span text:style-name="T13">Azienda</text:span><text:span text:style-name="T14"> </text:span><text:span text:style-name="T13">sanitaria</text:span><text:span text:style-name="T14"> </text:span><text:span text:style-name="T13">pubblica</text:span></text:p>
          </table:table-cell>
        </table:table-row>
        <table:table-row table:style-name="Tabella11.1">
          <table:table-cell table:style-name="Tabella11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11.A1" office:value-type="string">
            <text:p text:style-name="P45"/>
          </table:table-cell>
          <table:table-cell table:style-name="Tabella11.A1" office:value-type="string">
            <text:p text:style-name="P53">Volontaria<text:span text:style-name="T21"> </text:span>psicologa</text:p>
          </table:table-cell>
        </table:table-row>
        <table:table-row table:style-name="Tabella11.5">
          <table:table-cell table:style-name="Tabella11.A1" office:value-type="string">
            <text:p text:style-name="P50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11.A1" office:value-type="string">
            <text:p text:style-name="P45"/>
          </table:table-cell>
          <table:table-cell table:style-name="Tabella11.A1" office:value-type="string">
            <text:p text:style-name="P51"><text:span text:style-name="T13">Conduzione</text:span><text:span text:style-name="T14"> </text:span><text:span text:style-name="T13">di</text:span><text:span text:style-name="T14"> </text:span><text:span text:style-name="T13">gruppo</text:span><text:span text:style-name="T14"> </text:span><text:span text:style-name="T13">di</text:span><text:span text:style-name="T14"> </text:span><text:span text:style-name="T13">supporto</text:span><text:span text:style-name="T14"> </text:span><text:span text:style-name="T13">e</text:span><text:span text:style-name="T14"> </text:span><text:span text:style-name="T13">psicoeducativo</text:span><text:span text:style-name="T14"> </text:span><text:span text:style-name="T13">per</text:span><text:span text:style-name="T14"> </text:span><text:span text:style-name="T13">genitori</text:span><text:span text:style-name="T14"> </text:span><text:span text:style-name="T13">di</text:span><text:span text:style-name="T14"> </text:span><text:span text:style-name="T13">utenti</text:span><text:span text:style-name="T14"> </text:span><text:span text:style-name="T13">del</text:span><text:span text:style-name="T14"> </text:span><text:span text:style-name="T13">servizio</text:span><text:span text:style-name="T14"> </text:span><text:span text:style-name="T13">con</text:span><text:span text:style-name="T14"> </text:span><text:span text:style-name="T13">diagnosi</text:span><text:span text:style-name="T14"> <text:s/></text:span><text:span text:style-name="T13">di</text:span><text:span text:style-name="T14"> </text:span><text:span text:style-name="T13">dipendenza</text:span><text:span text:style-name="T14"> </text:span><text:span text:style-name="T13">da</text:span><text:span text:style-name="T14"> </text:span><text:span text:style-name="T13">sostanze,</text:span><text:span text:style-name="T14"> </text:span><text:span text:style-name="T13">conduzione</text:span><text:span text:style-name="T14"> </text:span><text:span text:style-name="T13">di</text:span><text:span text:style-name="T14"> </text:span><text:span text:style-name="T13">un</text:span><text:span text:style-name="T14"> </text:span><text:span text:style-name="T13">gruppo</text:span><text:span text:style-name="T14"> </text:span><text:span text:style-name="T13">psicoterapeutico</text:span><text:span text:style-name="T14"> </text:span><text:span text:style-name="T13">multi</text:span><text:span text:style-name="T14"> </text:span><text:span text:style-name="T13">coppie,</text:span><text:span text:style-name="T14"> </text:span><text:span text:style-name="T13">con</text:span><text:span text:style-name="T14"> </text:span><text:span text:style-name="T13">uno</text:span><text:span text:style-name="T14"> </text:span><text:span text:style-name="T13">dei</text:span><text:span text:style-name="T14"> </text:span><text:span text:style-name="T13">due</text:span><text:span text:style-name="T14"> </text:span><text:span text:style-name="T13">componenti</text:span><text:span text:style-name="T14"> </text:span><text:span text:style-name="T13">con</text:span><text:span text:style-name="T14"> </text:span><text:span text:style-name="T13">diagnosi</text:span><text:span text:style-name="T14"> </text:span><text:span text:style-name="T13">di</text:span><text:span text:style-name="T14"> </text:span><text:span text:style-name="T13">dipendenza</text:span><text:span text:style-name="T14"> </text:span><text:span text:style-name="T13">da</text:span><text:span text:style-name="T14"> </text:span><text:span text:style-name="T13">alcol,</text:span><text:span text:style-name="T14"> <text:s/></text:span></text:p>
          </table:table-cell>
        </table:table-row>
      </table:table>
      <text:p text:style-name="P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0"><text:span text:style-name="T12">•</text:span><text:span text:style-name="T12"> </text:span><text:span text:style-name="T13">Date</text:span><text:span text:style-name="T14"> </text:span><text:span text:style-name="T13">(da</text:span><text:span text:style-name="T14"> </text:span><text:span text:style-name="T13">01/2009</text:span><text:span text:style-name="T14"> </text:span><text:span text:style-name="T13">a</text:span><text:span text:style-name="T14"> </text:span><text:span text:style-name="T13">12/2012)</text:span></text:p>
          </table:table-cell>
          <table:table-cell table:style-name="Tabella12.A1" office:value-type="string">
            <text:p text:style-name="P45"/>
          </table:table-cell>
          <table:table-cell table:style-name="Tabella12.A1" office:value-type="string">
            <text:p text:style-name="P56"><text:s text:c="3"/></text:p>
            <text:p text:style-name="P52">Attività<text:span text:style-name="T21"> </text:span>di<text:span text:style-name="T21"> </text:span>psicologa<text:span text:style-name="T21"> </text:span>formatrice<text:span text:style-name="T21"> </text:span></text:p>
          </table:table-cell>
        </table:table-row>
        <table:table-row table:style-name="Tabella12.1">
          <table:table-cell table:style-name="Tabella12.A1" office:value-type="string">
            <text:p text:style-name="P50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12.A1" office:value-type="string">
            <text:p text:style-name="P45"/>
          </table:table-cell>
          <table:table-cell table:style-name="Tabella12.A1" office:value-type="string">
            <text:p text:style-name="P53">Istituto<text:span text:style-name="T21"> </text:span>Veneziano<text:span text:style-name="T21"> </text:span>di<text:span text:style-name="T21"> </text:span>terapia<text:span text:style-name="T21"> </text:span>Comportamentale<text:span text:style-name="T21"> </text:span>e<text:span text:style-name="T21"> </text:span>Cognitiva<text:span text:style-name="T21"> </text:span></text:p>
          </table:table-cell>
        </table:table-row>
        <table:table-row table:style-name="Tabella12.1">
          <table:table-cell table:style-name="Tabella12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12.A1" office:value-type="string">
            <text:p text:style-name="P45"/>
          </table:table-cell>
          <table:table-cell table:style-name="Tabella12.A1" office:value-type="string">
            <text:p text:style-name="P53"/>
          </table:table-cell>
        </table:table-row>
        <table:table-row table:style-name="Tabella12.1">
          <table:table-cell table:style-name="Tabella12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12.A1" office:value-type="string">
            <text:p text:style-name="P45"/>
          </table:table-cell>
          <table:table-cell table:style-name="Tabella12.A1" office:value-type="string">
            <text:p text:style-name="P53">Conduzioni<text:span text:style-name="T21"> </text:span>di<text:span text:style-name="T21"> </text:span>lezioni<text:span text:style-name="T21"> <text:s/></text:span>sull<text:span text:style-name="T21">’</text:span>elaborazione<text:span text:style-name="T21"> </text:span>di<text:span text:style-name="T21"> </text:span>strategia<text:span text:style-name="T21"> </text:span>personale<text:span text:style-name="T21"> <text:s/></text:span>al<text:span text:style-name="T21"> </text:span>corso<text:span text:style-name="T21"> “</text:span>alcol<text:span text:style-name="T21"> </text:span>e<text:span text:style-name="T21"> </text:span>guida<text:span text:style-name="T21"> </text:span>consapevole<text:span text:style-name="T21">”</text:span></text:p>
          </table:table-cell>
        </table:table-row>
        <table:table-row table:style-name="Tabella12.5">
          <table:table-cell table:style-name="Tabella12.A1" office:value-type="string">
            <text:p text:style-name="P50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12.A1" office:value-type="string">
            <text:p text:style-name="P45"/>
          </table:table-cell>
          <table:table-cell table:style-name="Tabella12.A1" office:value-type="string">
            <text:p text:style-name="P53"/>
          </table:table-cell>
        </table:table-row>
      </table:table>
      <text:p text:style-name="P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0"><text:span text:style-name="T12">•</text:span><text:span text:style-name="T12"> </text:span><text:span text:style-name="T13">Date</text:span><text:span text:style-name="T14"> </text:span><text:span text:style-name="T13">(da</text:span><text:span text:style-name="T14"> </text:span><text:span text:style-name="T13">06/2009</text:span><text:span text:style-name="T14"> </text:span><text:span text:style-name="T13">a</text:span><text:span text:style-name="T14"> </text:span><text:span text:style-name="T13">10/2009</text:span></text:p>
          </table:table-cell>
          <table:table-cell table:style-name="Tabella13.A1" office:value-type="string">
            <text:p text:style-name="P45"/>
          </table:table-cell>
          <table:table-cell table:style-name="Tabella13.A1" office:value-type="string">
            <text:p text:style-name="P51"><text:span text:style-name="T25"><text:s/></text:span><text:span text:style-name="T15">Progetto</text:span><text:span text:style-name="T16"> “</text:span><text:span text:style-name="T15">or</text:span><text:span text:style-name="T16"> </text:span><text:span text:style-name="T15">drink</text:span><text:span text:style-name="T16"> </text:span><text:span text:style-name="T15">or</text:span><text:span text:style-name="T16"> </text:span><text:span text:style-name="T15">drive</text:span><text:span text:style-name="T16">”</text:span></text:p>
          </table:table-cell>
        </table:table-row>
        <table:table-row table:style-name="Tabella13.1">
          <table:table-cell table:style-name="Tabella13.A1" office:value-type="string">
            <text:p text:style-name="P50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13.A1" office:value-type="string">
            <text:p text:style-name="P45"/>
          </table:table-cell>
          <table:table-cell table:style-name="Tabella13.A1" office:value-type="string">
            <text:p text:style-name="P53">Patrocinato<text:span text:style-name="T21"> </text:span>dal<text:span text:style-name="T21"> </text:span>Comune<text:span text:style-name="T21"> </text:span>di<text:span text:style-name="T21"> </text:span>Mirano<text:span text:style-name="T21"> </text:span>in<text:span text:style-name="T21"> </text:span>collaborazione<text:span text:style-name="T21"> </text:span>col<text:span text:style-name="T21"> </text:span>SERT<text:span text:style-name="T21"> </text:span></text:p>
          </table:table-cell>
        </table:table-row>
        <table:table-row table:style-name="Tabella13.1">
          <table:table-cell table:style-name="Tabella13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13.A1" office:value-type="string">
            <text:p text:style-name="P45"/>
          </table:table-cell>
          <table:table-cell table:style-name="Tabella13.A1" office:value-type="string">
            <text:p text:style-name="P53">Volontariato<text:span text:style-name="T21"> </text:span>sociale</text:p>
          </table:table-cell>
        </table:table-row>
        <table:table-row table:style-name="Tabella13.1">
          <table:table-cell table:style-name="Tabella13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13.A1" office:value-type="string">
            <text:p text:style-name="P45"/>
          </table:table-cell>
          <table:table-cell table:style-name="Tabella13.A1" office:value-type="string">
            <text:p text:style-name="P53">Volontaria</text:p>
          </table:table-cell>
        </table:table-row>
        <table:table-row table:style-name="Tabella13.5">
          <table:table-cell table:style-name="Tabella13.A1" office:value-type="string">
            <text:p text:style-name="P50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13.A1" office:value-type="string">
            <text:p text:style-name="P45"/>
          </table:table-cell>
          <table:table-cell table:style-name="Tabella13.A1" office:value-type="string">
            <text:p text:style-name="P51"><text:span text:style-name="T13">Fare</text:span><text:span text:style-name="T14"> </text:span><text:span text:style-name="T13">in</text:span><text:span text:style-name="T14"> </text:span><text:span text:style-name="T13">modo</text:span><text:span text:style-name="T14"> </text:span><text:span text:style-name="T13">che</text:span><text:span text:style-name="T14"> </text:span><text:span text:style-name="T13">persone</text:span><text:span text:style-name="T14"> </text:span><text:span text:style-name="T13">con</text:span><text:span text:style-name="T14"> </text:span><text:span text:style-name="T13">un</text:span><text:span text:style-name="T14"> </text:span><text:span text:style-name="T13">tasso</text:span><text:span text:style-name="T14"> </text:span><text:span text:style-name="T13">alcolico</text:span><text:span text:style-name="T14"> </text:span><text:span text:style-name="T13">superiore</text:span><text:span text:style-name="T14"> </text:span><text:span text:style-name="T13">alla</text:span><text:span text:style-name="T14"> </text:span><text:span text:style-name="T13">norma</text:span><text:span text:style-name="T14"> </text:span><text:span text:style-name="T13">consentita</text:span><text:span text:style-name="T14"> </text:span><text:span text:style-name="T13">dalla</text:span><text:span text:style-name="T14"> </text:span><text:span text:style-name="T13">legge</text:span><text:span text:style-name="T14"> </text:span><text:span text:style-name="T13">per</text:span><text:span text:style-name="T14"> </text:span><text:span text:style-name="T13">poter</text:span><text:span text:style-name="T14"> </text:span><text:span text:style-name="T13">guidare,</text:span><text:span text:style-name="T14"> </text:span><text:span text:style-name="T13">non</text:span><text:span text:style-name="T14"> </text:span><text:span text:style-name="T13">si</text:span><text:span text:style-name="T14"> </text:span><text:span text:style-name="T13">mettessero</text:span><text:span text:style-name="T14"> </text:span><text:span text:style-name="T13">alla</text:span><text:span text:style-name="T14"> </text:span><text:span text:style-name="T13">guida,</text:span><text:span text:style-name="T14"> </text:span><text:span text:style-name="T13">offrendo</text:span><text:span text:style-name="T14"> </text:span><text:span text:style-name="T13">un</text:span><text:span text:style-name="T14"> </text:span><text:span text:style-name="T13">servizio</text:span><text:span text:style-name="T14"> </text:span><text:span text:style-name="T13">di</text:span><text:span text:style-name="T14"> </text:span><text:span text:style-name="T13">accompagnamento</text:span><text:span text:style-name="T14"> </text:span><text:span text:style-name="T13">a</text:span><text:span text:style-name="T14"> </text:span><text:span text:style-name="T13">casa,</text:span><text:span text:style-name="T14"> </text:span><text:span text:style-name="T13">attraverso</text:span><text:span text:style-name="T14"> </text:span><text:span text:style-name="T13">mezzi</text:span><text:span text:style-name="T14"> </text:span><text:span text:style-name="T13">adibiti</text:span><text:span text:style-name="T14"> </text:span><text:span text:style-name="T13">al</text:span><text:span text:style-name="T14"> </text:span><text:span text:style-name="T13">progetto</text:span><text:span text:style-name="T14"> </text:span></text:p>
          </table:table-cell>
        </table:table-row>
      </table:table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0"><text:span text:style-name="T12">•</text:span><text:span text:style-name="T12"> </text:span><text:span text:style-name="T13">Date</text:span><text:span text:style-name="T14"> </text:span><text:span text:style-name="T13">(da</text:span><text:span text:style-name="T14"> </text:span><text:span text:style-name="T13">01/2006</text:span><text:span text:style-name="T14"> </text:span><text:span text:style-name="T13">a</text:span><text:span text:style-name="T14"> </text:span><text:span text:style-name="T13">10/2007</text:span></text:p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51"><text:span text:style-name="T22"><text:s/></text:span><text:span text:style-name="T13">Attività</text:span><text:span text:style-name="T14"> </text:span><text:span text:style-name="T13">di</text:span><text:span text:style-name="T14"> </text:span><text:span text:style-name="T13">psicologa</text:span><text:span text:style-name="T14"> </text:span><text:span text:style-name="T13">psicoterapeuta</text:span><text:span text:style-name="T14"> </text:span></text:p>
          </table:table-cell>
        </table:table-row>
        <table:table-row table:style-name="Tabella14.1">
          <table:table-cell table:style-name="Tabella14.A1" office:value-type="string">
            <text:p text:style-name="P50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51"><text:span text:style-name="T13">SERT</text:span><text:span text:style-name="T14"> </text:span><text:span text:style-name="T13">di</text:span><text:span text:style-name="T14"> </text:span><text:span text:style-name="T13">Mirano</text:span><text:span text:style-name="T14"> </text:span><text:span text:style-name="T13">e</text:span><text:span text:style-name="T14"> </text:span><text:span text:style-name="T13">Ospedale</text:span><text:span text:style-name="T14"> </text:span><text:span text:style-name="T13">di</text:span><text:span text:style-name="T14"> </text:span><text:span text:style-name="T13">Dolo</text:span><text:span text:style-name="T14"> </text:span><text:span text:style-name="T13">ULSS</text:span><text:span text:style-name="T14"> </text:span><text:span text:style-name="T13">13</text:span></text:p>
            <text:p text:style-name="P52">Tutor:<text:span text:style-name="T21"> </text:span>Dott.<text:span text:style-name="T21"> </text:span>Gentile<text:span text:style-name="T21"> </text:span>Nicola</text:p>
          </table:table-cell>
        </table:table-row>
        <table:table-row table:style-name="Tabella14.1">
          <table:table-cell table:style-name="Tabella14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53">Azienda<text:span text:style-name="T21"> </text:span>sanitaria<text:span text:style-name="T21"> </text:span>pubblica</text:p>
          </table:table-cell>
        </table:table-row>
        <table:table-row table:style-name="Tabella14.1">
          <table:table-cell table:style-name="Tabella14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53">Tirocinante</text:p>
          </table:table-cell>
        </table:table-row>
        <table:table-row table:style-name="Tabella14.5">
          <table:table-cell table:style-name="Tabella14.A1" office:value-type="string">
            <text:p text:style-name="P50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51"><text:span text:style-name="T13">Attività</text:span><text:span text:style-name="T14"> </text:span><text:span text:style-name="T13">di</text:span><text:span text:style-name="T14"> </text:span><text:span text:style-name="T13">diagnosi,</text:span><text:span text:style-name="T14"> </text:span><text:span text:style-name="T13">supporto</text:span><text:span text:style-name="T14"> </text:span><text:span text:style-name="T13">psicologico</text:span><text:span text:style-name="T14"> </text:span><text:span text:style-name="T13">e</text:span><text:span text:style-name="T14"> </text:span><text:span text:style-name="T13">trattamento</text:span><text:span text:style-name="T14"> </text:span><text:span text:style-name="T13">psicoterapeutico</text:span><text:span text:style-name="T14"> </text:span><text:span text:style-name="T13">in</text:span><text:span text:style-name="T14"> </text:span><text:span text:style-name="T13">ambito</text:span><text:span text:style-name="T14"> </text:span><text:span text:style-name="T13">delle</text:span><text:span text:style-name="T14"> </text:span><text:span text:style-name="T13">dipendenze</text:span><text:span text:style-name="T14"> </text:span><text:span text:style-name="T13">e</text:span><text:span text:style-name="T14"> </text:span><text:span text:style-name="T13">disturbi</text:span><text:span text:style-name="T14"> </text:span><text:span text:style-name="T13">dell</text:span><text:span text:style-name="T14">’</text:span><text:span text:style-name="T13">alimentazione</text:span></text:p>
          </table:table-cell>
        </table:table-row>
      </table:table>
      <text:p text:style-name="P8"/>
      <text:p text:style-name="P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0"><text:span text:style-name="T12">•</text:span><text:span text:style-name="T12"> </text:span><text:span text:style-name="T13">Date</text:span><text:span text:style-name="T14"> </text:span><text:span text:style-name="T13">(da</text:span><text:span text:style-name="T14"> </text:span><text:span text:style-name="T13">01/2006</text:span><text:span text:style-name="T14"> </text:span><text:span text:style-name="T13">a</text:span><text:span text:style-name="T14"> </text:span><text:span text:style-name="T13">02/2007)</text:span></text:p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53">Attività<text:span text:style-name="T21"> </text:span>di<text:span text:style-name="T21"> </text:span>psicologa</text:p>
          </table:table-cell>
        </table:table-row>
        <table:table-row table:style-name="Tabella15.1">
          <table:table-cell table:style-name="Tabella15.A1" office:value-type="string">
            <text:p text:style-name="P50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53">Consultorio<text:span text:style-name="T21"> </text:span>di<text:span text:style-name="T21"> </text:span>Dolo<text:span text:style-name="T21"> </text:span>ULSS<text:span text:style-name="T21"> </text:span>13</text:p>
            <text:p text:style-name="P52">Tutor:<text:span text:style-name="T21"> </text:span>Dott.ssa<text:span text:style-name="T21"> </text:span>Vitale<text:span text:style-name="T21"> </text:span>Luisa</text:p>
          </table:table-cell>
        </table:table-row>
        <table:table-row table:style-name="Tabella15.1">
          <table:table-cell table:style-name="Tabella15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53">Azienda<text:span text:style-name="T21"> </text:span>sanitaria<text:span text:style-name="T21"> </text:span>pubblica</text:p>
          </table:table-cell>
        </table:table-row>
        <table:table-row table:style-name="Tabella15.1">
          <table:table-cell table:style-name="Tabella15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53">tirocinante</text:p>
          </table:table-cell>
        </table:table-row>
        <table:table-row table:style-name="Tabella15.5">
          <table:table-cell table:style-name="Tabella15.A1" office:value-type="string">
            <text:p text:style-name="P50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53">Attività<text:span text:style-name="T21"> </text:span>di<text:span text:style-name="T21"> </text:span>sostegno<text:span text:style-name="T21"> </text:span>psicologico<text:span text:style-name="T21"> </text:span>al<text:span text:style-name="T21"> </text:span>progetto<text:span text:style-name="T21"> “</text:span>spazio<text:span text:style-name="T21"> </text:span>0-1<text:span text:style-name="T21">” </text:span>per<text:span text:style-name="T21"> </text:span>mamme<text:span text:style-name="T21"> </text:span>e<text:span text:style-name="T21"> </text:span>bambini<text:span text:style-name="T21"> </text:span>fino<text:span text:style-name="T21"> </text:span>al<text:span text:style-name="T21"> </text:span>primo<text:span text:style-name="T21"> </text:span>anno<text:span text:style-name="T21"> </text:span>di<text:span text:style-name="T21"> </text:span>età.</text:p>
            <text:p text:style-name="P52">Attività<text:span text:style-name="T21"> </text:span>corsi<text:span text:style-name="T21"> </text:span>di<text:span text:style-name="T21"> </text:span>preparazione<text:span text:style-name="T21"> </text:span>al<text:span text:style-name="T21"> </text:span>parto</text:p>
          </table:table-cell>
        </table:table-row>
      </table:table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0"><text:span text:style-name="T12">•</text:span><text:span text:style-name="T12"> </text:span><text:span text:style-name="T13">Date</text:span><text:span text:style-name="T14"> </text:span><text:span text:style-name="T13">(da</text:span><text:span text:style-name="T14"> </text:span><text:span text:style-name="T13">06/2001</text:span><text:span text:style-name="T14"> </text:span><text:span text:style-name="T13">a</text:span><text:span text:style-name="T14"> </text:span><text:span text:style-name="T13">10/2004)</text:span></text:p>
          </table:table-cell>
          <table:table-cell table:style-name="Tabella16.A1" office:value-type="string">
            <text:p text:style-name="P45"/>
          </table:table-cell>
          <table:table-cell table:style-name="Tabella16.A1" office:value-type="string">
            <text:p text:style-name="P51"><text:span text:style-name="T22"><text:s/></text:span><text:span text:style-name="T13">Attività</text:span><text:span text:style-name="T14"> </text:span><text:span text:style-name="T13">come</text:span><text:span text:style-name="T14"> </text:span><text:span text:style-name="T13">educatrice</text:span><text:span text:style-name="T14"> </text:span><text:span text:style-name="T13">con</text:span><text:span text:style-name="T14"> </text:span><text:span text:style-name="T13">assistenza</text:span><text:span text:style-name="T14"> </text:span><text:span text:style-name="T13">serale</text:span><text:span text:style-name="T14"> </text:span><text:span text:style-name="T13">e</text:span><text:span text:style-name="T14"> </text:span><text:span text:style-name="T13">notturna</text:span><text:span text:style-name="T14"> </text:span><text:span text:style-name="T13">in</text:span><text:span text:style-name="T14"> </text:span><text:span text:style-name="T13">comunità</text:span><text:span text:style-name="T14"> </text:span><text:span text:style-name="T13">residenziale</text:span></text:p>
          </table:table-cell>
        </table:table-row>
        <table:table-row table:style-name="Tabella16.1">
          <table:table-cell table:style-name="Tabella16.A1" office:value-type="string">
            <text:p text:style-name="P50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16.A1" office:value-type="string">
            <text:p text:style-name="P45"/>
          </table:table-cell>
          <table:table-cell table:style-name="Tabella16.A1" office:value-type="string">
            <text:p text:style-name="P53">Centro<text:span text:style-name="T21"> </text:span>tutela<text:span text:style-name="T21"> </text:span>del<text:span text:style-name="T21"> </text:span>bambino<text:span text:style-name="T21"> </text:span>e<text:span text:style-name="T21"> </text:span>centro<text:span text:style-name="T21"> </text:span>antiabuso<text:span text:style-name="T21"> </text:span>a<text:span text:style-name="T21"> </text:span>Marghera</text:p>
          </table:table-cell>
        </table:table-row>
        <table:table-row table:style-name="Tabella16.1">
          <table:table-cell table:style-name="Tabella16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16.A1" office:value-type="string">
            <text:p text:style-name="P45"/>
          </table:table-cell>
          <table:table-cell table:style-name="Tabella16.A1" office:value-type="string">
            <text:p text:style-name="P51"><text:span text:style-name="T13">Fondazione</text:span><text:span text:style-name="T14"> </text:span><text:span text:style-name="T13">Santa</text:span><text:span text:style-name="T14"> </text:span><text:span text:style-name="T13">Maria</text:span><text:span text:style-name="T14"> </text:span><text:span text:style-name="T13">Mater</text:span><text:span text:style-name="T14"> </text:span><text:span text:style-name="T13">Domini</text:span></text:p>
          </table:table-cell>
        </table:table-row>
        <table:table-row table:style-name="Tabella16.1">
          <table:table-cell table:style-name="Tabella16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16.A1" office:value-type="string">
            <text:p text:style-name="P45"/>
          </table:table-cell>
          <table:table-cell table:style-name="Tabella16.A1" office:value-type="string">
            <text:p text:style-name="P53">Assunzione<text:span text:style-name="T21"> </text:span>a<text:span text:style-name="T21"> </text:span>tempo<text:span text:style-name="T21"> </text:span>indeterminato</text:p>
            <text:p text:style-name="P52"><text:soft-page-break/></text:p>
          </table:table-cell>
        </table:table-row>
        <table:table-row table:style-name="Tabella16.5">
          <table:table-cell table:style-name="Tabella16.A1" office:value-type="string">
            <text:p text:style-name="P50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16.A1" office:value-type="string">
            <text:p text:style-name="P45"/>
          </table:table-cell>
          <table:table-cell table:style-name="Tabella16.A1" office:value-type="string">
            <text:p text:style-name="P53">Attività<text:span text:style-name="T21"> </text:span>educativa<text:span text:style-name="T21"> </text:span>e<text:span text:style-name="T21"> </text:span>assistenziale<text:span text:style-name="T21"> </text:span>per<text:span text:style-name="T21"> </text:span>bambini<text:span text:style-name="T21"> </text:span>e<text:span text:style-name="T21"> </text:span>adolescenti<text:span text:style-name="T21"> </text:span>allontanati<text:span text:style-name="T21"> </text:span>dalle<text:span text:style-name="T21"> </text:span>famiglie<text:span text:style-name="T21"> </text:span>dal<text:span text:style-name="T21"> </text:span>tribunale<text:span text:style-name="T21"> </text:span>per<text:span text:style-name="T21"> </text:span>maltrattamenti</text:p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0"><text:span text:style-name="T12">•</text:span><text:span text:style-name="T12"> </text:span><text:span text:style-name="T13">Date</text:span><text:span text:style-name="T14"> </text:span><text:span text:style-name="T13">(da</text:span><text:span text:style-name="T14"> <text:s/></text:span><text:span text:style-name="T13">09/2002</text:span><text:span text:style-name="T14"> </text:span><text:span text:style-name="T13">a</text:span><text:span text:style-name="T14"> <text:s/></text:span><text:span text:style-name="T13">03/2003)</text:span></text:p>
          </table:table-cell>
          <table:table-cell table:style-name="Tabella17.A1" office:value-type="string">
            <text:p text:style-name="P45"/>
          </table:table-cell>
          <table:table-cell table:style-name="Tabella17.A1" office:value-type="string">
            <text:p text:style-name="P51"><text:span text:style-name="T22"><text:s/></text:span><text:span text:style-name="T14"><text:s/></text:span><text:span text:style-name="T13">Attività</text:span><text:span text:style-name="T14"> </text:span><text:span text:style-name="T13">di</text:span><text:span text:style-name="T14"> </text:span><text:span text:style-name="T13">psicologa</text:span></text:p>
          </table:table-cell>
        </table:table-row>
        <table:table-row table:style-name="Tabella17.1">
          <table:table-cell table:style-name="Tabella17.A1" office:value-type="string">
            <text:p text:style-name="P50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17.A1" office:value-type="string">
            <text:p text:style-name="P45"/>
          </table:table-cell>
          <table:table-cell table:style-name="Tabella17.A1" office:value-type="string">
            <text:p text:style-name="P53">Istituto<text:span text:style-name="T21"> </text:span>C.<text:span text:style-name="T21"> </text:span>Gris<text:span text:style-name="T21"> </text:span>di<text:span text:style-name="T21"> </text:span>Mogliano</text:p>
            <text:p text:style-name="P52">Tutor:<text:span text:style-name="T21"> </text:span>Dott.<text:span text:style-name="T21"> </text:span>Carraro<text:span text:style-name="T21"> </text:span>Giancarlo</text:p>
          </table:table-cell>
        </table:table-row>
        <table:table-row table:style-name="Tabella17.1">
          <table:table-cell table:style-name="Tabella17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17.A1" office:value-type="string">
            <text:p text:style-name="P45"/>
          </table:table-cell>
          <table:table-cell table:style-name="Tabella17.A1" office:value-type="string">
            <text:p text:style-name="P53">Struttura<text:span text:style-name="T21"> </text:span>privata<text:span text:style-name="T21"> </text:span>accreditata<text:span text:style-name="T21"> </text:span>per<text:span text:style-name="T21"> </text:span>adulti<text:span text:style-name="T21"> </text:span>con<text:span text:style-name="T21"> </text:span>patologie<text:span text:style-name="T21"> </text:span>psichiche<text:span text:style-name="T21"> </text:span>gravi</text:p>
          </table:table-cell>
        </table:table-row>
        <table:table-row table:style-name="Tabella17.1">
          <table:table-cell table:style-name="Tabella17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17.A1" office:value-type="string">
            <text:p text:style-name="P45"/>
          </table:table-cell>
          <table:table-cell table:style-name="Tabella17.A1" office:value-type="string">
            <text:p text:style-name="P53">Tirocinante</text:p>
          </table:table-cell>
        </table:table-row>
        <table:table-row table:style-name="Tabella17.5">
          <table:table-cell table:style-name="Tabella17.A1" office:value-type="string">
            <text:p text:style-name="P50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17.A1" office:value-type="string">
            <text:p text:style-name="P45"/>
          </table:table-cell>
          <table:table-cell table:style-name="Tabella17.A1" office:value-type="string">
            <text:p text:style-name="P53">Osservativa,<text:span text:style-name="T21"> </text:span>somministrazione<text:span text:style-name="T21"> </text:span>test<text:span text:style-name="T21"> </text:span>di<text:span text:style-name="T21"> </text:span>intelligenza<text:span text:style-name="T21"> </text:span>e<text:span text:style-name="T21"> </text:span>proiettivi</text:p>
          </table:table-cell>
        </table:table-row>
      </table:table>
      <text:p text:style-name="P8"/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0"><text:span text:style-name="T12">•</text:span><text:span text:style-name="T12"> </text:span><text:span text:style-name="T13">Date</text:span><text:span text:style-name="T14"> </text:span><text:span text:style-name="T13">(da</text:span><text:span text:style-name="T14"> </text:span><text:span text:style-name="T13">03/2002</text:span><text:span text:style-name="T14"> </text:span><text:span text:style-name="T13">a</text:span><text:span text:style-name="T14"> </text:span><text:span text:style-name="T13">09/2002)</text:span></text:p>
          </table:table-cell>
          <table:table-cell table:style-name="Tabella18.A1" office:value-type="string">
            <text:p text:style-name="P45"/>
          </table:table-cell>
          <table:table-cell table:style-name="Tabella18.A1" office:value-type="string">
            <text:p text:style-name="P51"><text:span text:style-name="T22"><text:s/></text:span><text:span text:style-name="T13">Attività</text:span><text:span text:style-name="T14"> </text:span><text:span text:style-name="T13">di</text:span><text:span text:style-name="T14"> </text:span><text:span text:style-name="T13">psicologa</text:span></text:p>
          </table:table-cell>
        </table:table-row>
        <table:table-row table:style-name="Tabella18.1">
          <table:table-cell table:style-name="Tabella18.A1" office:value-type="string">
            <text:p text:style-name="P50"><text:span text:style-name="T12">•</text:span><text:span text:style-name="T12"> </text:span><text:span text:style-name="T13">Nome</text:span><text:span text:style-name="T14"> </text:span><text:span text:style-name="T13">e</text:span><text:span text:style-name="T14"> </text:span><text:span text:style-name="T13">indirizzo</text:span><text:span text:style-name="T14"> </text:span><text:span text:style-name="T13">del</text:span><text:span text:style-name="T14"> </text:span><text:span text:style-name="T13">datore</text:span><text:span text:style-name="T14"> </text:span><text:span text:style-name="T13">di</text:span><text:span text:style-name="T14"> </text:span><text:span text:style-name="T13">lavoro</text:span></text:p>
          </table:table-cell>
          <table:table-cell table:style-name="Tabella18.A1" office:value-type="string">
            <text:p text:style-name="P45"/>
          </table:table-cell>
          <table:table-cell table:style-name="Tabella18.A1" office:value-type="string">
            <text:p text:style-name="P53">Comunità<text:span text:style-name="T21"> </text:span>mamma<text:span text:style-name="T21"> –</text:span>bambino<text:span text:style-name="T21"> </text:span>Villa<text:span text:style-name="T21"> </text:span>Emma<text:span text:style-name="T21"> </text:span></text:p>
            <text:p text:style-name="P52">Tutor:<text:span text:style-name="T21"> </text:span>Dott.ssa<text:span text:style-name="T21"> </text:span>Marangella<text:span text:style-name="T21"> </text:span>Enza</text:p>
          </table:table-cell>
        </table:table-row>
        <table:table-row table:style-name="Tabella18.1">
          <table:table-cell table:style-name="Tabella18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azienda</text:span><text:span text:style-name="T14"> </text:span><text:span text:style-name="T13">o</text:span><text:span text:style-name="T14"> </text:span><text:span text:style-name="T13">settore</text:span></text:p>
          </table:table-cell>
          <table:table-cell table:style-name="Tabella18.A1" office:value-type="string">
            <text:p text:style-name="P45"/>
          </table:table-cell>
          <table:table-cell table:style-name="Tabella18.A1" office:value-type="string">
            <text:p text:style-name="P53">CEIS<text:span text:style-name="T21"> </text:span>Mestre<text:span text:style-name="T21"> </text:span></text:p>
          </table:table-cell>
        </table:table-row>
        <table:table-row table:style-name="Tabella18.1">
          <table:table-cell table:style-name="Tabella18.A1" office:value-type="string">
            <text:p text:style-name="P50"><text:span text:style-name="T12">•</text:span><text:span text:style-name="T12"> </text:span><text:span text:style-name="T13">Tipo</text:span><text:span text:style-name="T14"> </text:span><text:span text:style-name="T13">di</text:span><text:span text:style-name="T14"> </text:span><text:span text:style-name="T13">impiego</text:span></text:p>
          </table:table-cell>
          <table:table-cell table:style-name="Tabella18.A1" office:value-type="string">
            <text:p text:style-name="P45"/>
          </table:table-cell>
          <table:table-cell table:style-name="Tabella18.A1" office:value-type="string">
            <text:p text:style-name="P53">Tirocinante</text:p>
          </table:table-cell>
        </table:table-row>
        <table:table-row table:style-name="Tabella18.5">
          <table:table-cell table:style-name="Tabella18.A1" office:value-type="string">
            <text:p text:style-name="P50"><text:span text:style-name="T12">•</text:span><text:span text:style-name="T12"> </text:span><text:span text:style-name="T13">Principali</text:span><text:span text:style-name="T14"> </text:span><text:span text:style-name="T13">mansioni</text:span><text:span text:style-name="T14"> </text:span><text:span text:style-name="T13">e</text:span><text:span text:style-name="T14"> </text:span><text:span text:style-name="T13">responsabilità</text:span></text:p>
          </table:table-cell>
          <table:table-cell table:style-name="Tabella18.A1" office:value-type="string">
            <text:p text:style-name="P45"/>
          </table:table-cell>
          <table:table-cell table:style-name="Tabella18.A1" office:value-type="string">
            <text:p text:style-name="P53">Attività<text:span text:style-name="T21"> </text:span>osservativa<text:span text:style-name="T21"> </text:span>e<text:span text:style-name="T21"> </text:span>di<text:span text:style-name="T21"> </text:span>supporto<text:span text:style-name="T21"> </text:span>psicologico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7">Istruzione<text:span text:style-name="T21"> </text:span>e<text:span text:style-name="T21"> </text:span>formazione</text:p>
          </table:table-cell>
        </table:table-row>
      </table:table>
      <text:p text:style-name="P8"/>
      <text:p text:style-name="P11">Iscritta<text:span text:style-name="T21"> </text:span>all<text:span text:style-name="T21">’</text:span>ordine<text:span text:style-name="T21"> </text:span>degli<text:span text:style-name="T21"> </text:span>psicologi<text:span text:style-name="T21"> </text:span>e<text:span text:style-name="T21"> </text:span>psicoterapeuti<text:span text:style-name="T21"> </text:span>al<text:span text:style-name="T21"> </text:span>n.<text:span text:style-name="T21"> </text:span>4409</text:p>
      <text:p text:style-name="P8"/>
      <text:p text:style-name="P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50"><text:span text:style-name="T14">•</text:span><text:span text:style-name="T14"> </text:span><text:span text:style-name="T13">Date</text:span><text:span text:style-name="T14"> </text:span><text:span text:style-name="T13">(da</text:span><text:span text:style-name="T14"> </text:span><text:span text:style-name="T13">09/2009</text:span><text:span text:style-name="T14"> – </text:span><text:span text:style-name="T13">a09/</text:span><text:span text:style-name="T14"> </text:span><text:span text:style-name="T13">2012)</text:span>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Scuola<text:span text:style-name="T21"> </text:span>di<text:span text:style-name="T21"> </text:span>alta<text:span text:style-name="T21"> </text:span>formazione<text:span text:style-name="T21"> </text:span>triennale<text:span text:style-name="T21"> </text:span>in<text:span text:style-name="T21"> </text:span>scienze<text:span text:style-name="T21"> </text:span>criminologiche<text:span text:style-name="T21"> </text:span>e<text:span text:style-name="T21"> </text:span>metodologie<text:span text:style-name="T21"> </text:span>investigative</text:p>
          </table:table-cell>
        </table:table-row>
        <table:table-row table:style-name="Tabella20.1">
          <table:table-cell table:style-name="Tabella20.A1" office:value-type="string">
            <text:p text:style-name="P54"><text:span text:style-name="T21">• </text:span>Nome<text:span text:style-name="T21"> </text:span>e<text:span text:style-name="T21"> </text:span>tipo<text:span text:style-name="T21"> </text:span>di<text:span text:style-name="T21"> </text:span>istituto<text:span text:style-name="T21"> </text:span>di<text:span text:style-name="T21"> </text:span>istruzione<text:span text:style-name="T21"> </text:span>o<text:span text:style-name="T21"> </text:span>formazione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CIELS<text:span text:style-name="T21"> </text:span>International<text:span text:style-name="T21"> </text:span></text:p>
          </table:table-cell>
        </table:table-row>
        <table:table-row table:style-name="Tabella20.1">
          <table:table-cell table:style-name="Tabella20.A1" office:value-type="string">
            <text:p text:style-name="P54"><text:span text:style-name="T21">• </text:span>Principali<text:span text:style-name="T21"> </text:span>materie<text:span text:style-name="T21"> </text:span>/<text:span text:style-name="T21"> </text:span>abilità<text:span text:style-name="T21"> </text:span>professionali<text:span text:style-name="T21"> </text:span>oggetto<text:span text:style-name="T21"> </text:span>dello<text:span text:style-name="T21"> </text:span>studio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Multidisciplinare<text:span text:style-name="T21"> </text:span></text:p>
          </table:table-cell>
        </table:table-row>
        <table:table-row table:style-name="Tabella20.1">
          <table:table-cell table:style-name="Tabella20.A1" office:value-type="string">
            <text:p text:style-name="P54"><text:span text:style-name="T21">• </text:span>Qualifica<text:span text:style-name="T21"> </text:span>conseguita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Criminologa<text:span text:style-name="T21"> </text:span></text:p>
          </table:table-cell>
        </table:table-row>
        <table:table-row table:style-name="Tabella20.5">
          <table:table-cell table:style-name="Tabella20.A1" office:value-type="string">
            <text:p text:style-name="P50"><text:span text:style-name="T14">•</text:span><text:span text:style-name="T14"> </text:span><text:span text:style-name="T13">Livello</text:span><text:span text:style-name="T14"> </text:span><text:span text:style-name="T13">nella</text:span><text:span text:style-name="T14"> </text:span><text:span text:style-name="T13">classificazione</text:span><text:span text:style-name="T14"> </text:span><text:span text:style-name="T13">nazionale</text:span><text:span text:style-name="T14"> </text:span><text:span text:style-name="T13">(se</text:span><text:span text:style-name="T14"> </text:span><text:span text:style-name="T13">pertinente</text:span><text:span text:style-name="T5">)</text:span>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Voto<text:span text:style-name="T21"> </text:span>95/100</text:p>
          </table:table-cell>
        </table:table-row>
        <table:table-row table:style-name="Tabella20.1">
          <table:table-cell table:style-name="Tabella20.A1" office:value-type="string">
            <text:p text:style-name="P50"><text:span text:style-name="T14">•</text:span><text:span text:style-name="T14"> </text:span><text:span text:style-name="T13">Date</text:span><text:span text:style-name="T14"> </text:span><text:span text:style-name="T13">(da</text:span><text:span text:style-name="T14"> </text:span><text:span text:style-name="T13">01/2004</text:span><text:span text:style-name="T14"> </text:span><text:span text:style-name="T13">a</text:span><text:span text:style-name="T14"> </text:span><text:span text:style-name="T13">02/2008)</text:span>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Scuola<text:span text:style-name="T21"> </text:span>di<text:span text:style-name="T21"> </text:span>specializzazione<text:span text:style-name="T21"> </text:span>quadriennale<text:span text:style-name="T21"> </text:span>in<text:span text:style-name="T21"> </text:span>psicoterapia<text:span text:style-name="T21"> </text:span>sistemico-relazionale<text:span text:style-name="T21"> </text:span></text:p>
          </table:table-cell>
        </table:table-row>
        <table:table-row table:style-name="Tabella20.1">
          <table:table-cell table:style-name="Tabella20.A1" office:value-type="string">
            <text:p text:style-name="P54"><text:span text:style-name="T21">• </text:span>Nome<text:span text:style-name="T21"> </text:span>e<text:span text:style-name="T21"> </text:span>tipo<text:span text:style-name="T21"> </text:span>di<text:span text:style-name="T21"> </text:span>istituto<text:span text:style-name="T21"> </text:span>di<text:span text:style-name="T21"> </text:span>istruzione<text:span text:style-name="T21"> </text:span>o<text:span text:style-name="T21"> </text:span>formazione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Centro<text:span text:style-name="T21"> </text:span>Padovano<text:span text:style-name="T21"> </text:span>di<text:span text:style-name="T21"> </text:span>Terapia<text:span text:style-name="T21"> </text:span>della<text:span text:style-name="T21"> </text:span>Famiglia<text:span text:style-name="T21"> </text:span></text:p>
          </table:table-cell>
        </table:table-row>
        <table:table-row table:style-name="Tabella20.1">
          <table:table-cell table:style-name="Tabella20.A1" office:value-type="string">
            <text:p text:style-name="P54"><text:span text:style-name="T21">• </text:span>Principali<text:span text:style-name="T21"> </text:span>materie<text:span text:style-name="T21"> </text:span>/<text:span text:style-name="T21"> </text:span>abilità<text:span text:style-name="T21"> </text:span>professionali<text:span text:style-name="T21"> </text:span>oggetto<text:span text:style-name="T21"> </text:span>dello<text:span text:style-name="T21"> </text:span>studio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Abilità<text:span text:style-name="T21"> </text:span>nel<text:span text:style-name="T21"> </text:span>riconoscimento<text:span text:style-name="T21"> </text:span>di<text:span text:style-name="T21"> </text:span>comunicazioni<text:span text:style-name="T21"> </text:span>disfunzionali<text:span text:style-name="T21"> </text:span>e<text:span text:style-name="T21"> </text:span>aiuto<text:span text:style-name="T21"> </text:span>nel<text:span text:style-name="T21"> </text:span>la<text:span text:style-name="T21"> </text:span>modifica<text:span text:style-name="T21"> </text:span>di<text:span text:style-name="T21"> </text:span>comportamenti<text:span text:style-name="T21"> </text:span>disadattavi<text:span text:style-name="T21"> </text:span>attraverso<text:span text:style-name="T21"> </text:span>tecniche<text:span text:style-name="T21"> </text:span>appropriate<text:span text:style-name="T21"> </text:span></text:p>
          </table:table-cell>
        </table:table-row>
        <table:table-row table:style-name="Tabella20.1">
          <table:table-cell table:style-name="Tabella20.A1" office:value-type="string">
            <text:p text:style-name="P54"><text:span text:style-name="T21">• </text:span>Qualifica<text:span text:style-name="T21"> </text:span>conseguita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Psicoterapeuta<text:span text:style-name="T21"> </text:span>individuale,<text:span text:style-name="T21"> </text:span>familiare<text:span text:style-name="T21"> </text:span>e<text:span text:style-name="T21"> </text:span>di<text:span text:style-name="T21"> </text:span>coppia</text:p>
          </table:table-cell>
        </table:table-row>
        <table:table-row table:style-name="Tabella20.1">
          <table:table-cell table:style-name="Tabella20.A1" office:value-type="string">
            <text:p text:style-name="P50"><text:span text:style-name="T14">•</text:span><text:span text:style-name="T14"> </text:span><text:span text:style-name="T13">Livello</text:span><text:span text:style-name="T14"> </text:span><text:span text:style-name="T13">nella</text:span><text:span text:style-name="T14"> </text:span><text:span text:style-name="T13">classificazione</text:span><text:span text:style-name="T14"> </text:span><text:span text:style-name="T13">nazionale</text:span><text:span text:style-name="T14"> </text:span><text:span text:style-name="T13">(se</text:span><text:span text:style-name="T14"> </text:span><text:span text:style-name="T13">pertinente)</text:span>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Voto:<text:span text:style-name="T21"> </text:span>58/60</text:p>
          </table:table-cell>
        </table:table-row>
        <table:table-row table:style-name="Tabella20.1">
          <table:table-cell table:style-name="Tabella20.A1" office:value-type="string">
            <text:p text:style-name="P54"><text:span text:style-name="T21">• </text:span>Date<text:span text:style-name="T21"> <text:s/></text:span>02/2002<text:span text:style-name="T21"> </text:span>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Laurea<text:span text:style-name="T21"> </text:span>in<text:span text:style-name="T21"> </text:span>psicologia<text:span text:style-name="T21"> </text:span>clinica<text:span text:style-name="T21"> </text:span>e<text:span text:style-name="T21"> </text:span>di<text:span text:style-name="T21"> </text:span>comunità<text:span text:style-name="T21"> </text:span></text:p>
          </table:table-cell>
        </table:table-row>
        <table:table-row table:style-name="Tabella20.1">
          <table:table-cell table:style-name="Tabella20.A1" office:value-type="string">
            <text:p text:style-name="P54"><text:span text:style-name="T21">• </text:span>Nome<text:span text:style-name="T21"> </text:span>e<text:span text:style-name="T21"> </text:span>tipo<text:span text:style-name="T21"> </text:span>di<text:span text:style-name="T21"> </text:span>istituto<text:span text:style-name="T21"> </text:span>di<text:span text:style-name="T21"> </text:span>istruzione<text:span text:style-name="T21"> </text:span>o<text:span text:style-name="T21"> </text:span>formazione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Università<text:span text:style-name="T21"> </text:span>degli<text:span text:style-name="T21"> </text:span>studi<text:span text:style-name="T21"> </text:span>di<text:span text:style-name="T21"> </text:span>Padova<text:span text:style-name="T21"> </text:span></text:p>
          </table:table-cell>
        </table:table-row>
        <table:table-row table:style-name="Tabella20.1">
          <table:table-cell table:style-name="Tabella20.A1" office:value-type="string">
            <text:p text:style-name="P54"><text:span text:style-name="T21">• </text:span>Principali<text:span text:style-name="T21"> </text:span>materie<text:span text:style-name="T21"> </text:span>/<text:span text:style-name="T21"> </text:span>abilità<text:span text:style-name="T21"> </text:span>professionali<text:span text:style-name="T21"> </text:span>oggetto<text:span text:style-name="T21"> </text:span>dello<text:span text:style-name="T21"> </text:span>studio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/>
          </table:table-cell>
        </table:table-row>
        <text:soft-page-break/>
        <table:table-row table:style-name="Tabella20.1">
          <table:table-cell table:style-name="Tabella20.A1" office:value-type="string">
            <text:p text:style-name="P54"><text:span text:style-name="T21">• </text:span>Qualifica<text:span text:style-name="T21"> </text:span>conseguita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Dottoressa<text:span text:style-name="T21"> </text:span>in<text:span text:style-name="T21"> </text:span>Psicologia<text:span text:style-name="T21"> </text:span>clinica<text:span text:style-name="T21"> </text:span></text:p>
          </table:table-cell>
        </table:table-row>
        <table:table-row table:style-name="Tabella20.1">
          <table:table-cell table:style-name="Tabella20.A1" office:value-type="string">
            <text:p text:style-name="P50"><text:span text:style-name="T14">•</text:span><text:span text:style-name="T14"> </text:span><text:span text:style-name="T13">Livello</text:span><text:span text:style-name="T14"> </text:span><text:span text:style-name="T13">nella</text:span><text:span text:style-name="T14"> </text:span><text:span text:style-name="T13">classificazione</text:span><text:span text:style-name="T14"> </text:span><text:span text:style-name="T13">nazionale</text:span><text:span text:style-name="T14"> </text:span><text:span text:style-name="T13">(se</text:span><text:span text:style-name="T14"> </text:span><text:span text:style-name="T13">pertinente)</text:span>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53">Voto:<text:span text:style-name="T21"> </text:span>93/110</text:p>
          </table:table-cell>
        </table:table-row>
      </table:table>
      <text:p text:style-name="Standard"><text:span text:style-name="T17"><text:s text:c="36"/></text:span><text:span text:style-name="T11">1995</text:span><text:span text:style-name="T18"> <text:s text:c="45"/></text:span><text:span text:style-name="T11">Diploma</text:span><text:span text:style-name="T18"> <text:s/></text:span><text:span text:style-name="T11">di</text:span><text:span text:style-name="T18"> </text:span><text:span text:style-name="T11">maturità</text:span><text:span text:style-name="T18"> </text:span><text:span text:style-name="T11">linguistica</text:span><text:span text:style-name="T18"> <text:s/></text:span><text:span text:style-name="T11">ad</text:span><text:span text:style-name="T18"> </text:span><text:span text:style-name="T11">indirizzo</text:span><text:span text:style-name="T18"> </text:span><text:span text:style-name="T11">economico</text:span><text:span text:style-name="T18"> </text:span><text:span text:style-name="T11">giuridico</text:span></text:p>
      <text:p text:style-name="P24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27">Capacità<text:span text:style-name="T21"> </text:span>e<text:span text:style-name="T21"> </text:span>competenze<text:span text:style-name="T21"> </text:span>personali</text:p>
            <text:p text:style-name="P25"><text:span text:style-name="T19">Acquisite</text:span><text:span text:style-name="T20"> </text:span><text:span text:style-name="T19">nel</text:span><text:span text:style-name="T20"> </text:span><text:span text:style-name="T19">corso</text:span><text:span text:style-name="T20"> </text:span><text:span text:style-name="T19">della</text:span><text:span text:style-name="T20"> </text:span><text:span text:style-name="T19">vita</text:span><text:span text:style-name="T20"> </text:span><text:span text:style-name="T19">e</text:span><text:span text:style-name="T20"> </text:span><text:span text:style-name="T19">della</text:span><text:span text:style-name="T20"> </text:span><text:span text:style-name="T19">carriera</text:span><text:span text:style-name="T20"> </text:span><text:span text:style-name="T19">ma</text:span><text:span text:style-name="T20"> </text:span><text:span text:style-name="T19">non</text:span><text:span text:style-name="T20"> </text:span><text:span text:style-name="T19">necessariamente</text:span><text:span text:style-name="T20"> </text:span><text:span text:style-name="T19">riconosciute</text:span><text:span text:style-name="T20"> </text:span><text:span text:style-name="T19">da</text:span><text:span text:style-name="T20"> </text:span><text:span text:style-name="T19">certificati</text:span><text:span text:style-name="T20"> </text:span><text:span text:style-name="T19">e</text:span><text:span text:style-name="T20"> </text:span><text:span text:style-name="T19">diplomi</text:span><text:span text:style-name="T20"> </text:span><text:span text:style-name="T19">ufficiali</text:span><text:span text:style-name="T8">.</text:span></text:p>
          </table:table-cell>
        </table:table-row>
      </table:table>
      <text:p text:style-name="P23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20">Madrelingua</text:p>
          </table:table-cell>
          <table:table-cell table:style-name="Tabella22.A1" office:value-type="string">
            <text:p text:style-name="P46"/>
          </table:table-cell>
          <table:table-cell table:style-name="Tabella22.A1" office:value-type="string">
            <text:p text:style-name="P42">taliana</text:p>
          </table:table-cell>
        </table:table-row>
      </table:table>
      <text:p text:style-name="P43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29">Altre<text:span text:style-name="T21"> </text:span>lingua</text:p>
          </table:table-cell>
        </table:table-row>
      </table:table>
      <text:p text:style-name="P47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16"/>
          </table:table-cell>
          <table:table-cell table:style-name="Tabella24.A1" office:value-type="string">
            <text:p text:style-name="P45"/>
          </table:table-cell>
          <table:table-cell table:style-name="Tabella24.A1" office:value-type="string">
            <text:p text:style-name="P42">inglese</text:p>
          </table:table-cell>
        </table:table-row>
        <table:table-row table:style-name="Tabella24.1">
          <table:table-cell table:style-name="Tabella24.A1" office:value-type="string">
            <text:p text:style-name="P14"><text:span text:style-name="T6">•</text:span><text:span text:style-name="T6"> </text:span><text:span text:style-name="T5">Capacità</text:span><text:span text:style-name="T7"> </text:span><text:span text:style-name="T5">di</text:span><text:span text:style-name="T7"> </text:span><text:span text:style-name="T5">lettura</text:span></text:p>
          </table:table-cell>
          <table:table-cell table:style-name="Tabella24.A1" office:value-type="string">
            <text:p text:style-name="P45"/>
          </table:table-cell>
          <table:table-cell table:style-name="Tabella24.A1" office:value-type="string">
            <text:p text:style-name="P42">buono</text:p>
          </table:table-cell>
        </table:table-row>
        <table:table-row table:style-name="Tabella24.1">
          <table:table-cell table:style-name="Tabella24.A1" office:value-type="string">
            <text:p text:style-name="P15"><text:span text:style-name="T6">•</text:span><text:span text:style-name="T6"> </text:span><text:span text:style-name="T5">Capacità</text:span><text:span text:style-name="T7"> </text:span><text:span text:style-name="T5">di</text:span><text:span text:style-name="T7"> </text:span><text:span text:style-name="T5">scrittura</text:span></text:p>
          </table:table-cell>
          <table:table-cell table:style-name="Tabella24.A1" office:value-type="string">
            <text:p text:style-name="P45"/>
          </table:table-cell>
          <table:table-cell table:style-name="Tabella24.A1" office:value-type="string">
            <text:p text:style-name="P42">buono</text:p>
          </table:table-cell>
        </table:table-row>
        <table:table-row table:style-name="Tabella24.1">
          <table:table-cell table:style-name="Tabella24.A1" office:value-type="string">
            <text:p text:style-name="P18"><draw:line text:anchor-type="char" draw:z-index="7" draw:style-name="gr1" draw:text-style-name="P60" svg:x1="6.742cm" svg:y1="1.891cm" svg:x2="6.742cm" svg:y2="28.445cm"><text:p/></draw:line><text:span text:style-name="T9">•</text:span><text:span text:style-name="T9"> </text:span><text:span text:style-name="T4">Capacità</text:span><text:span text:style-name="T10"> </text:span><text:span text:style-name="T4">di</text:span><text:span text:style-name="T10"> </text:span><text:span text:style-name="T4">espressione</text:span><text:span text:style-name="T10"> </text:span><text:span text:style-name="T4">orale</text:span></text:p>
          </table:table-cell>
          <table:table-cell table:style-name="Tabella24.A1" office:value-type="string">
            <text:p text:style-name="P45"/>
          </table:table-cell>
          <table:table-cell table:style-name="Tabella24.A1" office:value-type="string">
            <text:p text:style-name="P42">buono</text:p>
          </table:table-cell>
        </table:table-row>
      </table:table>
      <text:p text:style-name="P8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16"/>
          </table:table-cell>
          <table:table-cell table:style-name="Tabella25.A1" office:value-type="string">
            <text:p text:style-name="P45"/>
          </table:table-cell>
          <table:table-cell table:style-name="Tabella25.A1" office:value-type="string">
            <text:p text:style-name="P42">tedesco</text:p>
          </table:table-cell>
        </table:table-row>
        <table:table-row table:style-name="Tabella25.1">
          <table:table-cell table:style-name="Tabella25.A1" office:value-type="string">
            <text:p text:style-name="P14"><text:span text:style-name="T6">•</text:span><text:span text:style-name="T6"> </text:span><text:span text:style-name="T5">Capacità</text:span><text:span text:style-name="T7"> </text:span><text:span text:style-name="T5">di</text:span><text:span text:style-name="T7"> </text:span><text:span text:style-name="T5">lettura</text:span></text:p>
          </table:table-cell>
          <table:table-cell table:style-name="Tabella25.A1" office:value-type="string">
            <text:p text:style-name="P45"/>
          </table:table-cell>
          <table:table-cell table:style-name="Tabella25.A1" office:value-type="string">
            <text:p text:style-name="P42">elementare</text:p>
          </table:table-cell>
        </table:table-row>
        <table:table-row table:style-name="Tabella25.1">
          <table:table-cell table:style-name="Tabella25.A1" office:value-type="string">
            <text:p text:style-name="P15"><text:span text:style-name="T6">•</text:span><text:span text:style-name="T6"> </text:span><text:span text:style-name="T5">Capacità</text:span><text:span text:style-name="T7"> </text:span><text:span text:style-name="T5">di</text:span><text:span text:style-name="T7"> </text:span><text:span text:style-name="T5">scrittura</text:span></text:p>
          </table:table-cell>
          <table:table-cell table:style-name="Tabella25.A1" office:value-type="string">
            <text:p text:style-name="P45"/>
          </table:table-cell>
          <table:table-cell table:style-name="Tabella25.A1" office:value-type="string">
            <text:p text:style-name="P42">elementare</text:p>
          </table:table-cell>
        </table:table-row>
        <table:table-row table:style-name="Tabella25.1">
          <table:table-cell table:style-name="Tabella25.A1" office:value-type="string">
            <text:p text:style-name="P18"><draw:line text:anchor-type="char" draw:z-index="8" draw:style-name="gr1" draw:text-style-name="P60" svg:x1="6.742cm" svg:y1="1.891cm" svg:x2="6.742cm" svg:y2="28.445cm"><text:p/></draw:line><text:span text:style-name="T9">•</text:span><text:span text:style-name="T9"> </text:span><text:span text:style-name="T4">Capacità</text:span><text:span text:style-name="T10"> </text:span><text:span text:style-name="T4">di</text:span><text:span text:style-name="T10"> </text:span><text:span text:style-name="T4">espressione</text:span><text:span text:style-name="T10"> </text:span><text:span text:style-name="T4">orale</text:span></text:p>
          </table:table-cell>
          <table:table-cell table:style-name="Tabella25.A1" office:value-type="string">
            <text:p text:style-name="P45"/>
          </table:table-cell>
          <table:table-cell table:style-name="Tabella25.A1" office:value-type="string">
            <text:p text:style-name="P42">elementare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21">Capacità<text:span text:style-name="T21"> </text:span>e<text:span text:style-name="T21"> </text:span>competenze<text:span text:style-name="T21"> </text:span>relazionali</text:p>
            <text:p text:style-name="P22"/>
          </table:table-cell>
          <table:table-cell table:style-name="Tabella26.A1" office:value-type="string">
            <text:p text:style-name="P46"/>
          </table:table-cell>
          <table:table-cell table:style-name="Tabella26.A1" office:value-type="string">
            <text:p text:style-name="P37"><text:span text:style-name="T4">Ottima</text:span><text:span text:style-name="T10"> </text:span><text:span text:style-name="T4">capacità</text:span><text:span text:style-name="T10"> </text:span><text:span text:style-name="T4">di</text:span><text:span text:style-name="T10"> </text:span><text:span text:style-name="T4">relazione</text:span><text:span text:style-name="T10"> </text:span><text:span text:style-name="T4">con</text:span><text:span text:style-name="T10"> </text:span><text:span text:style-name="T4">il</text:span><text:span text:style-name="T10"> </text:span><text:span text:style-name="T4">pubblico,</text:span><text:span text:style-name="T10"> </text:span><text:span text:style-name="T4">capacità</text:span><text:span text:style-name="T10"> </text:span><text:span text:style-name="T4">di</text:span><text:span text:style-name="T10"> </text:span><text:span text:style-name="T4">lavoro</text:span><text:span text:style-name="T10"> </text:span><text:span text:style-name="T4">in</text:span><text:span text:style-name="T10"> </text:span><text:span text:style-name="T4">squadra,</text:span><text:span text:style-name="T10"> </text:span><text:span text:style-name="T4">predisposizione</text:span><text:span text:style-name="T10"> </text:span><text:span text:style-name="T4">ad</text:span><text:span text:style-name="T10"> </text:span><text:span text:style-name="T4">acquisire</text:span><text:span text:style-name="T10"> </text:span><text:span text:style-name="T4">sempre</text:span><text:span text:style-name="T10"> </text:span><text:span text:style-name="T4">nuove</text:span><text:span text:style-name="T10"> </text:span><text:span text:style-name="T4">conoscenze</text:span><text:span text:style-name="T10"> </text:span><text:span text:style-name="T4">in</text:span><text:span text:style-name="T10"> </text:span><text:span text:style-name="T4">tutti</text:span><text:span text:style-name="T10"> </text:span><text:span text:style-name="T4">i</text:span><text:span text:style-name="T10"> </text:span><text:span text:style-name="T4">campi</text:span><text:span text:style-name="T10"> </text:span><text:span text:style-name="T4">.</text:span></text:p>
            <text:p text:style-name="P38">Flessibilità</text:p>
            <text:p text:style-name="P38">Ex<text:span text:style-name="T21"> </text:span>atleta<text:span text:style-name="T21"> </text:span>di<text:span text:style-name="T21"> </text:span>nuoto</text:p>
          </table:table-cell>
        </table:table-row>
      </table:table>
      <text:p text:style-name="P8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17"><text:span text:style-name="T26">Capacità</text:span><text:span text:style-name="T27"> </text:span><text:span text:style-name="T26">e</text:span><text:span text:style-name="T27"> </text:span><text:span text:style-name="T26">competenze</text:span><text:span text:style-name="T27"> </text:span><text:span text:style-name="T26">organizzative</text:span><text:span text:style-name="T27"> </text:span><text:span text:style-name="T28"><text:s/></text:span></text:p>
            <text:p text:style-name="P19"/>
          </table:table-cell>
          <table:table-cell table:style-name="Tabella27.A1" office:value-type="string">
            <text:p text:style-name="P46"/>
          </table:table-cell>
          <table:table-cell table:style-name="Tabella27.A1" office:value-type="string">
            <text:p text:style-name="P40">Capacità<text:span text:style-name="T21"> </text:span>di<text:span text:style-name="T21"> </text:span>coordinamento<text:span text:style-name="T21"> </text:span>e<text:span text:style-name="T21"> </text:span>amministrazione<text:span text:style-name="T21"> </text:span>di<text:span text:style-name="T21"> </text:span>persone</text:p>
            <text:p text:style-name="P38">Predisposizione<text:span text:style-name="T21"> </text:span>a<text:span text:style-name="T21"> </text:span>svolgere<text:span text:style-name="T21"> </text:span>lavori<text:span text:style-name="T21"> </text:span>di<text:span text:style-name="T21"> </text:span>responsabilità</text:p>
            <text:p text:style-name="P38">Esperienza<text:span text:style-name="T21"> </text:span>pluriennale<text:span text:style-name="T21"> </text:span>nel<text:span text:style-name="T21"> </text:span>volontariato<text:span text:style-name="T21"> </text:span>sociale<text:span text:style-name="T21"> <text:s/></text:span></text:p>
          </table:table-cell>
        </table:table-row>
      </table:table>
      <text:p text:style-name="P8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21">Capacità<text:span text:style-name="T21"> </text:span>e<text:span text:style-name="T21"> </text:span>competenze<text:span text:style-name="T21"> </text:span>tecniche</text:p>
            <text:p text:style-name="P34">.</text:p>
          </table:table-cell>
          <table:table-cell table:style-name="Tabella28.A1" office:value-type="string">
            <text:p text:style-name="P46"/>
          </table:table-cell>
          <table:table-cell table:style-name="Tabella28.A1" office:value-type="string">
            <text:p text:style-name="P40">Buona<text:span text:style-name="T21"> </text:span>conoscenza<text:span text:style-name="T21"> </text:span>pacchetto<text:span text:style-name="T21"> </text:span>office-outlook,<text:span text:style-name="T21"> </text:span>navigazione<text:span text:style-name="T21"> </text:span>internet.<text:span text:style-name="T21"> </text:span></text:p>
          </table:table-cell>
        </table:table-row>
      </table:table>
      <text:p text:style-name="P8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21">Capacità<text:span text:style-name="T21"> </text:span>e<text:span text:style-name="T21"> </text:span>competenze<text:span text:style-name="T21"> </text:span>artistiche</text:p>
            <text:p text:style-name="P35"/>
          </table:table-cell>
          <table:table-cell table:style-name="Tabella29.A1" office:value-type="string">
            <text:p text:style-name="P46"/>
          </table:table-cell>
          <table:table-cell table:style-name="Tabella29.A1" office:value-type="string">
            <text:p text:style-name="P37"><text:span text:style-name="T4">Ballo</text:span><text:span text:style-name="T10"> </text:span><text:span text:style-name="T4">latino</text:span><text:span text:style-name="T10"> </text:span><text:span text:style-name="T4">americano,</text:span><text:span text:style-name="T10"> </text:span><text:span text:style-name="T4">tango,</text:span><text:span text:style-name="T10"> <text:s/></text:span><text:span text:style-name="T4">studi</text:span><text:span text:style-name="T10"> </text:span><text:span text:style-name="T4">di</text:span><text:span text:style-name="T10"> </text:span><text:span text:style-name="T4">danza</text:span><text:span text:style-name="T10"> </text:span><text:span text:style-name="T4">classica</text:span><text:span text:style-name="T10"> </text:span><text:span text:style-name="T4">e</text:span><text:span text:style-name="T10"> </text:span><text:span text:style-name="T4">moderna</text:span><text:span text:style-name="T10"> </text:span><text:span text:style-name="T4">a</text:span><text:span text:style-name="T10"> </text:span><text:span text:style-name="T4">livello</text:span><text:span text:style-name="T10"> </text:span><text:span text:style-name="T4">amatoriale.</text:span></text:p>
          </table:table-cell>
        </table:table-row>
      </table:table>
      <text:p text:style-name="P8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21">Altre<text:span text:style-name="T21"> </text:span>capacità<text:span text:style-name="T21"> </text:span>e<text:span text:style-name="T21"> </text:span>competenze</text:p>
            <text:p text:style-name="P34">.</text:p>
          </table:table-cell>
          <table:table-cell table:style-name="Tabella30.A1" office:value-type="string">
            <text:p text:style-name="P46"/>
          </table:table-cell>
          <table:table-cell table:style-name="Tabella30.A1" office:value-type="string">
            <text:p text:style-name="P37"><text:span text:style-name="T4">Dal</text:span><text:span text:style-name="T10"> </text:span><text:span text:style-name="T4">2008</text:span><text:span text:style-name="T10"> </text:span><text:span text:style-name="T4">al</text:span><text:span text:style-name="T10"> </text:span><text:span text:style-name="T4">2012</text:span><text:span text:style-name="T10"> </text:span><text:span text:style-name="T4">.partecipazione</text:span><text:span text:style-name="T10"> </text:span><text:span text:style-name="T4">con</text:span><text:span text:style-name="T10"> </text:span><text:span text:style-name="T4">attestati</text:span><text:span text:style-name="T10"> </text:span><text:span text:style-name="T4">a</text:span><text:span text:style-name="T10"> </text:span><text:span text:style-name="T4">corsi</text:span><text:span text:style-name="T10"> </text:span><text:span text:style-name="T4">di</text:span><text:span text:style-name="T10"> </text:span><text:span text:style-name="T4">formazione</text:span><text:span text:style-name="T10"> </text:span><text:span text:style-name="T4">sul</text:span><text:span text:style-name="T10"> </text:span><text:span text:style-name="T4">Modello</text:span><text:span text:style-name="T10"> </text:span><text:span text:style-name="T4">Transteoretico</text:span><text:span text:style-name="T10"> </text:span><text:span text:style-name="T4">della</text:span><text:span text:style-name="T10"> </text:span><text:span text:style-name="T4">motivazione</text:span><text:span text:style-name="T10"> </text:span><text:span text:style-name="T4">al</text:span><text:span text:style-name="T10"> </text:span><text:span text:style-name="T4">cambiamento</text:span><text:span text:style-name="T10"> </text:span><text:span text:style-name="T4">(di</text:span><text:span text:style-name="T10"> </text:span><text:span text:style-name="T4">Prochaska</text:span><text:span text:style-name="T10"> </text:span><text:span text:style-name="T4">e</text:span><text:span text:style-name="T10"> </text:span><text:span text:style-name="T4">Di</text:span><text:span text:style-name="T10"> </text:span><text:span text:style-name="T4">Clemente),</text:span><text:span text:style-name="T10"> </text:span><text:span text:style-name="T4">con</text:span><text:span text:style-name="T10"> </text:span><text:span text:style-name="T4">acquisizione</text:span><text:span text:style-name="T10"> </text:span><text:span text:style-name="T4">di</text:span><text:span text:style-name="T10"> </text:span><text:span text:style-name="T4">competenze</text:span><text:span text:style-name="T10"> </text:span><text:span text:style-name="T4">sulla</text:span><text:span text:style-name="T10"> </text:span><text:span text:style-name="T4">capacità</text:span><text:span text:style-name="T10"> </text:span><text:span text:style-name="T4">alla</text:span><text:span text:style-name="T10"> <text:s/></text:span><text:span text:style-name="T4">motivazione</text:span><text:span text:style-name="T10"> </text:span><text:span text:style-name="T4">e</text:span><text:span text:style-name="T10"> </text:span><text:span text:style-name="T4">sui</text:span><text:span text:style-name="T10"> </text:span><text:span text:style-name="T4">vari</text:span><text:span text:style-name="T10"> </text:span><text:span text:style-name="T4">suoi</text:span><text:span text:style-name="T10"> </text:span><text:span text:style-name="T4">stadi</text:span></text:p>
          </table:table-cell>
        </table:table-row>
      </table:table>
      <text:p text:style-name="P8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28">Patente<text:span text:style-name="T21"> </text:span>o<text:span text:style-name="T21"> </text:span>patenti</text:p>
          </table:table-cell>
          <table:table-cell table:style-name="Tabella31.A1" office:value-type="string">
            <text:p text:style-name="P9"/>
          </table:table-cell>
          <table:table-cell table:style-name="Tabella31.A1" office:value-type="string">
            <text:p text:style-name="P57">Patente<text:span text:style-name="T21"> </text:span>B<text:span text:style-name="T21"> </text:span></text:p>
          </table:table-cell>
        </table:table-row>
      </table:table>
      <text:p text:style-name="P8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36">Ulteriori<text:span text:style-name="T21"> </text:span>informazioni</text:p>
          </table:table-cell>
          <table:table-cell table:style-name="Tabella32.A1" office:value-type="string">
            <text:p text:style-name="P46"/>
          </table:table-cell>
        </table:table-row>
      </table:table>
      <text:p text:style-name="P44"/>
      <text:p text:style-name="P49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36">Allegati</text:p>
          </table:table-cell>
          <table:table-cell table:style-name="Tabella33.A1" office:value-type="string">
            <text:p text:style-name="P46"/>
          </table:table-cell>
          <table:table-cell table:style-name="Tabella33.A1" office:value-type="string">
            <text:p text:style-name="P4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4" style:family="table">
      <style:table-properties style:width="16.443cm" fo:margin-left="-0.191cm" table:align="left" style:writing-mode="lr-tb"/>
    </style:style>
    <style:style style:name="Tabella34.A" style:family="table-column">
      <style:table-column-properties style:column-width="5.191cm"/>
    </style:style>
    <style:style style:name="Tabella34.B" style:family="table-column">
      <style:table-column-properties style:column-width="0.501cm"/>
    </style:style>
    <style:style style:name="Tabella34.C" style:family="table-column">
      <style:table-column-properties style:column-width="10.751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MT4" style:family="text">
      <style:text-properties style:font-name="Arial Narrow" fo:font-size="8pt" fo:font-style="italic" style:font-size-asian="8pt" style:font-style-asian="italic" style:font-name-complex="Arial Narrow"/>
    </style:style>
    <style:style style:name="MT5" style:family="text">
      <style:text-properties style:font-name-asian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37cm" fo:min-width="0.041cm"><text:p text:style-name="Footer"><text:span text:style-name="Page_20_Number"/></text:p></draw:text-box></draw:frame></text:p>
        <table:table table:name="Tabella34" table:style-name="Tabella34">
          <table:table-column table:style-name="Tabella34.A"/>
          <table:table-column table:style-name="Tabella34.B"/>
          <table:table-column table:style-name="Tabella34.C"/>
          <table:table-row table:style-name="Tabella34.1">
            <table:table-cell table:style-name="Tabella34.A1" office:value-type="string">
              <text:p text:style-name="MP2"><text:span text:style-name="MT2">Pagina</text:span><text:span text:style-name="MT3"> </text:span><text:span text:style-name="MT4"><text:page-number text:select-page="current">1</text:page-number></text:span><text:span text:style-name="MT3"> </text:span><text:span text:style-name="MT2">-</text:span><text:span text:style-name="MT3"> </text:span><text:span text:style-name="MT2">Curriculum</text:span><text:span text:style-name="MT3"> </text:span><text:span text:style-name="MT2">vitae</text:span><text:span text:style-name="MT3"> </text:span><text:span text:style-name="MT2">di</text:span></text:p>
              <text:p text:style-name="MP3">[<text:span text:style-name="MT5"> </text:span>COGNOME,<text:span text:style-name="MT5"> </text:span>gnome<text:span text:style-name="MT5"> </text:span>]</text:p>
            </table:table-cell>
            <table:table-cell table:style-name="Tabella34.A1" office:value-type="string">
              <text:p text:style-name="MP4"/>
            </table:table-cell>
            <table:table-cell table:style-name="Tabella34.A1" office:value-type="string">
              <text:p text:style-name="MP4">Per<text:span text:style-name="MT5"> </text:span>ulteriori<text:span text:style-name="MT5"> </text:span>informazioni:</text:p>
              <text:p text:style-name="MP5">www.cedefop.eu.int/transparency</text:p>
              <text:p text:style-name="MP5">www.europa.eu.int/comm/education/index_it.html</text:p>
              <text:p text:style-name="MP6">www.eurescv-search.com</text:p>
            </table:table-cell>
          </table:table-row>
        </table:table>
        <text:p text:style-name="MP7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3T17:35:00</meta:creation-date>
    <dc:date>2014-12-12T09:48:50.82</dc:date>
    <meta:print-date>2013-09-20T12:15:00</meta:print-date>
    <meta:editing-cycles>3</meta:editing-cycles>
    <meta:editing-duration>PT2M</meta:editing-duration>
    <meta:generator>LibreOffice/4.0.4.2$Windows_x86 LibreOffice_project/9e9821abd0ffdbc09cd8c52eaa574fa09eb08f2</meta:generator>
    <meta:document-statistic meta:table-count="34" meta:image-count="1" meta:object-count="0" meta:page-count="5" meta:paragraph-count="217" meta:word-count="1191" meta:character-count="8038" meta:non-whitespace-character-count="6909"/>
    <meta:user-defined meta:name="Info 2"/>
    <meta:user-defined meta:name="Info 3"/>
    <meta:user-defined meta:name="Info 4"/>
    <meta:user-defined meta:name="LW_DocType">NORMAL</meta:user-defined>
  </office:meta>
</office:document-meta>
</file>