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377C6721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2" style:family="paragraph" style:parent-style-name="Aaoeeu">
      <style:text-properties style:font-name="Arial Narrow" fo:language="it" fo:country="IT" style:font-name-complex="Arial Narrow"/>
    </style:style>
    <style:style style:name="P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4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5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Standard">
      <style:text-properties style:font-name="Arial Narrow" style:font-name-complex="Arial Narrow"/>
    </style:style>
    <style:style style:name="P7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8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9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10" style:family="paragraph" style:parent-style-name="Aaoeeu">
      <style:paragraph-properties fo:margin-top="0.035cm" fo:margin-bottom="0.035cm" style:contextual-spacing="false"/>
      <style:text-properties style:font-name="Arial Narrow" fo:language="it" fo:country="IT" style:font-name-complex="Arial Narrow"/>
    </style:style>
    <style:style style:name="P11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12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3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4" style:family="paragraph" style:parent-style-name="Aaoeeu">
      <style:paragraph-properties fo:margin-top="0.035cm" fo:margin-bottom="0.035cm" style:contextual-spacing="false"/>
      <style:text-properties style:font-name="Arial Narrow" fo:font-size="5pt" fo:language="it" fo:country="IT" style:font-size-asian="5pt" style:font-name-complex="Arial Narrow"/>
    </style:style>
    <style:style style:name="P15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16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7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8" style:family="paragraph" style:parent-style-name="A_3f_eeaoae_3f_aa_20_1">
      <style:paragraph-properties fo:margin-top="0.035cm" fo:margin-bottom="0.035cm" style:contextual-spacing="false" fo:orphans="2" fo:widows="2"/>
      <style:text-properties fo:font-variant="small-caps" style:font-name="Arial Narrow" fo:language="it" fo:country="IT" fo:font-weight="normal" style:font-weight-asian="normal" style:font-name-complex="Arial Narrow"/>
    </style:style>
    <style:style style:name="P19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20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1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</style:style>
    <style:style style:name="P22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3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24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5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P26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27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8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29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30" style:family="paragraph" style:parent-style-name="A_3f_eeaoae_3f_aa_20_1">
      <style:paragraph-properties fo:orphans="2" fo:widows="2" style:snap-to-layout-grid="false"/>
    </style:style>
    <style:style style:name="P3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34" style:family="paragraph" style:parent-style-name="A_3f_eeaoae_3f_aa_20_1">
      <style:paragraph-properties fo:orphans="2" fo:widows="2"/>
      <style:text-properties fo:font-variant="small-caps" style:font-name="Arial Narrow" fo:language="it" fo:country="IT" fo:font-weight="normal" style:font-weight-asian="normal" style:font-name-complex="Arial Narrow"/>
    </style:style>
    <style:style style:name="P35" style:family="paragraph" style:parent-style-name="Eaoae_3f_aa">
      <style:paragraph-properties fo:margin-left="0.309cm" fo:margin-right="0cm" fo:orphans="2" fo:widows="2" fo:text-indent="0cm" style:auto-text-indent="false" style:snap-to-layout-grid="false"/>
      <style:text-properties style:font-name="Arial Narrow" fo:language="it" fo:country="IT" style:font-name-complex="Arial Narrow"/>
    </style:style>
    <style:style style:name="P36" style:family="paragraph" style:parent-style-name="Eaoae_3f_aa">
      <style:paragraph-properties fo:margin-left="0.309cm" fo:margin-right="0cm" fo:margin-top="0.071cm" fo:margin-bottom="0.071cm" style:contextual-spacing="false" fo:orphans="2" fo:widows="2" fo:text-indent="0cm" style:auto-text-indent="false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37" style:family="paragraph" style:parent-style-name="Eaoae_3f_aa">
      <style:paragraph-properties fo:margin-left="0.309cm" fo:margin-right="0cm" fo:margin-top="0.035cm" fo:margin-bottom="0.035cm" style:contextual-spacing="false" fo:orphans="2" fo:widows="2" fo:text-indent="0cm" style:auto-text-indent="false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38" style:family="paragraph" style:parent-style-name="Eaoae_3f_aa">
      <style:paragraph-properties fo:margin-left="0.309cm" fo:margin-right="0cm" fo:margin-top="0.035cm" fo:margin-bottom="0.035cm" style:contextual-spacing="false" fo:orphans="2" fo:widows="2" fo:text-indent="0cm" style:auto-text-indent="false" style:snap-to-layout-grid="false"/>
      <style:text-properties style:font-name="Arial Narrow" fo:language="it" fo:country="IT" style:font-name-complex="Arial Narrow"/>
    </style:style>
    <style:style style:name="P39" style:family="paragraph" style:parent-style-name="Eaoae_3f_aa">
      <style:paragraph-properties fo:margin-left="0.309cm" fo:margin-right="0cm" fo:margin-top="0.035cm" fo:margin-bottom="0.035cm" style:contextual-spacing="false" fo:orphans="2" fo:widows="2" fo:text-indent="0cm" style:auto-text-indent="false" style:snap-to-layout-grid="false"/>
      <style:text-properties style:font-name="Arial Narrow" fo:language="it" fo:country="IT" fo:font-weight="bold" style:font-weight-asian="bold" style:font-name-complex="Arial Narrow"/>
    </style:style>
    <style:style style:name="P40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1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2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43" style:family="paragraph">
      <style:paragraph-properties fo:text-align="center" style:writing-mode="lr-tb"/>
    </style:style>
    <style:style style:name="T1" style:family="text"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T2" style:family="text">
      <style:text-properties fo:font-variant="small-caps" style:font-name="Arial Narrow" fo:font-size="11pt" fo:language="it" fo:country="IT" fo:font-weight="normal" style:font-name-asian="Arial Narrow" style:font-size-asian="11pt" style:font-weight-asian="normal" style:font-name-complex="Arial Narrow"/>
    </style:style>
    <style:style style:name="T3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4" style:family="text">
      <style:text-properties fo:font-variant="small-caps" style:font-name="Arial Narrow" fo:font-size="12pt" fo:language="it" fo:country="IT" style:font-name-asian="Arial Narrow" style:font-size-asian="12pt" style:font-name-complex="Arial Narrow"/>
    </style:style>
    <style:style style:name="T5" style:family="text">
      <style:text-properties style:font-name="Arial Narrow" fo:language="it" fo:country="IT" style:font-name-complex="Arial Narrow"/>
    </style:style>
    <style:style style:name="T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style="normal" style:font-style-asian="normal" style:font-name-complex="Arial Narrow"/>
    </style:style>
    <style:style style:name="T8" style:family="text">
      <style:text-properties style:font-name="Arial Narrow" fo:language="it" fo:country="IT" fo:font-style="normal" style:font-name-asian="Arial Narrow" style:font-style-asian="normal" style:font-name-complex="Arial Narrow"/>
    </style:style>
    <style:style style:name="T9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0" style:family="text">
      <style:text-properties style:font-name="Arial Narrow" fo:language="it" fo:country="IT" style:font-name-asian="Arial Narrow" style:font-name-complex="Arial Narrow"/>
    </style:style>
    <style:style style:name="T11" style:family="text">
      <style:text-properties style:font-name-asian="Arial Narrow"/>
    </style:style>
    <style:style style:name="T12" style:family="text">
      <style:text-properties fo:font-size="8pt" fo:language="it" fo:country="IT" style:font-size-asian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><draw:line text:anchor-type="char" draw:z-index="2" draw:style-name="gr1" draw:text-style-name="P43" svg:x1="6.743cm" svg:y1="1.891cm" svg:x2="6.743cm" svg:y2="28.445cm"><text:p/></draw:line>Formato<text:span text:style-name="T11"> </text:span>europeo<text:span text:style-name="T11"> </text:span>per<text:span text:style-name="T11"> </text:span>il<text:span text:style-name="T11"> </text:span>curriculum<text:span text:style-name="T11"> </text:span>vitae</text:p>
            <text:p text:style-name="P2"/>
            <text:p text:style-name="P5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2">Informazioni<text:span text:style-name="T11"> </text:span>personali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8">Nome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6">BARBERINI<text:span text:style-name="T11"> </text:span>RICCARDO</text:p>
          </table:table-cell>
        </table:table-row>
        <table:table-row table:style-name="Tabella3.1">
          <table:table-cell table:style-name="Tabella3.A1" office:value-type="string">
            <text:p text:style-name="P8">Indirizzo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6"/>
          </table:table-cell>
        </table:table-row>
        <table:table-row table:style-name="Tabella3.1">
          <table:table-cell table:style-name="Tabella3.A1" office:value-type="string">
            <text:p text:style-name="P8">Telefono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6"/>
          </table:table-cell>
        </table:table-row>
        <table:table-row table:style-name="Tabella3.1">
          <table:table-cell table:style-name="Tabella3.A1" office:value-type="string">
            <text:p text:style-name="P8">Fax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6"/>
          </table:table-cell>
        </table:table-row>
        <table:table-row table:style-name="Tabella3.1">
          <table:table-cell table:style-name="Tabella3.A1" office:value-type="string">
            <text:p text:style-name="P8">E-mail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6"/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6">Nazionalità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37">Italiana</text:p>
          </table:table-cell>
        </table:table-row>
      </table:table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6">Data<text:span text:style-name="T11"> </text:span>di<text:span text:style-name="T11"> </text:span>nascita</text:p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37">10/04/1993</text:p>
          </table:table-cell>
        </table:table-row>
      </table:table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2">Istruzione<text:span text:style-name="T11"> </text:span>e<text:span text:style-name="T11"> </text:span>formazione</text:p>
          </table:table-cell>
        </table:table-row>
      </table:table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0"><text:span text:style-name="T11">• </text:span>Date<text:span text:style-name="T11"> </text:span>(da<text:span text:style-name="T11"> – </text:span>a)</text:p>
          </table:table-cell>
          <table:table-cell table:style-name="Tabella7.A1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Tabella7.A1" office:value-type="string">
            <text:p text:style-name="P41">Diploma<text:span text:style-name="T11"> </text:span>di<text:span text:style-name="T11"> </text:span>maturità<text:span text:style-name="T11"> </text:span>scientifica<text:span text:style-name="T11"> </text:span>presso<text:span text:style-name="T11"> </text:span>Liceo<text:span text:style-name="T11"> </text:span>Scientifico<text:span text:style-name="T11"> </text:span>G.<text:span text:style-name="T11"> </text:span>Galilei<text:span text:style-name="T11"> </text:span>di<text:span text:style-name="T11"> </text:span>Dolo<text:span text:style-name="T11"> </text:span>(VE)</text:p>
            <text:p text:style-name="P40"/>
            <text:p text:style-name="P40">Studente<text:span text:style-name="T11"> </text:span>presso<text:span text:style-name="T11"> </text:span>il<text:span text:style-name="T11"> </text:span>corso<text:span text:style-name="T11"> </text:span>di<text:span text:style-name="T11"> </text:span>laurea<text:span text:style-name="T11"> </text:span>in<text:span text:style-name="T11"> </text:span>Economia<text:span text:style-name="T11"> </text:span>Aziendale,<text:span text:style-name="T11"> </text:span>Università<text:span text:style-name="T11"> </text:span>degli<text:span text:style-name="T11"> </text:span>Studi<text:span text:style-name="T11"> </text:span>Ca'<text:span text:style-name="T11"> </text:span>Foscari<text:span text:style-name="T11"> </text:span>Venezia</text:p>
          </table:table-cell>
        </table:table-row>
      </table:table>
      <text:p text:style-name="P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2">Capacità<text:span text:style-name="T11"> </text:span>e<text:span text:style-name="T11"> </text:span>competenze<text:span text:style-name="T11"> </text:span>personali</text:p>
            <text:p text:style-name="P34"/>
          </table:table-cell>
        </table:table-row>
      </table:table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4">Madrelingua</text:p>
          </table:table-cell>
          <table:table-cell table:style-name="Tabella9.A1" office:value-type="string">
            <text:p text:style-name="P13"/>
          </table:table-cell>
          <table:table-cell table:style-name="Tabella9.A1" office:value-type="string">
            <text:p text:style-name="P39">Italiano</text:p>
          </table:table-cell>
        </table:table-row>
      </table:table>
      <text:p text:style-name="P10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0"><text:span text:style-name="T1">Altre</text:span><text:span text:style-name="T2"> </text:span><text:span text:style-name="T1">lingue</text:span></text:p>
          </table:table-cell>
        </table:table-row>
      </table:table>
      <text:p text:style-name="P1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9"/>
          </table:table-cell>
          <table:table-cell table:style-name="Tabella11.A1" office:value-type="string">
            <text:p text:style-name="P12"/>
          </table:table-cell>
          <table:table-cell table:style-name="Tabella11.A1" office:value-type="string">
            <text:p text:style-name="P39">Inglese</text:p>
          </table:table-cell>
        </table:table-row>
        <table:table-row table:style-name="Tabella11.1">
          <table:table-cell table:style-name="Tabella11.A1" office:value-type="string">
            <text:p text:style-name="P27"><text:span text:style-name="T6">•</text:span><text:span text:style-name="T6"> </text:span><text:span text:style-name="T7">Capacità</text:span><text:span text:style-name="T8"> </text:span><text:span text:style-name="T7">di</text:span><text:span text:style-name="T8"> </text:span><text:span text:style-name="T7">lettura</text:span></text:p>
          </table:table-cell>
          <table:table-cell table:style-name="Tabella11.A1" office:value-type="string">
            <text:p text:style-name="P12"/>
          </table:table-cell>
          <table:table-cell table:style-name="Tabella11.A1" office:value-type="string">
            <text:p text:style-name="P38">buono</text:p>
          </table:table-cell>
        </table:table-row>
        <table:table-row table:style-name="Tabella11.1">
          <table:table-cell table:style-name="Tabella11.A1" office:value-type="string">
            <text:p text:style-name="P28"><text:span text:style-name="T6">•</text:span><text:span text:style-name="T6"> </text:span><text:span text:style-name="T7">Capacità</text:span><text:span text:style-name="T8"> </text:span><text:span text:style-name="T7">di</text:span><text:span text:style-name="T8"> </text:span><text:span text:style-name="T7">scrittura</text:span></text:p>
          </table:table-cell>
          <table:table-cell table:style-name="Tabella11.A1" office:value-type="string">
            <text:p text:style-name="P12"/>
          </table:table-cell>
          <table:table-cell table:style-name="Tabella11.A1" office:value-type="string">
            <text:p text:style-name="P38">buono</text:p>
          </table:table-cell>
        </table:table-row>
        <table:table-row table:style-name="Tabella11.1">
          <table:table-cell table:style-name="Tabella11.A1" office:value-type="string">
            <text:p text:style-name="P22"><draw:line text:anchor-type="char" draw:z-index="3" draw:style-name="gr1" draw:text-style-name="P43" svg:x1="6.743cm" svg:y1="1.891cm" svg:x2="6.743cm" svg:y2="28.445cm"><text:p/></draw:line><text:span text:style-name="T9">•</text:span><text:span text:style-name="T9"> </text:span><text:span text:style-name="T5">Capacità</text:span><text:span text:style-name="T10"> </text:span><text:span text:style-name="T5">di</text:span><text:span text:style-name="T10"> </text:span><text:span text:style-name="T5">espressione</text:span><text:span text:style-name="T10"> </text:span><text:span text:style-name="T5">orale</text:span></text:p>
          </table:table-cell>
          <table:table-cell table:style-name="Tabella11.A1" office:value-type="string">
            <text:p text:style-name="P12"/>
          </table:table-cell>
          <table:table-cell table:style-name="Tabella11.A1" office:value-type="string">
            <text:p text:style-name="P38">buono</text:p>
          </table:table-cell>
        </table:table-row>
        <table:table-row table:style-name="Tabella11.1"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9"/>
          </table:table-cell>
        </table:table-row>
      </table:table>
      <text:p text:style-name="P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21"><text:span text:style-name="T3">Capacità</text:span><text:span text:style-name="T4"> </text:span><text:span text:style-name="T3">e</text:span><text:span text:style-name="T4"> </text:span><text:span text:style-name="T3">competenze</text:span><text:span text:style-name="T4"> </text:span><text:span text:style-name="T3">relazionali</text:span><text:span text:style-name="T4"> </text:span><text:span text:style-name="T12"><text:s/></text:span></text:p>
            <text:p text:style-name="P23"/>
          </table:table-cell>
          <table:table-cell table:style-name="Tabella12.A1" office:value-type="string">
            <text:p text:style-name="P13"/>
          </table:table-cell>
          <table:table-cell table:style-name="Tabella12.A1" office:value-type="string">
            <text:p text:style-name="P38">Buona<text:span text:style-name="T11"> </text:span>capacità<text:span text:style-name="T11"> </text:span>di<text:span text:style-name="T11"> </text:span>relazione<text:span text:style-name="T11"> </text:span>interpersonale</text:p>
          </table:table-cell>
        </table:table-row>
      </table:table>
      <text:p text:style-name="P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6">Capacità<text:span text:style-name="T11"> </text:span>e<text:span text:style-name="T11"> </text:span>competenze<text:span text:style-name="T11"> </text:span>tecniche</text:p>
            <text:p text:style-name="P18"/>
          </table:table-cell>
          <table:table-cell table:style-name="Tabella13.A1" office:value-type="string">
            <text:p text:style-name="P13"/>
          </table:table-cell>
          <table:table-cell table:style-name="Tabella13.A1" office:value-type="string">
            <text:p text:style-name="P38">Eccellente<text:span text:style-name="T11"> </text:span>utilizzo<text:span text:style-name="T11"> </text:span>del<text:span text:style-name="T11"> </text:span>computer</text:p>
          </table:table-cell>
        </table:table-row>
        <table:table-row table:style-name="Tabella13.1">
          <table:table-cell table:style-name="Tabella13.A1" office:value-type="string">
            <text:p text:style-name="P26">Capacità<text:span text:style-name="T11"> </text:span>e<text:span text:style-name="T11"> </text:span>competenze<text:span text:style-name="T11"> </text:span>artistiche</text:p>
            <text:p text:style-name="P17">Musica,<text:span text:style-name="T11"> </text:span>scrittura,<text:span text:style-name="T11"> </text:span>disegno<text:span text:style-name="T11"> </text:span>ecc.</text:p>
          </table:table-cell>
          <table:table-cell table:style-name="Tabella13.A1" office:value-type="string">
            <text:p text:style-name="P13"/>
          </table:table-cell>
          <table:table-cell table:style-name="Tabella13.A1" office:value-type="string">
            <text:p text:style-name="P38">Campione<text:span text:style-name="T11"> </text:span>regionale<text:span text:style-name="T11"> </text:span>di<text:span text:style-name="T11"> </text:span>scacchi</text:p>
          </table:table-cell>
        </table:table-row>
      </table:table>
      <text:p text:style-name="P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26">Altre<text:span text:style-name="T11"> </text:span>capacità<text:span text:style-name="T11"> </text:span>e<text:span text:style-name="T11"> </text:span>competenze</text:p>
            <text:p text:style-name="P17">Competenze<text:span text:style-name="T11"> </text:span>non<text:span text:style-name="T11"> </text:span>precedentemente<text:span text:style-name="T11"> </text:span>indicate.</text:p>
          </table:table-cell>
          <table:table-cell table:style-name="Tabella14.A1" office:value-type="string">
            <text:p text:style-name="P13"/>
          </table:table-cell>
          <table:table-cell table:style-name="Tabella14.A1" office:value-type="string">
            <text:p text:style-name="P38"/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3">Patente<text:span text:style-name="T11"> </text:span>o<text:span text:style-name="T11"> </text:span>patenti</text:p>
          </table:table-cell>
          <table:table-cell table:style-name="Tabella15.A1" office:value-type="string">
            <text:p text:style-name="P4"/>
          </table:table-cell>
          <table:table-cell table:style-name="Tabella15.A1" office:value-type="string">
            <text:p text:style-name="P35">Patente<text:span text:style-name="T11"> </text:span>B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37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3-10-04T11:10:00</meta:creation-date>
    <dc:date>2014-12-12T10:11:04.60</dc:date>
    <meta:print-date>2013-08-20T12:10:00</meta:print-date>
    <meta:editing-cycles>4</meta:editing-cycles>
    <meta:editing-duration>P2171DT9H37M30S</meta:editing-duration>
    <meta:generator>LibreOffice/4.0.4.2$Windows_x86 LibreOffice_project/9e9821abd0ffdbc09cd8c52eaa574fa09eb08f2</meta:generator>
    <meta:document-statistic meta:table-count="15" meta:image-count="1" meta:object-count="0" meta:page-count="1" meta:paragraph-count="39" meta:word-count="122" meta:character-count="854" meta:non-whitespace-character-count="767"/>
    <meta:user-defined meta:name="Info 2"/>
    <meta:user-defined meta:name="Info 3"/>
    <meta:user-defined meta:name="Info 4"/>
    <meta:user-defined meta:name="LW_DocType">NORMAL</meta:user-defined>
  </office:meta>
</office:document-meta>
</file>