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5.191cm" table:align="left" style:writing-mode="lr-tb"/>
    </style:style>
    <style:style style:name="Tabella15.A" style:family="table-column">
      <style:table-column-properties style:column-width="5.19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Standard">
      <style:text-properties style:font-name="Arial Narrow" style:font-name-complex="Arial Narrow"/>
    </style:style>
    <style:style style:name="P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4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5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6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18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9" style:family="paragraph" style:parent-style-name="A_3f_eeaoae_3f_aa_20_1">
      <style:paragraph-properties fo:orphans="2" fo:widows="2"/>
    </style:style>
    <style:style style:name="P30" style:family="paragraph" style:parent-style-name="A_3f_eeaoae_3f_aa_20_1">
      <style:paragraph-properties fo:orphans="2" fo:widows="2" style:snap-to-layout-grid="false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4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6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8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39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Eaoae_3f_aa">
      <style:paragraph-properties fo:margin-left="0cm" fo:margin-right="0cm" fo:margin-top="0.035cm" fo:margin-bottom="0.035cm" style:contextual-spacing="false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41" style:family="paragraph" style:parent-style-name="O_3f_ia_20_eaeiYiio_20_2">
      <style:paragraph-properties fo:margin-left="0cm" fo:margin-right="0cm" fo:margin-top="0.035cm" fo:margin-bottom="0.035cm" style:contextual-spacing="false" fo:text-align="start" style:justify-single-word="false" fo:orphans="2" fo:widows="2" fo:text-indent="0.559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4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5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6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7" style:family="text">
      <style:text-properties style:font-name="Arial Narrow" fo:language="it" fo:country="IT" style:font-name-complex="Arial Narrow"/>
    </style:style>
    <style:style style:name="T8" style:family="text">
      <style:text-properties style:font-name="Arial Narrow" fo:language="it" fo:country="IT" style:font-name-asian="Arial Narrow" style:font-name-complex="Arial Narrow"/>
    </style:style>
    <style:style style:name="T9" style:family="text">
      <style:text-properties style:font-name="Arial Narrow" fo:language="it" fo:country="IT" fo:font-weight="normal" style:font-weight-asian="normal" style:font-name-complex="Arial Narrow"/>
    </style:style>
    <style:style style:name="T10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1" style:family="text">
      <style:text-properties style:font-name="Arial Narrow" fo:language="it" fo:country="IT" fo:font-style="normal" style:font-style-asian="normal" style:font-name-complex="Arial Narrow"/>
    </style:style>
    <style:style style:name="T12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3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5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T1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7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8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0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draw:line text:anchor-type="char" draw:z-index="3" draw:style-name="gr1" draw:text-style-name="P42" svg:x1="6.743cm" svg:y1="1.891cm" svg:x2="6.743cm" svg:y2="28.445cm"><text:p/></draw:line>Formato<text:span text:style-name="T21"> </text:span>europeo<text:span text:style-name="T21"> </text:span>per<text:span text:style-name="T21"> </text:span>il<text:span text:style-name="T21"> </text:span>curriculum<text:span text:style-name="T21"> </text:span>vitae</text:p>
            <text:p text:style-name="P2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nformazioni<text:span text:style-name="T21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5">SIMONE<text:span text:style-name="T21"> </text:span>BASTIANELLO</text:p>
          </table:table-cell>
        </table:table-row>
        <table:table-row table:style-name="Tabella3.1">
          <table:table-cell table:style-name="Tabella3.A1" office:value-type="string">
            <text:p text:style-name="P8">Indirizz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4"><text:span text:style-name="T14"/></text:p>
          </table:table-cell>
        </table:table-row>
        <table:table-row table:style-name="Tabella3.1">
          <table:table-cell table:style-name="Tabella3.A1" office:value-type="string">
            <text:p text:style-name="P8">Telefon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8">Fax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8">E-mail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4"><text:span text:style-name="T14"/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Nazionalità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36"><text:span text:style-name="T7">Italiana</text:span><text:span text:style-name="T8"> </text:span>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Data<text:span text:style-name="T21"> </text:span>di<text:span text:style-name="T21"> </text:span>nascita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37">23<text:span text:style-name="T21"> </text:span>aprile<text:span text:style-name="T21"> </text:span>1972</text:p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2">Esperienza<text:span text:style-name="T21"> </text:span>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><text:span text:style-name="T16">•</text:span><text:span text:style-name="T16"> </text:span><text:span text:style-name="T17">Date</text:span><text:span text:style-name="T18"> </text:span><text:span text:style-name="T17">(da</text:span><text:span text:style-name="T18"> – </text:span><text:span text:style-name="T17">a)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38"><text:span text:style-name="T2"><text:s/></text:span><text:span text:style-name="T1">dal</text:span><text:span text:style-name="T2"> </text:span><text:span text:style-name="T1">15</text:span><text:span text:style-name="T2"> </text:span><text:span text:style-name="T1">settembre</text:span><text:span text:style-name="T2"> </text:span><text:span text:style-name="T1">1991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6">•</text:span><text:span text:style-name="T16"> </text:span><text:span text:style-name="T17">Nome</text:span><text:span text:style-name="T18"> </text:span><text:span text:style-name="T17">e</text:span><text:span text:style-name="T18"> </text:span><text:span text:style-name="T17">indirizzo</text:span><text:span text:style-name="T18"> </text:span><text:span text:style-name="T17">del</text:span><text:span text:style-name="T18"> </text:span><text:span text:style-name="T17">datore</text:span><text:span text:style-name="T18"> </text:span><text:span text:style-name="T17">di</text:span><text:span text:style-name="T18"> </text:span><text:span text:style-name="T17">lavoro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39">BERTON<text:span text:style-name="T21"> </text:span>SRL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6">•</text:span><text:span text:style-name="T16"> </text:span><text:span text:style-name="T17">Tipo</text:span><text:span text:style-name="T18"> </text:span><text:span text:style-name="T17">di</text:span><text:span text:style-name="T18"> </text:span><text:span text:style-name="T17">azienda</text:span><text:span text:style-name="T18"> </text:span><text:span text:style-name="T17">o</text:span><text:span text:style-name="T18"> </text:span><text:span text:style-name="T17">settore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39">Commercio<text:span text:style-name="T21"> </text:span>elettronico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6">•</text:span><text:span text:style-name="T16"> </text:span><text:span text:style-name="T17">Tipo</text:span><text:span text:style-name="T18"> </text:span><text:span text:style-name="T17">di</text:span><text:span text:style-name="T18"> </text:span><text:span text:style-name="T17">impiego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39">Responsabile<text:span text:style-name="T21"> </text:span>commerciale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6">•</text:span><text:span text:style-name="T16"> </text:span><text:span text:style-name="T17">Principali</text:span><text:span text:style-name="T18"> </text:span><text:span text:style-name="T17">mansioni</text:span><text:span text:style-name="T18"> </text:span><text:span text:style-name="T17">e</text:span><text:span text:style-name="T18"> </text:span><text:span text:style-name="T17">responsabilità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38"><text:span text:style-name="T17">Product</text:span><text:span text:style-name="T18"> </text:span><text:span text:style-name="T17">manager.</text:span><text:span text:style-name="T18"> </text:span><text:span text:style-name="T17">Key</text:span><text:span text:style-name="T18"> </text:span><text:span text:style-name="T17">account</text:span></text:p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2">Istruzione<text:span text:style-name="T21"> </text:span>e<text:span text:style-name="T21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8"><text:span text:style-name="T21">• </text:span>Date<text:span text:style-name="T21"> </text:span>(da<text:span text:style-name="T21"> – </text:span>a)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8"><text:span text:style-name="T21">• </text:span>Nome<text:span text:style-name="T21"> </text:span>e<text:span text:style-name="T21"> </text:span>tipo<text:span text:style-name="T21"> </text:span>di<text:span text:style-name="T21"> </text:span>istituto<text:span text:style-name="T21"> </text:span>di<text:span text:style-name="T21"> </text:span>istruzione<text:span text:style-name="T21"> </text:span>o<text:span text:style-name="T21"> </text:span>formazione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41">Edison<text:span text:style-name="T21"> </text:span>Istituto<text:span text:style-name="T21"> </text:span>professionale<text:span text:style-name="T21"> </text:span>indirizzo<text:span text:style-name="T21"> </text:span>elettrotecnico</text:p>
          </table:table-cell>
        </table:table-row>
        <table:table-row table:style-name="Tabella9.1">
          <table:table-cell table:style-name="Tabella9.A1" office:value-type="string">
            <text:p text:style-name="P18"><text:span text:style-name="T21">• </text:span>Principali<text:span text:style-name="T21"> </text:span>materie<text:span text:style-name="T21"> </text:span>/<text:span text:style-name="T21"> </text:span>abilità<text:span text:style-name="T21"> </text:span>professionali<text:span text:style-name="T21"> </text:span>oggetto<text:span text:style-name="T21"> </text:span>dello<text:span text:style-name="T21"> </text:span>studio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8"><text:span text:style-name="T21">• </text:span>Qualifica<text:span text:style-name="T21"> </text:span>conseguita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9"/>
          </table:table-cell>
        </table:table-row>
      </table:table>
      <text:p text:style-name="P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2">Capacità<text:span text:style-name="T21"> </text:span>e<text:span text:style-name="T21"> </text:span>competenze<text:span text:style-name="T21"> </text:span>personali</text:p>
            <text:p text:style-name="P29"><text:span text:style-name="T19">Acquisite</text:span><text:span text:style-name="T20"> </text:span><text:span text:style-name="T19">nel</text:span><text:span text:style-name="T20"> </text:span><text:span text:style-name="T19">corso</text:span><text:span text:style-name="T20"> </text:span><text:span text:style-name="T19">della</text:span><text:span text:style-name="T20"> </text:span><text:span text:style-name="T19">vita</text:span><text:span text:style-name="T20"> </text:span><text:span text:style-name="T19">e</text:span><text:span text:style-name="T20"> </text:span><text:span text:style-name="T19">della</text:span><text:span text:style-name="T20"> </text:span><text:span text:style-name="T19">carriera</text:span><text:span text:style-name="T20"> </text:span><text:span text:style-name="T19">ma</text:span><text:span text:style-name="T20"> </text:span><text:span text:style-name="T19">non</text:span><text:span text:style-name="T20"> </text:span><text:span text:style-name="T19">necessariamente</text:span><text:span text:style-name="T20"> </text:span><text:span text:style-name="T19">riconosciute</text:span><text:span text:style-name="T20"> </text:span><text:span text:style-name="T19">da</text:span><text:span text:style-name="T20"> </text:span><text:span text:style-name="T19">certificati</text:span><text:span text:style-name="T20"> </text:span><text:span text:style-name="T19">e</text:span><text:span text:style-name="T20"> </text:span><text:span text:style-name="T19">diplomi</text:span><text:span text:style-name="T20"> </text:span><text:span text:style-name="T19">ufficiali</text:span><text:span text:style-name="T9">.</text:span></text:p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2">Madrelingua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40">Italiano</text:p>
          </table:table-cell>
        </table:table-row>
      </table:table>
      <text:p text:style-name="P1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0"><text:span text:style-name="T3">Altre</text:span><text:span text:style-name="T4"> </text:span><text:span text:style-name="T3">lingue</text:span>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40">Inglese</text:p>
          </table:table-cell>
        </table:table-row>
        <table:table-row table:style-name="Tabella13.1">
          <table:table-cell table:style-name="Tabella13.A1" office:value-type="string">
            <text:p text:style-name="P26"><text:span text:style-name="T10">•</text:span><text:span text:style-name="T10"> </text:span><text:span text:style-name="T11">Capacità</text:span><text:span text:style-name="T12"> </text:span><text:span text:style-name="T11">di</text:span><text:span text:style-name="T12"> </text:span><text:span text:style-name="T11">lettura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40">buona</text:p>
          </table:table-cell>
        </table:table-row>
        <table:table-row table:style-name="Tabella13.1">
          <table:table-cell table:style-name="Tabella13.A1" office:value-type="string">
            <text:p text:style-name="P27"><text:span text:style-name="T10">•</text:span><text:span text:style-name="T10"> </text:span><text:span text:style-name="T11">Capacità</text:span><text:span text:style-name="T12"> </text:span><text:span text:style-name="T11">di</text:span><text:span text:style-name="T12"> </text:span><text:span text:style-name="T11">scrittura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40">buona</text:p>
          </table:table-cell>
        </table:table-row>
        <table:table-row table:style-name="Tabella13.1">
          <table:table-cell table:style-name="Tabella13.A1" office:value-type="string">
            <text:p text:style-name="P21"><draw:line text:anchor-type="char" draw:z-index="4" draw:style-name="gr1" draw:text-style-name="P42" svg:x1="6.743cm" svg:y1="1.891cm" svg:x2="6.743cm" svg:y2="28.445cm"><text:p/></draw:line><text:span text:style-name="T13">•</text:span><text:span text:style-name="T13"> </text:span><text:span text:style-name="T7">Capacità</text:span><text:span text:style-name="T8"> </text:span><text:span text:style-name="T7">di</text:span><text:span text:style-name="T8"> </text:span><text:span text:style-name="T7">espressione</text:span><text:span text:style-name="T8"> </text:span><text:span text:style-name="T7">orale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40">buon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33">Capacità<text:span text:style-name="T21"> </text:span>e<text:span text:style-name="T21"> </text:span>competenze<text:span text:style-name="T21"> </text:span>relazionali</text:p>
                </table:table-cell>
              </table:table-row>
            </table:table>
            <text:p text:style-name="P13"/>
            <text:p text:style-name="P23"/>
          </table:table-cell>
          <table:table-cell table:style-name="Tabella14.A1" office:value-type="string">
            <text:p text:style-name="P12"/>
          </table:table-cell>
          <table:table-cell table:style-name="Tabella14.A1" office:value-type="string">
            <text:p text:style-name="P40">Ottima<text:span text:style-name="T21"> </text:span>relazionalità<text:span text:style-name="T21"> </text:span>al<text:span text:style-name="T21"> </text:span>lavoro<text:span text:style-name="T21"> </text:span>in<text:span text:style-name="T21"> </text:span>team</text:p>
          </table:table-cell>
        </table:table-row>
      </table:table>
      <text:p text:style-name="P3"/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0"><text:span text:style-name="T5">Capacità</text:span><text:span text:style-name="T6"> </text:span><text:span text:style-name="T5">e</text:span><text:span text:style-name="T6"> </text:span><text:span text:style-name="T5">competenze</text:span><text:span text:style-name="T6"> </text:span><text:span text:style-name="T5">organizzative</text:span><text:span text:style-name="T6"> </text:span><text:span text:style-name="T22"><text:s/></text:span></text:p>
            <text:p text:style-name="P25">Ad<text:span text:style-name="T21"> </text:span>es.<text:span text:style-name="T21"> </text:span>coordinamento<text:span text:style-name="T21"> </text:span>e<text:span text:style-name="T21"> </text:span>amministrazione<text:span text:style-name="T21"> </text:span>di<text:span text:style-name="T21"> </text:span>persone,<text:span text:style-name="T21"> </text:span>progetti,<text:span text:style-name="T21"> </text:span>bilanci;<text:span text:style-name="T21"> </text:span>sul<text:span text:style-name="T21"> </text:span>posto<text:span text:style-name="T21"> </text:span>di<text:span text:style-name="T21"> </text:span>lavoro,<text:span text:style-name="T21"> </text:span>in<text:span text:style-name="T21"> </text:span>attività<text:span text:style-name="T21"> </text:span>di<text:span text:style-name="T21"> </text:span>volontariato<text:span text:style-name="T21"> </text:span>(ad<text:span text:style-name="T21"> </text:span>es.<text:span text:style-name="T21"> </text:span>cultura<text:span text:style-name="T21"> </text:span>e<text:span text:style-name="T21"> </text:span>sport),<text:span text:style-name="T21"> </text:span>a<text:span text:style-name="T21"> </text:span>casa,<text:span text:style-name="T21"> </text:span>ecc.</text:p>
          </table:table-cell>
          <table:table-cell table:style-name="Tabella16.A1" office:value-type="string">
            <text:p text:style-name="P12"/>
          </table:table-cell>
          <table:table-cell table:style-name="Tabella16.A1" office:value-type="string">
            <text:p text:style-name="P40">Ottima<text:span text:style-name="T21"> </text:span>propensione<text:span text:style-name="T21"> </text:span>alla<text:span text:style-name="T21"> </text:span>relazionalità<text:span text:style-name="T21"> </text:span>gruppo<text:span text:style-name="T21"> </text:span>vendite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Capacità<text:span text:style-name="T21"> </text:span>e<text:span text:style-name="T21"> </text:span>competenze<text:span text:style-name="T21"> </text:span>tecniche</text:p>
            <text:p text:style-name="P16">Con<text:span text:style-name="T21"> </text:span>computer,<text:span text:style-name="T21"> </text:span>attrezzature<text:span text:style-name="T21"> </text:span>specifiche,<text:span text:style-name="T21"> </text:span>macchinari,<text:span text:style-name="T21"> </text:span>ecc.</text:p>
          </table:table-cell>
          <table:table-cell table:style-name="Tabella17.A1" office:value-type="string">
            <text:p text:style-name="P12"/>
          </table:table-cell>
          <table:table-cell table:style-name="Tabella17.A1" office:value-type="string">
            <text:p text:style-name="P40">Ottima<text:span text:style-name="T21"> </text:span>conoscenza<text:span text:style-name="T21"> </text:span>dei<text:span text:style-name="T21"> </text:span>sistemi<text:span text:style-name="T21"> </text:span>operativi<text:span text:style-name="T21"> </text:span>windows,<text:span text:style-name="T21"> </text:span>excel,<text:span text:style-name="T21"> </text:span>ms<text:span text:style-name="T21"> </text:span>office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3:49:00</meta:creation-date>
    <dc:date>2014-12-12T10:21:20.75</dc:date>
    <meta:print-date>2013-08-20T12:10:00</meta:print-date>
    <meta:editing-cycles>4</meta:editing-cycles>
    <meta:editing-duration>PT3M</meta:editing-duration>
    <meta:generator>LibreOffice/4.0.4.2$Windows_x86 LibreOffice_project/9e9821abd0ffdbc09cd8c52eaa574fa09eb08f2</meta:generator>
    <meta:document-statistic meta:table-count="17" meta:image-count="1" meta:object-count="0" meta:page-count="2" meta:paragraph-count="51" meta:word-count="206" meta:character-count="1397" meta:non-whitespace-character-count="1233"/>
    <meta:user-defined meta:name="Info 2"/>
    <meta:user-defined meta:name="Info 3"/>
    <meta:user-defined meta:name="Info 4"/>
    <meta:user-defined meta:name="LW_DocType">NORMAL</meta:user-defined>
  </office:meta>
</office:document-meta>
</file>